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CYR'" style:font-family-asian="'Times New Roman CYR'" style:font-family-complex="'Times New Roman CYR'"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CYR'" style:font-family-asian="'Times New Roman CYR'" style:font-family-complex="'Times New Roman CYR'"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CYR'" style:font-family-asian="'Times New Roman CYR'" style:font-family-complex="'Times New Roman CYR'"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CYR'" style:font-family-asian="'Times New Roman CYR'" style:font-family-complex="'Times New Roman CYR'"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CYR'" style:font-family-asian="'Times New Roman CYR'" style:font-family-complex="'Times New Roman CYR'"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CYR'" style:font-family-asian="'Times New Roman CYR'" style:font-family-complex="'Times New Roman CYR'"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CYR'" style:font-family-asian="'Times New Roman CYR'" style:font-family-complex="'Times New Roman CYR'"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CYR'" style:font-family-asian="'Times New Roman CYR'" style:font-family-complex="'Times New Roman CYR'"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CYR'" style:font-family-asian="'Times New Roman CYR'" style:font-family-complex="'Times New Roman CYR'"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CYR'" style:font-family-asian="'Times New Roman CYR'" style:font-family-complex="'Times New Roman CYR'"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CYR'" style:font-family-asian="'Times New Roman CYR'" style:font-family-complex="'Times New Roman CYR'"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CYR'" style:font-family-asian="'Times New Roman CYR'" style:font-family-complex="'Times New Roman CYR'"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CYR'" style:font-family-asian="'Times New Roman CYR'" style:font-family-complex="'Times New Roman CYR'"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CYR'" style:font-family-asian="'Times New Roman CYR'" style:font-family-complex="'Times New Roman CYR'"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CYR'" style:font-family-asian="'Times New Roman CYR'" style:font-family-complex="'Times New Roman CYR'"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CYR'" style:font-family-asian="'Times New Roman CYR'" style:font-family-complex="'Times New Roman CYR'"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CYR'" style:font-family-asian="'Times New Roman CYR'" style:font-family-complex="'Times New Roman CYR'"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CYR'" style:font-family-asian="'Times New Roman CYR'" style:font-family-complex="'Times New Roman CYR'"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CYR'" style:font-family-asian="'Times New Roman CYR'" style:font-family-complex="'Times New Roman CYR'"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CYR'" style:font-family-asian="'Times New Roman CYR'" style:font-family-complex="'Times New Roman CYR'"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CYR'" style:font-family-asian="'Times New Roman CYR'" style:font-family-complex="'Times New Roman CYR'"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CYR'" style:font-family-asian="'Times New Roman CYR'" style:font-family-complex="'Times New Roman CYR'"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CYR'" style:font-family-asian="'Times New Roman CYR'" style:font-family-complex="'Times New Roman CYR'"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CYR'" style:font-family-asian="'Times New Roman CYR'" style:font-family-complex="'Times New Roman CYR'"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CYR'" style:font-family-asian="'Times New Roman CYR'" style:font-family-complex="'Times New Roman CYR'"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CYR'" style:font-family-asian="'Times New Roman CYR'" style:font-family-complex="'Times New Roman CYR'"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CYR'" style:font-family-asian="'Times New Roman CYR'" style:font-family-complex="'Times New Roman CYR'"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CYR'" style:font-family-asian="'Times New Roman CYR'" style:font-family-complex="'Times New Roman CYR'"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CYR'" style:font-family-asian="'Times New Roman CYR'" style:font-family-complex="'Times New Roman CYR'"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CYR'" style:font-family-asian="'Times New Roman CYR'" style:font-family-complex="'Times New Roman CYR'"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CYR'" style:font-family-asian="'Times New Roman CYR'" style:font-family-complex="'Times New Roman CYR'"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CYR'" style:font-family-asian="'Times New Roman CYR'" style:font-family-complex="'Times New Roman CYR'"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CYR'" style:font-family-asian="'Times New Roman CYR'" style:font-family-complex="'Times New Roman CYR'"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CYR'" style:font-family-asian="'Times New Roman CYR'" style:font-family-complex="'Times New Roman CYR'"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CYR'" style:font-family-asian="'Times New Roman CYR'" style:font-family-complex="'Times New Roman CYR'"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CYR'" style:font-family-asian="'Times New Roman CYR'" style:font-family-complex="'Times New Roman CYR'"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CYR'" style:font-family-asian="'Times New Roman CYR'" style:font-family-complex="'Times New Roman CYR'"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CYR'" style:font-family-asian="'Times New Roman CYR'" style:font-family-complex="'Times New Roman CYR'"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CYR'" style:font-family-asian="'Times New Roman CYR'" style:font-family-complex="'Times New Roman CYR'"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CYR'" style:font-family-asian="'Times New Roman CYR'" style:font-family-complex="'Times New Roman CYR'"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CYR'" style:font-family-asian="'Times New Roman CYR'" style:font-family-complex="'Times New Roman CYR'"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CYR'" style:font-family-asian="'Times New Roman CYR'" style:font-family-complex="'Times New Roman CYR'"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CYR'" style:font-family-asian="'Times New Roman CYR'" style:font-family-complex="'Times New Roman CYR'"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Times New Roman CYR'" style:font-family-asian="'Times New Roman CYR'" style:font-family-complex="'Times New Roman CYR'"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CYR'" style:font-family-asian="'Times New Roman CYR'" style:font-family-complex="'Times New Roman CYR'"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CYR'" style:font-family-asian="'Times New Roman CYR'" style:font-family-complex="'Times New Roman CYR'"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CYR'" style:font-family-asian="'Times New Roman CYR'" style:font-family-complex="'Times New Roman CYR'"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CYR'" style:font-family-asian="'Times New Roman CYR'" style:font-family-complex="'Times New Roman CYR'"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CYR'" style:font-family-asian="'Times New Roman CYR'" style:font-family-complex="'Times New Roman CYR'" fo:background-color="transparent" style:use-window-font-color="true"/>
    </style:style>
    <style:style style:name="T106" style:family="text">
      <style:text-properties fo:font-size="12.00pt" fo:font-weight="normal" fo:font-family="'Times New Roman CYR'" style:font-family-asian="'Times New Roman CYR'" style:font-family-complex="'Times New Roman CYR'" fo:background-color="transparent" style:use-window-font-color="true"/>
    </style:style>
    <style:style style:name="T107" style:family="text">
      <style:text-properties fo:font-size="12.00pt" fo:font-weight="normal" fo:font-family="'Times New Roman CYR'" style:font-family-asian="'Times New Roman CYR'" style:font-family-complex="'Times New Roman CYR'" fo:background-color="transparent" style:use-window-font-color="true"/>
    </style:style>
    <style:style style:name="T108" style:family="text">
      <style:text-properties fo:font-size="12.00pt" fo:font-weight="normal" fo:font-family="'Times New Roman CYR'" style:font-family-asian="'Times New Roman CYR'" style:font-family-complex="'Times New Roman CYR'" fo:background-color="transparent" style:use-window-font-color="true"/>
    </style:style>
    <style:style style:name="T109" style:family="text">
      <style:text-properties fo:font-size="12.00pt" fo:font-weight="normal" fo:font-family="'Times New Roman CYR'" style:font-family-asian="'Times New Roman CYR'" style:font-family-complex="'Times New Roman CYR'"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CYR'" style:font-family-asian="'Times New Roman CYR'" style:font-family-complex="'Times New Roman CYR'"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CYR'" style:font-family-asian="'Times New Roman CYR'" style:font-family-complex="'Times New Roman CYR'"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CYR'" style:font-family-asian="'Times New Roman CYR'" style:font-family-complex="'Times New Roman CYR'"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CYR'" style:font-family-asian="'Times New Roman CYR'" style:font-family-complex="'Times New Roman CYR'" fo:background-color="transparent" style:use-window-font-color="true"/>
    </style:style>
    <style:style style:name="T119" style:family="text">
      <style:text-properties fo:font-size="12.00pt" fo:font-weight="bold" fo:font-family="'Times New Roman CYR'" style:font-family-asian="'Times New Roman CYR'" style:font-family-complex="'Times New Roman CYR'" fo:background-color="transparent" style:use-window-font-color="true"/>
    </style:style>
    <style:style style:name="T120" style:family="text">
      <style:text-properties fo:font-size="12.00pt" fo:font-weight="normal" fo:font-family="'Times New Roman CYR'" style:font-family-asian="'Times New Roman CYR'" style:font-family-complex="'Times New Roman CYR'"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CYR'" style:font-family-asian="'Times New Roman CYR'" style:font-family-complex="'Times New Roman CYR'"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CYR'" style:font-family-asian="'Times New Roman CYR'" style:font-family-complex="'Times New Roman CYR'"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CYR'" style:font-family-asian="'Times New Roman CYR'" style:font-family-complex="'Times New Roman CYR'"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CYR'" style:font-family-asian="'Times New Roman CYR'" style:font-family-complex="'Times New Roman CYR'"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CYR'" style:font-family-asian="'Times New Roman CYR'" style:font-family-complex="'Times New Roman CYR'" fo:background-color="transparent" style:use-window-font-color="true"/>
    </style:style>
    <style:style style:name="T131" style:family="text">
      <style:text-properties fo:font-size="12.00pt" fo:font-weight="bold" fo:font-family="'Times New Roman CYR'" style:font-family-asian="'Times New Roman CYR'" style:font-family-complex="'Times New Roman CYR'" fo:background-color="transparent" style:use-window-font-color="true"/>
    </style:style>
    <style:style style:name="T132" style:family="text">
      <style:text-properties fo:font-size="12.00pt" fo:font-weight="normal" fo:font-family="'Times New Roman CYR'" style:font-family-asian="'Times New Roman CYR'" style:font-family-complex="'Times New Roman CYR'"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CYR'" style:font-family-asian="'Times New Roman CYR'" style:font-family-complex="'Times New Roman CYR'"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CYR'" style:font-family-asian="'Times New Roman CYR'" style:font-family-complex="'Times New Roman CYR'"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bold" fo:font-family="'Times New Roman CYR'" style:font-family-asian="'Times New Roman CYR'" style:font-family-complex="'Times New Roman CYR'" fo:background-color="transparent" style:use-window-font-color="true"/>
    </style:style>
    <style:style style:name="T140" style:family="text">
      <style:text-properties fo:font-size="12.00pt" fo:font-weight="normal" fo:font-family="'Times New Roman CYR'" style:font-family-asian="'Times New Roman CYR'" style:font-family-complex="'Times New Roman CYR'"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CYR'" style:font-family-asian="'Times New Roman CYR'" style:font-family-complex="'Times New Roman CYR'"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CYR'" style:font-family-asian="'Times New Roman CYR'" style:font-family-complex="'Times New Roman CYR'"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CYR'" style:font-family-asian="'Times New Roman CYR'" style:font-family-complex="'Times New Roman CYR'"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CYR'" style:font-family-asian="'Times New Roman CYR'" style:font-family-complex="'Times New Roman CYR'"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bold" fo:font-family="'Times New Roman CYR'" style:font-family-asian="'Times New Roman CYR'" style:font-family-complex="'Times New Roman CYR'" fo:background-color="transparent" style:use-window-font-color="true"/>
    </style:style>
    <style:style style:name="T151" style:family="text">
      <style:text-properties fo:font-size="12.00pt" fo:font-weight="normal" fo:font-family="'Times New Roman CYR'" style:font-family-asian="'Times New Roman CYR'" style:font-family-complex="'Times New Roman CYR'"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CYR'" style:font-family-asian="'Times New Roman CYR'" style:font-family-complex="'Times New Roman CYR'" fo:background-color="transparent" style:use-window-font-color="true"/>
    </style:style>
    <style:style style:name="T154" style:family="text">
      <style:text-properties fo:font-size="12.00pt" fo:font-weight="bold"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CYR'" style:font-family-asian="'Times New Roman CYR'" style:font-family-complex="'Times New Roman CYR'"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CYR'" style:font-family-asian="'Times New Roman CYR'" style:font-family-complex="'Times New Roman CYR'"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CYR'" style:font-family-asian="'Times New Roman CYR'" style:font-family-complex="'Times New Roman CYR'"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CYR'" style:font-family-asian="'Times New Roman CYR'" style:font-family-complex="'Times New Roman CYR'"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CYR'" style:font-family-asian="'Times New Roman CYR'" style:font-family-complex="'Times New Roman CYR'"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CYR'" style:font-family-asian="'Times New Roman CYR'" style:font-family-complex="'Times New Roman CYR'"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CYR'" style:font-family-asian="'Times New Roman CYR'" style:font-family-complex="'Times New Roman CYR'"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CYR'" style:font-family-asian="'Times New Roman CYR'" style:font-family-complex="'Times New Roman CYR'"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CYR'" style:font-family-asian="'Times New Roman CYR'" style:font-family-complex="'Times New Roman CYR'"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CYR'" style:font-family-asian="'Times New Roman CYR'" style:font-family-complex="'Times New Roman CYR'"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CYR'" style:font-family-asian="'Times New Roman CYR'" style:font-family-complex="'Times New Roman CYR'"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CYR'" style:font-family-asian="'Times New Roman CYR'" style:font-family-complex="'Times New Roman CYR'"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CYR'" style:font-family-asian="'Times New Roman CYR'" style:font-family-complex="'Times New Roman CYR'"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CYR'" style:font-family-asian="'Times New Roman CYR'" style:font-family-complex="'Times New Roman CYR'"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CYR'" style:font-family-asian="'Times New Roman CYR'" style:font-family-complex="'Times New Roman CYR'"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CYR'" style:font-family-asian="'Times New Roman CYR'" style:font-family-complex="'Times New Roman CYR'"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CYR'" style:font-family-asian="'Times New Roman CYR'" style:font-family-complex="'Times New Roman CYR'"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CYR'" style:font-family-asian="'Times New Roman CYR'" style:font-family-complex="'Times New Roman CYR'"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CYR'" style:font-family-asian="'Times New Roman CYR'" style:font-family-complex="'Times New Roman CYR'"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CYR'" style:font-family-asian="'Times New Roman CYR'" style:font-family-complex="'Times New Roman CYR'"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CYR'" style:font-family-asian="'Times New Roman CYR'" style:font-family-complex="'Times New Roman CYR'"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CYR'" style:font-family-asian="'Times New Roman CYR'" style:font-family-complex="'Times New Roman CYR'"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CYR'" style:font-family-asian="'Times New Roman CYR'" style:font-family-complex="'Times New Roman CYR'"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CYR'" style:font-family-asian="'Times New Roman CYR'" style:font-family-complex="'Times New Roman CYR'"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CYR'" style:font-family-asian="'Times New Roman CYR'" style:font-family-complex="'Times New Roman CYR'"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CYR'" style:font-family-asian="'Times New Roman CYR'" style:font-family-complex="'Times New Roman CYR'"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CYR'" style:font-family-asian="'Times New Roman CYR'" style:font-family-complex="'Times New Roman CYR'"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CYR'" style:font-family-asian="'Times New Roman CYR'" style:font-family-complex="'Times New Roman CYR'"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CYR'" style:font-family-asian="'Times New Roman CYR'" style:font-family-complex="'Times New Roman CYR'"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CYR'" style:font-family-asian="'Times New Roman CYR'" style:font-family-complex="'Times New Roman CYR'"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CYR'" style:font-family-asian="'Times New Roman CYR'" style:font-family-complex="'Times New Roman CYR'"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CYR'" style:font-family-asian="'Times New Roman CYR'" style:font-family-complex="'Times New Roman CYR'"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CYR'" style:font-family-asian="'Times New Roman CYR'" style:font-family-complex="'Times New Roman CYR'"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CYR'" style:font-family-asian="'Times New Roman CYR'" style:font-family-complex="'Times New Roman CYR'"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CYR'" style:font-family-asian="'Times New Roman CYR'" style:font-family-complex="'Times New Roman CYR'"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CYR'" style:font-family-asian="'Times New Roman CYR'" style:font-family-complex="'Times New Roman CYR'"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CYR'" style:font-family-asian="'Times New Roman CYR'" style:font-family-complex="'Times New Roman CYR'"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CYR'" style:font-family-asian="'Times New Roman CYR'" style:font-family-complex="'Times New Roman CYR'"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2.00pt" fo:font-weight="bold" fo:font-family="'Times New Roman CYR'" style:font-family-asian="'Times New Roman CYR'" style:font-family-complex="'Times New Roman CYR'" fo:background-color="transparent" style:use-window-font-color="true"/>
    </style:style>
    <style:style style:name="T233" style:family="text">
      <style:text-properties fo:font-size="12.00pt" fo:font-weight="normal" fo:font-family="'Times New Roman CYR'" style:font-family-asian="'Times New Roman CYR'" style:font-family-complex="'Times New Roman CYR'"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CYR'" style:font-family-asian="'Times New Roman CYR'" style:font-family-complex="'Times New Roman CYR'"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CYR'" style:font-family-asian="'Times New Roman CYR'" style:font-family-complex="'Times New Roman CYR'"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CYR'" style:font-family-asian="'Times New Roman CYR'" style:font-family-complex="'Times New Roman CYR'"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CYR'" style:font-family-asian="'Times New Roman CYR'" style:font-family-complex="'Times New Roman CYR'"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CYR'" style:font-family-asian="'Times New Roman CYR'" style:font-family-complex="'Times New Roman CYR'"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CYR'" style:font-family-asian="'Times New Roman CYR'" style:font-family-complex="'Times New Roman CYR'"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CYR'" style:font-family-asian="'Times New Roman CYR'" style:font-family-complex="'Times New Roman CYR'"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CYR'" style:font-family-asian="'Times New Roman CYR'" style:font-family-complex="'Times New Roman CYR'"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CYR'" style:font-family-asian="'Times New Roman CYR'" style:font-family-complex="'Times New Roman CYR'"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CYR'" style:font-family-asian="'Times New Roman CYR'" style:font-family-complex="'Times New Roman CYR'"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CYR'" style:font-family-asian="'Times New Roman CYR'" style:font-family-complex="'Times New Roman CYR'"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CYR'" style:font-family-asian="'Times New Roman CYR'" style:font-family-complex="'Times New Roman CYR'"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CYR'" style:font-family-asian="'Times New Roman CYR'" style:font-family-complex="'Times New Roman CYR'"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CYR'" style:font-family-asian="'Times New Roman CYR'" style:font-family-complex="'Times New Roman CYR'"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CYR'" style:font-family-asian="'Times New Roman CYR'" style:font-family-complex="'Times New Roman CYR'"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CYR'" style:font-family-asian="'Times New Roman CYR'" style:font-family-complex="'Times New Roman CYR'"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CYR'" style:font-family-asian="'Times New Roman CYR'" style:font-family-complex="'Times New Roman CYR'"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CYR'" style:font-family-asian="'Times New Roman CYR'" style:font-family-complex="'Times New Roman CYR'"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style:use-window-font-color="true"/>
    </style:style>
    <style:style style:name="T271" style:family="text">
      <style:text-properties fo:font-size="12.00pt" fo:font-weight="bold" fo:font-family="'Times New Roman CYR'" style:font-family-asian="'Times New Roman CYR'" style:font-family-complex="'Times New Roman CYR'" fo:background-color="transparent" style:use-window-font-color="true"/>
    </style:style>
    <style:style style:name="T272" style:family="text">
      <style:text-properties fo:font-size="12.00pt" fo:font-weight="normal" fo:font-family="'Times New Roman CYR'" style:font-family-asian="'Times New Roman CYR'" style:font-family-complex="'Times New Roman CYR'"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CYR'" style:font-family-asian="'Times New Roman CYR'" style:font-family-complex="'Times New Roman CYR'"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CYR'" style:font-family-asian="'Times New Roman CYR'" style:font-family-complex="'Times New Roman CYR'"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CYR'" style:font-family-asian="'Times New Roman CYR'" style:font-family-complex="'Times New Roman CYR'"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CYR'" style:font-family-asian="'Times New Roman CYR'" style:font-family-complex="'Times New Roman CYR'"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CYR'" style:font-family-asian="'Times New Roman CYR'" style:font-family-complex="'Times New Roman CYR'"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CYR'" style:font-family-asian="'Times New Roman CYR'" style:font-family-complex="'Times New Roman CYR'"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CYR'" style:font-family-asian="'Times New Roman CYR'" style:font-family-complex="'Times New Roman CYR'"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CYR'" style:font-family-asian="'Times New Roman CYR'" style:font-family-complex="'Times New Roman CYR'"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CYR'" style:font-family-asian="'Times New Roman CYR'" style:font-family-complex="'Times New Roman CYR'"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CYR'" style:font-family-asian="'Times New Roman CYR'" style:font-family-complex="'Times New Roman CYR'"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CYR'" style:font-family-asian="'Times New Roman CYR'" style:font-family-complex="'Times New Roman CYR'"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CYR'" style:font-family-asian="'Times New Roman CYR'" style:font-family-complex="'Times New Roman CYR'"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CYR'" style:font-family-asian="'Times New Roman CYR'" style:font-family-complex="'Times New Roman CYR'"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CYR'" style:font-family-asian="'Times New Roman CYR'" style:font-family-complex="'Times New Roman CYR'"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CYR'" style:font-family-asian="'Times New Roman CYR'" style:font-family-complex="'Times New Roman CYR'"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CYR'" style:font-family-asian="'Times New Roman CYR'" style:font-family-complex="'Times New Roman CYR'"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bold" fo:font-family="'Times New Roman'" style:font-family-asian="'Times New Roman'" style:font-family-complex="'Times New Roman'" fo:background-color="transparent" style:use-window-font-color="true"/>
    </style:style>
    <style:style style:name="T307" style:family="text">
      <style:text-properties fo:font-size="12.00pt" fo:font-weight="bold" fo:font-family="'Times New Roman CYR'" style:font-family-asian="'Times New Roman CYR'" style:font-family-complex="'Times New Roman CYR'"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Times New Roman CYR'" style:font-family-asian="'Times New Roman CYR'" style:font-family-complex="'Times New Roman CYR'"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Times New Roman CYR'" style:font-family-asian="'Times New Roman CYR'" style:font-family-complex="'Times New Roman CYR'"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Times New Roman CYR'" style:font-family-asian="'Times New Roman CYR'" style:font-family-complex="'Times New Roman CYR'" fo:background-color="transparent" style:use-window-font-color="true"/>
    </style:style>
    <style:style style:name="T314" style:family="text">
      <style:text-properties fo:font-size="11.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Times New Roman CYR'" style:font-family-asian="'Times New Roman CYR'" style:font-family-complex="'Times New Roman CYR'"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18"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19" style:family="text">
      <style:text-properties fo:font-size="11.00pt" fo:font-weight="normal" fo:font-family="'Times New Roman CYR'" style:font-family-asian="'Times New Roman CYR'" style:font-family-complex="'Times New Roman CYR'" fo:background-color="transparent" style:use-window-font-color="true"/>
    </style:style>
    <style:style style:name="T320"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21" style:family="text">
      <style:text-properties fo:font-size="11.00pt" fo:font-weight="normal" fo:font-family="'Times New Roman CYR'" style:font-family-asian="'Times New Roman CYR'" style:font-family-complex="'Times New Roman CYR'" fo:background-color="transparent" style:use-window-font-color="true"/>
    </style:style>
    <style:style style:name="T322"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23" style:family="text">
      <style:text-properties fo:font-size="11.00pt" fo:font-weight="normal" fo:font-family="'Times New Roman CYR'" style:font-family-asian="'Times New Roman CYR'" style:font-family-complex="'Times New Roman CYR'" fo:background-color="transparent" style:use-window-font-color="true"/>
    </style:style>
    <style:style style:name="T324"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25" style:family="text">
      <style:text-properties fo:font-size="11.00pt" fo:font-weight="normal" fo:font-family="'Times New Roman CYR'" style:font-family-asian="'Times New Roman CYR'" style:font-family-complex="'Times New Roman CYR'" fo:background-color="transparent" style:use-window-font-color="true"/>
    </style:style>
    <style:style style:name="T326"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27" style:family="text">
      <style:text-properties fo:font-size="11.00pt" fo:font-weight="normal" fo:font-family="'Times New Roman CYR'" style:font-family-asian="'Times New Roman CYR'" style:font-family-complex="'Times New Roman CYR'" fo:background-color="transparent" style:use-window-font-color="true"/>
    </style:style>
    <style:style style:name="T328"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29" style:family="text">
      <style:text-properties fo:font-size="11.00pt" fo:font-weight="normal" fo:font-family="'Times New Roman CYR'" style:font-family-asian="'Times New Roman CYR'" style:font-family-complex="'Times New Roman CYR'" fo:background-color="transparent" style:use-window-font-color="true"/>
    </style:style>
    <style:style style:name="T330"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31" style:family="text">
      <style:text-properties fo:font-size="11.00pt" fo:font-weight="normal" fo:font-family="'Times New Roman CYR'" style:font-family-asian="'Times New Roman CYR'" style:font-family-complex="'Times New Roman CYR'" fo:background-color="transparent" style:use-window-font-color="true"/>
    </style:style>
    <style:style style:name="T332"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333" style:family="text">
      <style:text-properties fo:font-size="11.00pt" fo:font-weight="normal" fo:font-family="'Times New Roman CYR'" style:font-family-asian="'Times New Roman CYR'" style:font-family-complex="'Times New Roman CYR'" fo:background-color="transparent" style:use-window-font-color="true"/>
    </style:style>
    <style:style style:name="T33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35" style:family="text">
      <style:text-properties fo:font-size="11.00pt" fo:font-weight="normal" fo:font-family="'Times New Roman CYR'" style:font-family-asian="'Times New Roman CYR'" style:font-family-complex="'Times New Roman CYR'" fo:background-color="transparent" style:use-window-font-color="true"/>
    </style:style>
    <style:style style:name="T33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37" style:family="text">
      <style:text-properties fo:font-size="11.00pt" fo:font-weight="normal" fo:font-family="'Times New Roman CYR'" style:font-family-asian="'Times New Roman CYR'" style:font-family-complex="'Times New Roman CYR'" fo:background-color="transparent" style:use-window-font-color="true"/>
    </style:style>
    <style:style style:name="T33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39" style:family="text">
      <style:text-properties fo:font-size="11.00pt" fo:font-weight="normal" fo:font-family="'Times New Roman CYR'" style:font-family-asian="'Times New Roman CYR'" style:font-family-complex="'Times New Roman CYR'" fo:background-color="transparent" style:use-window-font-color="true"/>
    </style:style>
    <style:style style:name="T34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41" style:family="text">
      <style:text-properties fo:font-size="11.00pt" fo:font-weight="normal" fo:font-family="'Times New Roman CYR'" style:font-family-asian="'Times New Roman CYR'" style:font-family-complex="'Times New Roman CYR'" fo:background-color="transparent" style:use-window-font-color="true"/>
    </style:style>
    <style:style style:name="T34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43" style:family="text">
      <style:text-properties fo:font-size="11.00pt" fo:font-weight="normal" fo:font-family="'Times New Roman CYR'" style:font-family-asian="'Times New Roman CYR'" style:font-family-complex="'Times New Roman CYR'" fo:background-color="transparent" style:use-window-font-color="true"/>
    </style:style>
    <style:style style:name="T34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45" style:family="text">
      <style:text-properties fo:font-size="11.00pt" fo:font-weight="normal" fo:font-family="'Times New Roman CYR'" style:font-family-asian="'Times New Roman CYR'" style:font-family-complex="'Times New Roman CYR'" fo:background-color="transparent" style:use-window-font-color="true"/>
    </style:style>
    <style:style style:name="T34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47" style:family="text">
      <style:text-properties fo:font-size="11.00pt" fo:font-weight="normal" fo:font-family="'Times New Roman CYR'" style:font-family-asian="'Times New Roman CYR'" style:font-family-complex="'Times New Roman CYR'" fo:background-color="transparent" style:use-window-font-color="true"/>
    </style:style>
    <style:style style:name="T34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49" style:family="text">
      <style:text-properties fo:font-size="11.00pt" fo:font-weight="normal" fo:font-family="'Times New Roman CYR'" style:font-family-asian="'Times New Roman CYR'" style:font-family-complex="'Times New Roman CYR'" fo:background-color="transparent" style:use-window-font-color="true"/>
    </style:style>
    <style:style style:name="T35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51" style:family="text">
      <style:text-properties fo:font-size="11.00pt" fo:font-weight="normal" fo:font-family="'Times New Roman CYR'" style:font-family-asian="'Times New Roman CYR'" style:font-family-complex="'Times New Roman CYR'" fo:background-color="transparent" style:use-window-font-color="true"/>
    </style:style>
    <style:style style:name="T35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53" style:family="text">
      <style:text-properties fo:font-size="11.00pt" fo:font-weight="normal" fo:font-family="'Times New Roman CYR'" style:font-family-asian="'Times New Roman CYR'" style:font-family-complex="'Times New Roman CYR'" fo:background-color="transparent" style:use-window-font-color="true"/>
    </style:style>
    <style:style style:name="T35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55" style:family="text">
      <style:text-properties fo:font-size="11.00pt" fo:font-weight="normal" fo:font-family="'Times New Roman CYR'" style:font-family-asian="'Times New Roman CYR'" style:font-family-complex="'Times New Roman CYR'" fo:background-color="transparent" style:use-window-font-color="true"/>
    </style:style>
    <style:style style:name="T35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57" style:family="text">
      <style:text-properties fo:font-size="11.00pt" fo:font-weight="normal" fo:font-family="'Times New Roman CYR'" style:font-family-asian="'Times New Roman CYR'" style:font-family-complex="'Times New Roman CYR'" fo:background-color="transparent" style:use-window-font-color="true"/>
    </style:style>
    <style:style style:name="T35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59" style:family="text">
      <style:text-properties fo:font-size="11.00pt" fo:font-weight="normal" fo:font-family="'Times New Roman CYR'" style:font-family-asian="'Times New Roman CYR'" style:font-family-complex="'Times New Roman CYR'" fo:background-color="transparent" style:use-window-font-color="true"/>
    </style:style>
    <style:style style:name="T36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61" style:family="text">
      <style:text-properties fo:font-size="11.00pt" fo:font-weight="normal" fo:font-family="'Times New Roman CYR'" style:font-family-asian="'Times New Roman CYR'" style:font-family-complex="'Times New Roman CYR'" fo:background-color="transparent" style:use-window-font-color="true"/>
    </style:style>
    <style:style style:name="T36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63" style:family="text">
      <style:text-properties fo:font-size="11.00pt" fo:font-weight="normal" fo:font-family="'Times New Roman CYR'" style:font-family-asian="'Times New Roman CYR'" style:font-family-complex="'Times New Roman CYR'" fo:background-color="transparent" style:use-window-font-color="true"/>
    </style:style>
    <style:style style:name="T36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65" style:family="text">
      <style:text-properties fo:font-size="11.00pt" fo:font-weight="normal" fo:font-family="'Times New Roman CYR'" style:font-family-asian="'Times New Roman CYR'" style:font-family-complex="'Times New Roman CYR'" fo:background-color="transparent" style:use-window-font-color="true"/>
    </style:style>
    <style:style style:name="T36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67" style:family="text">
      <style:text-properties fo:font-size="11.00pt" fo:font-weight="normal" fo:font-family="'Times New Roman CYR'" style:font-family-asian="'Times New Roman CYR'" style:font-family-complex="'Times New Roman CYR'" fo:background-color="transparent" style:use-window-font-color="true"/>
    </style:style>
    <style:style style:name="T36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69" style:family="text">
      <style:text-properties fo:font-size="11.00pt" fo:font-weight="normal" fo:font-family="'Times New Roman CYR'" style:font-family-asian="'Times New Roman CYR'" style:font-family-complex="'Times New Roman CYR'" fo:background-color="transparent" style:use-window-font-color="true"/>
    </style:style>
    <style:style style:name="T37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71" style:family="text">
      <style:text-properties fo:font-size="11.00pt" fo:font-weight="normal" fo:font-family="'Times New Roman CYR'" style:font-family-asian="'Times New Roman CYR'" style:font-family-complex="'Times New Roman CYR'" fo:background-color="transparent" style:use-window-font-color="true"/>
    </style:style>
    <style:style style:name="T37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73" style:family="text">
      <style:text-properties fo:font-size="11.00pt" fo:font-weight="normal" fo:font-family="'Times New Roman CYR'" style:font-family-asian="'Times New Roman CYR'" style:font-family-complex="'Times New Roman CYR'" fo:background-color="transparent" style:use-window-font-color="true"/>
    </style:style>
    <style:style style:name="T37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75" style:family="text">
      <style:text-properties fo:font-size="11.00pt" fo:font-weight="normal" fo:font-family="'Times New Roman CYR'" style:font-family-asian="'Times New Roman CYR'" style:font-family-complex="'Times New Roman CYR'" fo:background-color="transparent" style:use-window-font-color="true"/>
    </style:style>
    <style:style style:name="T37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77" style:family="text">
      <style:text-properties fo:font-size="11.00pt" fo:font-weight="normal" fo:font-family="'Times New Roman CYR'" style:font-family-asian="'Times New Roman CYR'" style:font-family-complex="'Times New Roman CYR'" fo:background-color="transparent" style:use-window-font-color="true"/>
    </style:style>
    <style:style style:name="T37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79" style:family="text">
      <style:text-properties fo:font-size="11.00pt" fo:font-weight="normal" fo:font-family="'Times New Roman CYR'" style:font-family-asian="'Times New Roman CYR'" style:font-family-complex="'Times New Roman CYR'" fo:background-color="transparent" style:use-window-font-color="true"/>
    </style:style>
    <style:style style:name="T38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81" style:family="text">
      <style:text-properties fo:font-size="11.00pt" fo:font-weight="normal" fo:font-family="'Times New Roman CYR'" style:font-family-asian="'Times New Roman CYR'" style:font-family-complex="'Times New Roman CYR'" fo:background-color="transparent" style:use-window-font-color="true"/>
    </style:style>
    <style:style style:name="T38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83" style:family="text">
      <style:text-properties fo:font-size="11.00pt" fo:font-weight="normal" fo:font-family="'Times New Roman CYR'" style:font-family-asian="'Times New Roman CYR'" style:font-family-complex="'Times New Roman CYR'" fo:background-color="transparent" style:use-window-font-color="true"/>
    </style:style>
    <style:style style:name="T38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85" style:family="text">
      <style:text-properties fo:font-size="11.00pt" fo:font-weight="normal" fo:font-family="'Times New Roman CYR'" style:font-family-asian="'Times New Roman CYR'" style:font-family-complex="'Times New Roman CYR'" fo:background-color="transparent" style:use-window-font-color="true"/>
    </style:style>
    <style:style style:name="T38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87" style:family="text">
      <style:text-properties fo:font-size="11.00pt" fo:font-weight="normal" fo:font-family="'Times New Roman CYR'" style:font-family-asian="'Times New Roman CYR'" style:font-family-complex="'Times New Roman CYR'" fo:background-color="transparent" style:use-window-font-color="true"/>
    </style:style>
    <style:style style:name="T38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89" style:family="text">
      <style:text-properties fo:font-size="11.00pt" fo:font-weight="normal" fo:font-family="'Times New Roman CYR'" style:font-family-asian="'Times New Roman CYR'" style:font-family-complex="'Times New Roman CYR'" fo:background-color="transparent" style:use-window-font-color="true"/>
    </style:style>
    <style:style style:name="T39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91" style:family="text">
      <style:text-properties fo:font-size="11.00pt" fo:font-weight="normal" fo:font-family="'Times New Roman CYR'" style:font-family-asian="'Times New Roman CYR'" style:font-family-complex="'Times New Roman CYR'"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Times New Roman CYR'" style:font-family-asian="'Times New Roman CYR'" style:font-family-complex="'Times New Roman CYR'" fo:background-color="transparent" style:use-window-font-color="true"/>
    </style:style>
    <style:style style:name="T394" style:family="text">
      <style:text-properties fo:font-size="11.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Times New Roman CYR'" style:font-family-asian="'Times New Roman CYR'" style:font-family-complex="'Times New Roman CYR'"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399" style:family="text">
      <style:text-properties fo:font-size="11.00pt" fo:font-weight="normal" fo:font-family="'Times New Roman CYR'" style:font-family-asian="'Times New Roman CYR'" style:font-family-complex="'Times New Roman CYR'" fo:background-color="transparent" style:use-window-font-color="true"/>
    </style:style>
    <style:style style:name="T40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01" style:family="text">
      <style:text-properties fo:font-size="11.00pt" fo:font-weight="normal" fo:font-family="'Times New Roman CYR'" style:font-family-asian="'Times New Roman CYR'" style:font-family-complex="'Times New Roman CYR'" fo:background-color="transparent" style:use-window-font-color="true"/>
    </style:style>
    <style:style style:name="T40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03" style:family="text">
      <style:text-properties fo:font-size="11.00pt" fo:font-weight="normal" fo:font-family="'Times New Roman CYR'" style:font-family-asian="'Times New Roman CYR'" style:font-family-complex="'Times New Roman CYR'" fo:background-color="transparent" style:use-window-font-color="true"/>
    </style:style>
    <style:style style:name="T40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05" style:family="text">
      <style:text-properties fo:font-size="11.00pt" fo:font-weight="normal" fo:font-family="'Times New Roman CYR'" style:font-family-asian="'Times New Roman CYR'" style:font-family-complex="'Times New Roman CYR'" fo:background-color="transparent" style:use-window-font-color="true"/>
    </style:style>
    <style:style style:name="T40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07" style:family="text">
      <style:text-properties fo:font-size="11.00pt" fo:font-weight="normal" fo:font-family="'Times New Roman CYR'" style:font-family-asian="'Times New Roman CYR'" style:font-family-complex="'Times New Roman CYR'" fo:background-color="transparent" style:use-window-font-color="true"/>
    </style:style>
    <style:style style:name="T40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09" style:family="text">
      <style:text-properties fo:font-size="11.00pt" fo:font-weight="normal" fo:font-family="'Times New Roman CYR'" style:font-family-asian="'Times New Roman CYR'" style:font-family-complex="'Times New Roman CYR'" fo:background-color="transparent" style:use-window-font-color="true"/>
    </style:style>
    <style:style style:name="T41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11" style:family="text">
      <style:text-properties fo:font-size="11.00pt" fo:font-weight="normal" fo:font-family="'Times New Roman CYR'" style:font-family-asian="'Times New Roman CYR'" style:font-family-complex="'Times New Roman CYR'" fo:background-color="transparent" style:use-window-font-color="true"/>
    </style:style>
    <style:style style:name="T41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13" style:family="text">
      <style:text-properties fo:font-size="11.00pt" fo:font-weight="normal" fo:font-family="'Times New Roman CYR'" style:font-family-asian="'Times New Roman CYR'" style:font-family-complex="'Times New Roman CYR'" fo:background-color="transparent" style:use-window-font-color="true"/>
    </style:style>
    <style:style style:name="T41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15" style:family="text">
      <style:text-properties fo:font-size="11.00pt" fo:font-weight="normal" fo:font-family="'Times New Roman CYR'" style:font-family-asian="'Times New Roman CYR'" style:font-family-complex="'Times New Roman CYR'" fo:background-color="transparent" style:use-window-font-color="true"/>
    </style:style>
    <style:style style:name="T41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17" style:family="text">
      <style:text-properties fo:font-size="11.00pt" fo:font-weight="normal" fo:font-family="'Times New Roman CYR'" style:font-family-asian="'Times New Roman CYR'" style:font-family-complex="'Times New Roman CYR'" fo:background-color="transparent" style:use-window-font-color="true"/>
    </style:style>
    <style:style style:name="T41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19" style:family="text">
      <style:text-properties fo:font-size="11.00pt" fo:font-weight="normal" fo:font-family="'Times New Roman CYR'" style:font-family-asian="'Times New Roman CYR'" style:font-family-complex="'Times New Roman CYR'" fo:background-color="transparent" style:use-window-font-color="true"/>
    </style:style>
    <style:style style:name="T42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21" style:family="text">
      <style:text-properties fo:font-size="11.00pt" fo:font-weight="normal" fo:font-family="'Times New Roman CYR'" style:font-family-asian="'Times New Roman CYR'" style:font-family-complex="'Times New Roman CYR'" fo:background-color="transparent" style:use-window-font-color="true"/>
    </style:style>
    <style:style style:name="T42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23" style:family="text">
      <style:text-properties fo:font-size="11.00pt" fo:font-weight="normal" fo:font-family="'Times New Roman CYR'" style:font-family-asian="'Times New Roman CYR'" style:font-family-complex="'Times New Roman CYR'" fo:background-color="transparent" style:use-window-font-color="true"/>
    </style:style>
    <style:style style:name="T42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25" style:family="text">
      <style:text-properties fo:font-size="11.00pt" fo:font-weight="normal" fo:font-family="'Times New Roman CYR'" style:font-family-asian="'Times New Roman CYR'" style:font-family-complex="'Times New Roman CYR'" fo:background-color="transparent" style:use-window-font-color="true"/>
    </style:style>
    <style:style style:name="T42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27" style:family="text">
      <style:text-properties fo:font-size="11.00pt" fo:font-weight="normal" fo:font-family="'Times New Roman CYR'" style:font-family-asian="'Times New Roman CYR'" style:font-family-complex="'Times New Roman CYR'" fo:background-color="transparent" style:use-window-font-color="true"/>
    </style:style>
    <style:style style:name="T42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29" style:family="text">
      <style:text-properties fo:font-size="11.00pt" fo:font-weight="normal" fo:font-family="'Times New Roman CYR'" style:font-family-asian="'Times New Roman CYR'" style:font-family-complex="'Times New Roman CYR'" fo:background-color="transparent" style:use-window-font-color="true"/>
    </style:style>
    <style:style style:name="T43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31" style:family="text">
      <style:text-properties fo:font-size="11.00pt" fo:font-weight="normal" fo:font-family="'Times New Roman CYR'" style:font-family-asian="'Times New Roman CYR'" style:font-family-complex="'Times New Roman CYR'" fo:background-color="transparent" style:use-window-font-color="true"/>
    </style:style>
    <style:style style:name="T43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33" style:family="text">
      <style:text-properties fo:font-size="11.00pt" fo:font-weight="normal" fo:font-family="'Times New Roman CYR'" style:font-family-asian="'Times New Roman CYR'" style:font-family-complex="'Times New Roman CYR'" fo:background-color="transparent" style:use-window-font-color="true"/>
    </style:style>
    <style:style style:name="T43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35" style:family="text">
      <style:text-properties fo:font-size="11.00pt" fo:font-weight="normal" fo:font-family="'Times New Roman CYR'" style:font-family-asian="'Times New Roman CYR'" style:font-family-complex="'Times New Roman CYR'" fo:background-color="transparent" style:use-window-font-color="true"/>
    </style:style>
    <style:style style:name="T43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37" style:family="text">
      <style:text-properties fo:font-size="11.00pt" fo:font-weight="normal" fo:font-family="'Times New Roman CYR'" style:font-family-asian="'Times New Roman CYR'" style:font-family-complex="'Times New Roman CYR'" fo:background-color="transparent" style:use-window-font-color="true"/>
    </style:style>
    <style:style style:name="T43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39" style:family="text">
      <style:text-properties fo:font-size="11.00pt" fo:font-weight="normal" fo:font-family="'Times New Roman CYR'" style:font-family-asian="'Times New Roman CYR'" style:font-family-complex="'Times New Roman CYR'" fo:background-color="transparent" style:use-window-font-color="true"/>
    </style:style>
    <style:style style:name="T44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41" style:family="text">
      <style:text-properties fo:font-size="11.00pt" fo:font-weight="normal" fo:font-family="'Times New Roman CYR'" style:font-family-asian="'Times New Roman CYR'" style:font-family-complex="'Times New Roman CYR'" fo:background-color="transparent" style:use-window-font-color="true"/>
    </style:style>
    <style:style style:name="T442" style:family="text">
      <style:text-properties fo:font-size="11.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Times New Roman CYR'" style:font-family-asian="'Times New Roman CYR'" style:font-family-complex="'Times New Roman CYR'" fo:background-color="transparent" style:use-window-font-color="true"/>
    </style:style>
    <style:style style:name="T444" style:family="text">
      <style:text-properties fo:font-size="11.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Times New Roman CYR'" style:font-family-asian="'Times New Roman CYR'" style:font-family-complex="'Times New Roman CYR'" fo:background-color="transparent" style:use-window-font-color="true"/>
    </style:style>
    <style:style style:name="T44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47" style:family="text">
      <style:text-properties fo:font-size="11.00pt" fo:font-weight="normal" fo:font-family="'Times New Roman CYR'" style:font-family-asian="'Times New Roman CYR'" style:font-family-complex="'Times New Roman CYR'" fo:background-color="transparent" style:use-window-font-color="true"/>
    </style:style>
    <style:style style:name="T44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49" style:family="text">
      <style:text-properties fo:font-size="11.00pt" fo:font-weight="normal" fo:font-family="'Times New Roman CYR'" style:font-family-asian="'Times New Roman CYR'" style:font-family-complex="'Times New Roman CYR'" fo:background-color="transparent" style:use-window-font-color="true"/>
    </style:style>
    <style:style style:name="T45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51" style:family="text">
      <style:text-properties fo:font-size="11.00pt" fo:font-weight="normal" fo:font-family="'Times New Roman CYR'" style:font-family-asian="'Times New Roman CYR'" style:font-family-complex="'Times New Roman CYR'" fo:background-color="transparent" style:use-window-font-color="true"/>
    </style:style>
    <style:style style:name="T45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53" style:family="text">
      <style:text-properties fo:font-size="11.00pt" fo:font-weight="normal" fo:font-family="'Times New Roman CYR'" style:font-family-asian="'Times New Roman CYR'" style:font-family-complex="'Times New Roman CYR'" fo:background-color="transparent" style:use-window-font-color="true"/>
    </style:style>
    <style:style style:name="T45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55" style:family="text">
      <style:text-properties fo:font-size="11.00pt" fo:font-weight="normal" fo:font-family="'Times New Roman CYR'" style:font-family-asian="'Times New Roman CYR'" style:font-family-complex="'Times New Roman CYR'" fo:background-color="transparent" style:use-window-font-color="true"/>
    </style:style>
    <style:style style:name="T45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57" style:family="text">
      <style:text-properties fo:font-size="11.00pt" fo:font-weight="normal" fo:font-family="'Times New Roman CYR'" style:font-family-asian="'Times New Roman CYR'" style:font-family-complex="'Times New Roman CYR'" fo:background-color="transparent" style:use-window-font-color="true"/>
    </style:style>
    <style:style style:name="T45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59" style:family="text">
      <style:text-properties fo:font-size="11.00pt" fo:font-weight="normal" fo:font-family="'Times New Roman CYR'" style:font-family-asian="'Times New Roman CYR'" style:font-family-complex="'Times New Roman CYR'" fo:background-color="transparent" style:use-window-font-color="true"/>
    </style:style>
    <style:style style:name="T46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61" style:family="text">
      <style:text-properties fo:font-size="11.00pt" fo:font-weight="normal" fo:font-family="'Times New Roman CYR'" style:font-family-asian="'Times New Roman CYR'" style:font-family-complex="'Times New Roman CYR'" fo:background-color="transparent" style:use-window-font-color="true"/>
    </style:style>
    <style:style style:name="T46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63" style:family="text">
      <style:text-properties fo:font-size="11.00pt" fo:font-weight="normal" fo:font-family="'Times New Roman CYR'" style:font-family-asian="'Times New Roman CYR'" style:font-family-complex="'Times New Roman CYR'" fo:background-color="transparent" style:use-window-font-color="true"/>
    </style:style>
    <style:style style:name="T46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65" style:family="text">
      <style:text-properties fo:font-size="11.00pt" fo:font-weight="normal" fo:font-family="'Times New Roman CYR'" style:font-family-asian="'Times New Roman CYR'" style:font-family-complex="'Times New Roman CYR'" fo:background-color="transparent" style:use-window-font-color="true"/>
    </style:style>
    <style:style style:name="T46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67" style:family="text">
      <style:text-properties fo:font-size="11.00pt" fo:font-weight="normal" fo:font-family="'Times New Roman CYR'" style:font-family-asian="'Times New Roman CYR'" style:font-family-complex="'Times New Roman CYR'" fo:background-color="transparent" style:use-window-font-color="true"/>
    </style:style>
    <style:style style:name="T46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69" style:family="text">
      <style:text-properties fo:font-size="11.00pt" fo:font-weight="normal" fo:font-family="'Times New Roman CYR'" style:font-family-asian="'Times New Roman CYR'" style:font-family-complex="'Times New Roman CYR'" fo:background-color="transparent" style:use-window-font-color="true"/>
    </style:style>
    <style:style style:name="T47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71" style:family="text">
      <style:text-properties fo:font-size="11.00pt" fo:font-weight="normal" fo:font-family="'Times New Roman CYR'" style:font-family-asian="'Times New Roman CYR'" style:font-family-complex="'Times New Roman CYR'" fo:background-color="transparent" style:use-window-font-color="true"/>
    </style:style>
    <style:style style:name="T47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73" style:family="text">
      <style:text-properties fo:font-size="11.00pt" fo:font-weight="normal" fo:font-family="'Times New Roman CYR'" style:font-family-asian="'Times New Roman CYR'" style:font-family-complex="'Times New Roman CYR'" fo:background-color="transparent" style:use-window-font-color="true"/>
    </style:style>
    <style:style style:name="T47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75" style:family="text">
      <style:text-properties fo:font-size="11.00pt" fo:font-weight="normal" fo:font-family="'Times New Roman CYR'" style:font-family-asian="'Times New Roman CYR'" style:font-family-complex="'Times New Roman CYR'" fo:background-color="transparent" style:use-window-font-color="true"/>
    </style:style>
    <style:style style:name="T47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77" style:family="text">
      <style:text-properties fo:font-size="11.00pt" fo:font-weight="normal" fo:font-family="'Times New Roman CYR'" style:font-family-asian="'Times New Roman CYR'" style:font-family-complex="'Times New Roman CYR'" fo:background-color="transparent" style:use-window-font-color="true"/>
    </style:style>
    <style:style style:name="T47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79" style:family="text">
      <style:text-properties fo:font-size="11.00pt" fo:font-weight="normal" fo:font-family="'Times New Roman CYR'" style:font-family-asian="'Times New Roman CYR'" style:font-family-complex="'Times New Roman CYR'" fo:background-color="transparent" style:use-window-font-color="true"/>
    </style:style>
    <style:style style:name="T48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81" style:family="text">
      <style:text-properties fo:font-size="11.00pt" fo:font-weight="normal" fo:font-family="'Times New Roman CYR'" style:font-family-asian="'Times New Roman CYR'" style:font-family-complex="'Times New Roman CYR'" fo:background-color="transparent" style:use-window-font-color="true"/>
    </style:style>
    <style:style style:name="T48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83" style:family="text">
      <style:text-properties fo:font-size="11.00pt" fo:font-weight="normal" fo:font-family="'Times New Roman CYR'" style:font-family-asian="'Times New Roman CYR'" style:font-family-complex="'Times New Roman CYR'" fo:background-color="transparent" style:use-window-font-color="true"/>
    </style:style>
    <style:style style:name="T48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85" style:family="text">
      <style:text-properties fo:font-size="11.00pt" fo:font-weight="normal" fo:font-family="'Times New Roman CYR'" style:font-family-asian="'Times New Roman CYR'" style:font-family-complex="'Times New Roman CYR'" fo:background-color="transparent" style:use-window-font-color="true"/>
    </style:style>
    <style:style style:name="T48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87" style:family="text">
      <style:text-properties fo:font-size="11.00pt" fo:font-weight="normal" fo:font-family="'Times New Roman CYR'" style:font-family-asian="'Times New Roman CYR'" style:font-family-complex="'Times New Roman CYR'" fo:background-color="transparent" style:use-window-font-color="true"/>
    </style:style>
    <style:style style:name="T48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89" style:family="text">
      <style:text-properties fo:font-size="11.00pt" fo:font-weight="normal" fo:font-family="'Times New Roman CYR'" style:font-family-asian="'Times New Roman CYR'" style:font-family-complex="'Times New Roman CYR'" fo:background-color="transparent" style:use-window-font-color="true"/>
    </style:style>
    <style:style style:name="T49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91" style:family="text">
      <style:text-properties fo:font-size="11.00pt" fo:font-weight="normal" fo:font-family="'Times New Roman CYR'" style:font-family-asian="'Times New Roman CYR'" style:font-family-complex="'Times New Roman CYR'" fo:background-color="transparent" style:use-window-font-color="true"/>
    </style:style>
    <style:style style:name="T49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93" style:family="text">
      <style:text-properties fo:font-size="11.00pt" fo:font-weight="normal" fo:font-family="'Times New Roman CYR'" style:font-family-asian="'Times New Roman CYR'" style:font-family-complex="'Times New Roman CYR'" fo:background-color="transparent" style:use-window-font-color="true"/>
    </style:style>
    <style:style style:name="T49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95" style:family="text">
      <style:text-properties fo:font-size="11.00pt" fo:font-weight="normal" fo:font-family="'Times New Roman CYR'" style:font-family-asian="'Times New Roman CYR'" style:font-family-complex="'Times New Roman CYR'" fo:background-color="transparent" style:use-window-font-color="true"/>
    </style:style>
    <style:style style:name="T49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97" style:family="text">
      <style:text-properties fo:font-size="11.00pt" fo:font-weight="normal" fo:font-family="'Times New Roman CYR'" style:font-family-asian="'Times New Roman CYR'" style:font-family-complex="'Times New Roman CYR'" fo:background-color="transparent" style:use-window-font-color="true"/>
    </style:style>
    <style:style style:name="T49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499" style:family="text">
      <style:text-properties fo:font-size="11.00pt" fo:font-weight="normal" fo:font-family="'Times New Roman CYR'" style:font-family-asian="'Times New Roman CYR'" style:font-family-complex="'Times New Roman CYR'"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normal" fo:font-family="'Times New Roman CYR'" style:font-family-asian="'Times New Roman CYR'" style:font-family-complex="'Times New Roman CYR'" fo:background-color="transparent" style:use-window-font-color="true"/>
    </style:style>
    <style:style style:name="T502" style:family="text">
      <style:text-properties fo:font-size="11.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Times New Roman CYR'" style:font-family-asian="'Times New Roman CYR'" style:font-family-complex="'Times New Roman CYR'"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06" style:family="text">
      <style:text-properties fo:font-size="11.00pt" fo:font-weight="normal" fo:font-family="'Times New Roman CYR'" style:font-family-asian="'Times New Roman CYR'" style:font-family-complex="'Times New Roman CYR'" fo:background-color="transparent" style:use-window-font-color="true"/>
    </style:style>
    <style:style style:name="T50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08" style:family="text">
      <style:text-properties fo:font-size="11.00pt" fo:font-weight="normal" fo:font-family="'Times New Roman CYR'" style:font-family-asian="'Times New Roman CYR'" style:font-family-complex="'Times New Roman CYR'" fo:background-color="transparent" style:use-window-font-color="true"/>
    </style:style>
    <style:style style:name="T50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10" style:family="text">
      <style:text-properties fo:font-size="11.00pt" fo:font-weight="normal" fo:font-family="'Times New Roman CYR'" style:font-family-asian="'Times New Roman CYR'" style:font-family-complex="'Times New Roman CYR'" fo:background-color="transparent" style:use-window-font-color="true"/>
    </style:style>
    <style:style style:name="T51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12" style:family="text">
      <style:text-properties fo:font-size="11.00pt" fo:font-weight="normal" fo:font-family="'Times New Roman CYR'" style:font-family-asian="'Times New Roman CYR'" style:font-family-complex="'Times New Roman CYR'" fo:background-color="transparent" style:use-window-font-color="true"/>
    </style:style>
    <style:style style:name="T513"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14" style:family="text">
      <style:text-properties fo:font-size="11.00pt" fo:font-weight="normal" fo:font-family="'Times New Roman CYR'" style:font-family-asian="'Times New Roman CYR'" style:font-family-complex="'Times New Roman CYR'" fo:background-color="transparent" style:use-window-font-color="true"/>
    </style:style>
    <style:style style:name="T51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16" style:family="text">
      <style:text-properties fo:font-size="11.00pt" fo:font-weight="normal" fo:font-family="'Times New Roman CYR'" style:font-family-asian="'Times New Roman CYR'" style:font-family-complex="'Times New Roman CYR'" fo:background-color="transparent" style:use-window-font-color="true"/>
    </style:style>
    <style:style style:name="T51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18" style:family="text">
      <style:text-properties fo:font-size="11.00pt" fo:font-weight="normal" fo:font-family="'Times New Roman CYR'" style:font-family-asian="'Times New Roman CYR'" style:font-family-complex="'Times New Roman CYR'" fo:background-color="transparent" style:use-window-font-color="true"/>
    </style:style>
    <style:style style:name="T51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20" style:family="text">
      <style:text-properties fo:font-size="11.00pt" fo:font-weight="normal" fo:font-family="'Times New Roman CYR'" style:font-family-asian="'Times New Roman CYR'" style:font-family-complex="'Times New Roman CYR'" fo:background-color="transparent" style:use-window-font-color="true"/>
    </style:style>
    <style:style style:name="T52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22" style:family="text">
      <style:text-properties fo:font-size="11.00pt" fo:font-weight="bold" fo:font-family="'Times New Roman CYR'" style:font-family-asian="'Times New Roman CYR'" style:font-family-complex="'Times New Roman CYR'" fo:background-color="transparent" style:use-window-font-color="true" fo:font-style="italic"/>
    </style:style>
    <style:style style:name="T523" style:family="text">
      <style:text-properties fo:font-size="11.00pt" fo:font-weight="normal" fo:font-family="'Times New Roman CYR'" style:font-family-asian="'Times New Roman CYR'" style:font-family-complex="'Times New Roman CYR'"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Times New Roman CYR'" style:font-family-asian="'Times New Roman CYR'" style:font-family-complex="'Times New Roman CYR'"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Times New Roman CYR'" style:font-family-asian="'Times New Roman CYR'" style:font-family-complex="'Times New Roman CYR'"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Times New Roman CYR'" style:font-family-asian="'Times New Roman CYR'" style:font-family-complex="'Times New Roman CYR'"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Times New Roman CYR'" style:font-family-asian="'Times New Roman CYR'" style:font-family-complex="'Times New Roman CYR'" fo:background-color="transparent" style:use-window-font-color="true"/>
    </style:style>
    <style:style style:name="T53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33" style:family="text">
      <style:text-properties fo:font-size="11.00pt" fo:font-weight="normal" fo:font-family="'Times New Roman CYR'" style:font-family-asian="'Times New Roman CYR'" style:font-family-complex="'Times New Roman CYR'" fo:background-color="transparent" style:use-window-font-color="true"/>
    </style:style>
    <style:style style:name="T53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35" style:family="text">
      <style:text-properties fo:font-size="11.00pt" fo:font-weight="normal" fo:font-family="'Times New Roman CYR'" style:font-family-asian="'Times New Roman CYR'" style:font-family-complex="'Times New Roman CYR'" fo:background-color="transparent" style:use-window-font-color="true"/>
    </style:style>
    <style:style style:name="T53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37" style:family="text">
      <style:text-properties fo:font-size="11.00pt" fo:font-weight="normal" fo:font-family="'Times New Roman CYR'" style:font-family-asian="'Times New Roman CYR'" style:font-family-complex="'Times New Roman CYR'" fo:background-color="transparent" style:use-window-font-color="true"/>
    </style:style>
    <style:style style:name="T53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39" style:family="text">
      <style:text-properties fo:font-size="11.00pt" fo:font-weight="normal" fo:font-family="'Times New Roman CYR'" style:font-family-asian="'Times New Roman CYR'" style:font-family-complex="'Times New Roman CYR'" fo:background-color="transparent" style:use-window-font-color="true"/>
    </style:style>
    <style:style style:name="T54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41" style:family="text">
      <style:text-properties fo:font-size="11.00pt" fo:font-weight="normal" fo:font-family="'Times New Roman CYR'" style:font-family-asian="'Times New Roman CYR'" style:font-family-complex="'Times New Roman CYR'" fo:background-color="transparent" style:use-window-font-color="true"/>
    </style:style>
    <style:style style:name="T54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43" style:family="text">
      <style:text-properties fo:font-size="11.00pt" fo:font-weight="normal" fo:font-family="'Times New Roman CYR'" style:font-family-asian="'Times New Roman CYR'" style:font-family-complex="'Times New Roman CYR'" fo:background-color="transparent" style:use-window-font-color="true"/>
    </style:style>
    <style:style style:name="T54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45" style:family="text">
      <style:text-properties fo:font-size="11.00pt" fo:font-weight="normal" fo:font-family="'Times New Roman CYR'" style:font-family-asian="'Times New Roman CYR'" style:font-family-complex="'Times New Roman CYR'" fo:background-color="transparent" style:use-window-font-color="true"/>
    </style:style>
    <style:style style:name="T54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47" style:family="text">
      <style:text-properties fo:font-size="11.00pt" fo:font-weight="normal" fo:font-family="'Times New Roman CYR'" style:font-family-asian="'Times New Roman CYR'" style:font-family-complex="'Times New Roman CYR'" fo:background-color="transparent" style:use-window-font-color="true"/>
    </style:style>
    <style:style style:name="T54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49" style:family="text">
      <style:text-properties fo:font-size="11.00pt" fo:font-weight="normal" fo:font-family="'Times New Roman CYR'" style:font-family-asian="'Times New Roman CYR'" style:font-family-complex="'Times New Roman CYR'" fo:background-color="transparent" style:use-window-font-color="true"/>
    </style:style>
    <style:style style:name="T55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51" style:family="text">
      <style:text-properties fo:font-size="11.00pt" fo:font-weight="normal" fo:font-family="'Times New Roman CYR'" style:font-family-asian="'Times New Roman CYR'" style:font-family-complex="'Times New Roman CYR'" fo:background-color="transparent" style:use-window-font-color="true"/>
    </style:style>
    <style:style style:name="T55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53" style:family="text">
      <style:text-properties fo:font-size="11.00pt" fo:font-weight="normal" fo:font-family="'Times New Roman CYR'" style:font-family-asian="'Times New Roman CYR'" style:font-family-complex="'Times New Roman CYR'" fo:background-color="transparent" style:use-window-font-color="true"/>
    </style:style>
    <style:style style:name="T55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55" style:family="text">
      <style:text-properties fo:font-size="11.00pt" fo:font-weight="normal" fo:font-family="'Times New Roman CYR'" style:font-family-asian="'Times New Roman CYR'" style:font-family-complex="'Times New Roman CYR'" fo:background-color="transparent" style:use-window-font-color="true"/>
    </style:style>
    <style:style style:name="T55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57" style:family="text">
      <style:text-properties fo:font-size="11.00pt" fo:font-weight="normal" fo:font-family="'Times New Roman CYR'" style:font-family-asian="'Times New Roman CYR'" style:font-family-complex="'Times New Roman CYR'" fo:background-color="transparent" style:use-window-font-color="true"/>
    </style:style>
    <style:style style:name="T55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59" style:family="text">
      <style:text-properties fo:font-size="11.00pt" fo:font-weight="normal" fo:font-family="'Times New Roman CYR'" style:font-family-asian="'Times New Roman CYR'" style:font-family-complex="'Times New Roman CYR'" fo:background-color="transparent" style:use-window-font-color="true"/>
    </style:style>
    <style:style style:name="T56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61" style:family="text">
      <style:text-properties fo:font-size="11.00pt" fo:font-weight="normal" fo:font-family="'Times New Roman CYR'" style:font-family-asian="'Times New Roman CYR'" style:font-family-complex="'Times New Roman CYR'" fo:background-color="transparent" style:use-window-font-color="true"/>
    </style:style>
    <style:style style:name="T56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63" style:family="text">
      <style:text-properties fo:font-size="11.00pt" fo:font-weight="normal" fo:font-family="'Times New Roman CYR'" style:font-family-asian="'Times New Roman CYR'" style:font-family-complex="'Times New Roman CYR'" fo:background-color="transparent" style:use-window-font-color="true"/>
    </style:style>
    <style:style style:name="T56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65" style:family="text">
      <style:text-properties fo:font-size="11.00pt" fo:font-weight="normal" fo:font-family="'Times New Roman CYR'" style:font-family-asian="'Times New Roman CYR'" style:font-family-complex="'Times New Roman CYR'" fo:background-color="transparent" style:use-window-font-color="true"/>
    </style:style>
    <style:style style:name="T566" style:family="text">
      <style:text-properties fo:font-size="11.00pt" fo:font-weight="bold" fo:font-family="'Times New Roman CYR'" style:font-family-asian="'Times New Roman CYR'" style:font-family-complex="'Times New Roman CYR'" fo:background-color="transparent" style:use-window-font-color="true"/>
    </style:style>
    <style:style style:name="T567" style:family="text">
      <style:text-properties fo:font-size="11.00pt" fo:font-weight="normal" fo:font-family="'Times New Roman CYR'" style:font-family-asian="'Times New Roman CYR'" style:font-family-complex="'Times New Roman CYR'" fo:background-color="transparent" style:use-window-font-color="true"/>
    </style:style>
    <style:style style:name="T56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69" style:family="text">
      <style:text-properties fo:font-size="11.00pt" fo:font-weight="normal" fo:font-family="'Times New Roman CYR'" style:font-family-asian="'Times New Roman CYR'" style:font-family-complex="'Times New Roman CYR'"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1.00pt" fo:font-weight="normal" fo:font-family="'Times New Roman CYR'" style:font-family-asian="'Times New Roman CYR'" style:font-family-complex="'Times New Roman CYR'" fo:background-color="transparent" style:use-window-font-color="true"/>
    </style:style>
    <style:style style:name="T572" style:family="text">
      <style:text-properties fo:font-size="11.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Times New Roman CYR'" style:font-family-asian="'Times New Roman CYR'" style:font-family-complex="'Times New Roman CYR'"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76" style:family="text">
      <style:text-properties fo:font-size="11.00pt" fo:font-weight="normal" fo:font-family="'Times New Roman CYR'" style:font-family-asian="'Times New Roman CYR'" style:font-family-complex="'Times New Roman CYR'" fo:background-color="transparent" style:use-window-font-color="true"/>
    </style:style>
    <style:style style:name="T57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78" style:family="text">
      <style:text-properties fo:font-size="11.00pt" fo:font-weight="normal" fo:font-family="'Times New Roman CYR'" style:font-family-asian="'Times New Roman CYR'" style:font-family-complex="'Times New Roman CYR'" fo:background-color="transparent" style:use-window-font-color="true"/>
    </style:style>
    <style:style style:name="T57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80" style:family="text">
      <style:text-properties fo:font-size="11.00pt" fo:font-weight="normal" fo:font-family="'Times New Roman CYR'" style:font-family-asian="'Times New Roman CYR'" style:font-family-complex="'Times New Roman CYR'" fo:background-color="transparent" style:use-window-font-color="true"/>
    </style:style>
    <style:style style:name="T58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82" style:family="text">
      <style:text-properties fo:font-size="11.00pt" fo:font-weight="normal" fo:font-family="'Times New Roman CYR'" style:font-family-asian="'Times New Roman CYR'" style:font-family-complex="'Times New Roman CYR'" fo:background-color="transparent" style:use-window-font-color="true"/>
    </style:style>
    <style:style style:name="T583"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84" style:family="text">
      <style:text-properties fo:font-size="11.00pt" fo:font-weight="normal" fo:font-family="'Times New Roman CYR'" style:font-family-asian="'Times New Roman CYR'" style:font-family-complex="'Times New Roman CYR'" fo:background-color="transparent" style:use-window-font-color="true"/>
    </style:style>
    <style:style style:name="T58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86" style:family="text">
      <style:text-properties fo:font-size="11.00pt" fo:font-weight="normal" fo:font-family="'Times New Roman CYR'" style:font-family-asian="'Times New Roman CYR'" style:font-family-complex="'Times New Roman CYR'" fo:background-color="transparent" style:use-window-font-color="true"/>
    </style:style>
    <style:style style:name="T58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88" style:family="text">
      <style:text-properties fo:font-size="11.00pt" fo:font-weight="normal" fo:font-family="'Times New Roman CYR'" style:font-family-asian="'Times New Roman CYR'" style:font-family-complex="'Times New Roman CYR'" fo:background-color="transparent" style:use-window-font-color="true"/>
    </style:style>
    <style:style style:name="T58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90" style:family="text">
      <style:text-properties fo:font-size="11.00pt" fo:font-weight="normal" fo:font-family="'Times New Roman CYR'" style:font-family-asian="'Times New Roman CYR'" style:font-family-complex="'Times New Roman CYR'" fo:background-color="transparent" style:use-window-font-color="true"/>
    </style:style>
    <style:style style:name="T59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92" style:family="text">
      <style:text-properties fo:font-size="11.00pt" fo:font-weight="normal" fo:font-family="'Times New Roman CYR'" style:font-family-asian="'Times New Roman CYR'" style:font-family-complex="'Times New Roman CYR'" fo:background-color="transparent" style:use-window-font-color="true"/>
    </style:style>
    <style:style style:name="T593"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94" style:family="text">
      <style:text-properties fo:font-size="11.00pt" fo:font-weight="normal" fo:font-family="'Times New Roman CYR'" style:font-family-asian="'Times New Roman CYR'" style:font-family-complex="'Times New Roman CYR'" fo:background-color="transparent" style:use-window-font-color="true"/>
    </style:style>
    <style:style style:name="T59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96" style:family="text">
      <style:text-properties fo:font-size="11.00pt" fo:font-weight="normal" fo:font-family="'Times New Roman CYR'" style:font-family-asian="'Times New Roman CYR'" style:font-family-complex="'Times New Roman CYR'" fo:background-color="transparent" style:use-window-font-color="true"/>
    </style:style>
    <style:style style:name="T59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598" style:family="text">
      <style:text-properties fo:font-size="11.00pt" fo:font-weight="normal" fo:font-family="'Times New Roman CYR'" style:font-family-asian="'Times New Roman CYR'" style:font-family-complex="'Times New Roman CYR'" fo:background-color="transparent" style:use-window-font-color="true"/>
    </style:style>
    <style:style style:name="T59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00" style:family="text">
      <style:text-properties fo:font-size="11.00pt" fo:font-weight="normal" fo:font-family="'Times New Roman CYR'" style:font-family-asian="'Times New Roman CYR'" style:font-family-complex="'Times New Roman CYR'" fo:background-color="transparent" style:use-window-font-color="true"/>
    </style:style>
    <style:style style:name="T60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02" style:family="text">
      <style:text-properties fo:font-size="11.00pt" fo:font-weight="normal" fo:font-family="'Times New Roman CYR'" style:font-family-asian="'Times New Roman CYR'" style:font-family-complex="'Times New Roman CYR'" fo:background-color="transparent" style:use-window-font-color="true"/>
    </style:style>
    <style:style style:name="T603"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04" style:family="text">
      <style:text-properties fo:font-size="11.00pt" fo:font-weight="normal" fo:font-family="'Times New Roman CYR'" style:font-family-asian="'Times New Roman CYR'" style:font-family-complex="'Times New Roman CYR'" fo:background-color="transparent" style:use-window-font-color="true"/>
    </style:style>
    <style:style style:name="T605"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06" style:family="text">
      <style:text-properties fo:font-size="11.00pt" fo:font-weight="normal" fo:font-family="'Times New Roman CYR'" style:font-family-asian="'Times New Roman CYR'" style:font-family-complex="'Times New Roman CYR'" fo:background-color="transparent" style:use-window-font-color="true"/>
    </style:style>
    <style:style style:name="T607"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08" style:family="text">
      <style:text-properties fo:font-size="11.00pt" fo:font-weight="normal" fo:font-family="'Times New Roman CYR'" style:font-family-asian="'Times New Roman CYR'" style:font-family-complex="'Times New Roman CYR'" fo:background-color="transparent" style:use-window-font-color="true"/>
    </style:style>
    <style:style style:name="T609"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10" style:family="text">
      <style:text-properties fo:font-size="11.00pt" fo:font-weight="normal" fo:font-family="'Times New Roman CYR'" style:font-family-asian="'Times New Roman CYR'" style:font-family-complex="'Times New Roman CYR'" fo:background-color="transparent" style:use-window-font-color="true"/>
    </style:style>
    <style:style style:name="T611"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12" style:family="text">
      <style:text-properties fo:font-size="11.00pt" fo:font-weight="normal" fo:font-family="'Times New Roman CYR'" style:font-family-asian="'Times New Roman CYR'" style:font-family-complex="'Times New Roman CYR'" fo:background-color="transparent" style:use-window-font-color="true"/>
    </style:style>
    <style:style style:name="T613" style:family="text">
      <style:text-properties fo:font-size="11.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Times New Roman CYR'" style:font-family-asian="'Times New Roman CYR'" style:font-family-complex="'Times New Roman CYR'" fo:background-color="transparent" style:use-window-font-color="true"/>
    </style:style>
    <style:style style:name="T615" style:family="text">
      <style:text-properties fo:font-size="11.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617" style:family="text">
      <style:text-properties fo:font-size="11.00pt" fo:font-weight="normal" fo:font-family="'Times New Roman CYR'" style:font-family-asian="'Times New Roman CYR'" style:font-family-complex="'Times New Roman CYR'" fo:background-color="transparent" style:use-window-font-color="true"/>
    </style:style>
    <style:style style:name="T61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19" style:family="text">
      <style:text-properties fo:font-size="11.00pt" fo:font-weight="normal" fo:font-family="'Times New Roman CYR'" style:font-family-asian="'Times New Roman CYR'" style:font-family-complex="'Times New Roman CYR'" fo:background-color="transparent" style:use-window-font-color="true"/>
    </style:style>
    <style:style style:name="T62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21" style:family="text">
      <style:text-properties fo:font-size="11.00pt" fo:font-weight="normal" fo:font-family="'Times New Roman CYR'" style:font-family-asian="'Times New Roman CYR'" style:font-family-complex="'Times New Roman CYR'" fo:background-color="transparent" style:use-window-font-color="true"/>
    </style:style>
    <style:style style:name="T62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23" style:family="text">
      <style:text-properties fo:font-size="11.00pt" fo:font-weight="normal" fo:font-family="'Times New Roman CYR'" style:font-family-asian="'Times New Roman CYR'" style:font-family-complex="'Times New Roman CYR'" fo:background-color="transparent" style:use-window-font-color="true"/>
    </style:style>
    <style:style style:name="T62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25" style:family="text">
      <style:text-properties fo:font-size="11.00pt" fo:font-weight="normal" fo:font-family="'Times New Roman CYR'" style:font-family-asian="'Times New Roman CYR'" style:font-family-complex="'Times New Roman CYR'" fo:background-color="transparent" style:use-window-font-color="true"/>
    </style:style>
    <style:style style:name="T62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27" style:family="text">
      <style:text-properties fo:font-size="11.00pt" fo:font-weight="normal" fo:font-family="'Times New Roman CYR'" style:font-family-asian="'Times New Roman CYR'" style:font-family-complex="'Times New Roman CYR'" fo:background-color="transparent" style:use-window-font-color="true"/>
    </style:style>
    <style:style style:name="T62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29" style:family="text">
      <style:text-properties fo:font-size="11.00pt" fo:font-weight="normal" fo:font-family="'Times New Roman CYR'" style:font-family-asian="'Times New Roman CYR'" style:font-family-complex="'Times New Roman CYR'" fo:background-color="transparent" style:use-window-font-color="true"/>
    </style:style>
    <style:style style:name="T63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31" style:family="text">
      <style:text-properties fo:font-size="11.00pt" fo:font-weight="normal" fo:font-family="'Times New Roman CYR'" style:font-family-asian="'Times New Roman CYR'" style:font-family-complex="'Times New Roman CYR'" fo:background-color="transparent" style:use-window-font-color="true"/>
    </style:style>
    <style:style style:name="T63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33" style:family="text">
      <style:text-properties fo:font-size="11.00pt" fo:font-weight="normal" fo:font-family="'Times New Roman CYR'" style:font-family-asian="'Times New Roman CYR'" style:font-family-complex="'Times New Roman CYR'" fo:background-color="transparent" style:use-window-font-color="true"/>
    </style:style>
    <style:style style:name="T63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35" style:family="text">
      <style:text-properties fo:font-size="11.00pt" fo:font-weight="normal" fo:font-family="'Times New Roman CYR'" style:font-family-asian="'Times New Roman CYR'" style:font-family-complex="'Times New Roman CYR'" fo:background-color="transparent" style:use-window-font-color="true"/>
    </style:style>
    <style:style style:name="T63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37" style:family="text">
      <style:text-properties fo:font-size="11.00pt" fo:font-weight="normal" fo:font-family="'Times New Roman CYR'" style:font-family-asian="'Times New Roman CYR'" style:font-family-complex="'Times New Roman CYR'" fo:background-color="transparent" style:use-window-font-color="true"/>
    </style:style>
    <style:style style:name="T63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39" style:family="text">
      <style:text-properties fo:font-size="11.00pt" fo:font-weight="normal" fo:font-family="'Times New Roman CYR'" style:font-family-asian="'Times New Roman CYR'" style:font-family-complex="'Times New Roman CYR'" fo:background-color="transparent" style:use-window-font-color="true"/>
    </style:style>
    <style:style style:name="T64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41" style:family="text">
      <style:text-properties fo:font-size="11.00pt" fo:font-weight="normal" fo:font-family="'Times New Roman CYR'" style:font-family-asian="'Times New Roman CYR'" style:font-family-complex="'Times New Roman CYR'" fo:background-color="transparent" style:use-window-font-color="true"/>
    </style:style>
    <style:style style:name="T64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43" style:family="text">
      <style:text-properties fo:font-size="11.00pt" fo:font-weight="normal" fo:font-family="'Times New Roman CYR'" style:font-family-asian="'Times New Roman CYR'" style:font-family-complex="'Times New Roman CYR'" fo:background-color="transparent" style:use-window-font-color="true"/>
    </style:style>
    <style:style style:name="T64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45" style:family="text">
      <style:text-properties fo:font-size="11.00pt" fo:font-weight="normal" fo:font-family="'Times New Roman CYR'" style:font-family-asian="'Times New Roman CYR'" style:font-family-complex="'Times New Roman CYR'" fo:background-color="transparent" style:use-window-font-color="true"/>
    </style:style>
    <style:style style:name="T64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47" style:family="text">
      <style:text-properties fo:font-size="11.00pt" fo:font-weight="normal" fo:font-family="'Times New Roman CYR'" style:font-family-asian="'Times New Roman CYR'" style:font-family-complex="'Times New Roman CYR'" fo:background-color="transparent" style:use-window-font-color="true"/>
    </style:style>
    <style:style style:name="T64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49" style:family="text">
      <style:text-properties fo:font-size="11.00pt" fo:font-weight="normal" fo:font-family="'Times New Roman CYR'" style:font-family-asian="'Times New Roman CYR'" style:font-family-complex="'Times New Roman CYR'" fo:background-color="transparent" style:use-window-font-color="true"/>
    </style:style>
    <style:style style:name="T65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51" style:family="text">
      <style:text-properties fo:font-size="11.00pt" fo:font-weight="normal" fo:font-family="'Times New Roman CYR'" style:font-family-asian="'Times New Roman CYR'" style:font-family-complex="'Times New Roman CYR'" fo:background-color="transparent" style:use-window-font-color="true"/>
    </style:style>
    <style:style style:name="T65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53" style:family="text">
      <style:text-properties fo:font-size="11.00pt" fo:font-weight="normal" fo:font-family="'Times New Roman CYR'" style:font-family-asian="'Times New Roman CYR'" style:font-family-complex="'Times New Roman CYR'" fo:background-color="transparent" style:use-window-font-color="true"/>
    </style:style>
    <style:style style:name="T654"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55" style:family="text">
      <style:text-properties fo:font-size="11.00pt" fo:font-weight="normal" fo:font-family="'Times New Roman CYR'" style:font-family-asian="'Times New Roman CYR'" style:font-family-complex="'Times New Roman CYR'" fo:background-color="transparent" style:use-window-font-color="true"/>
    </style:style>
    <style:style style:name="T656"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57" style:family="text">
      <style:text-properties fo:font-size="11.00pt" fo:font-weight="normal" fo:font-family="'Times New Roman CYR'" style:font-family-asian="'Times New Roman CYR'" style:font-family-complex="'Times New Roman CYR'" fo:background-color="transparent" style:use-window-font-color="true"/>
    </style:style>
    <style:style style:name="T658"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59" style:family="text">
      <style:text-properties fo:font-size="11.00pt" fo:font-weight="normal" fo:font-family="'Times New Roman CYR'" style:font-family-asian="'Times New Roman CYR'" style:font-family-complex="'Times New Roman CYR'" fo:background-color="transparent" style:use-window-font-color="true"/>
    </style:style>
    <style:style style:name="T660"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61" style:family="text">
      <style:text-properties fo:font-size="11.00pt" fo:font-weight="normal" fo:font-family="'Times New Roman CYR'" style:font-family-asian="'Times New Roman CYR'" style:font-family-complex="'Times New Roman CYR'" fo:background-color="transparent" style:use-window-font-color="true"/>
    </style:style>
    <style:style style:name="T662" style:family="text">
      <style:text-properties fo:font-size="11.00pt" fo:font-weight="normal" fo:font-family="'Times New Roman CYR'" style:font-family-asian="'Times New Roman CYR'" style:font-family-complex="'Times New Roman CYR'" fo:background-color="transparent" style:use-window-font-color="true" fo:font-style="italic"/>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bold" fo:font-family="'Times New Roman'" style:font-family-asian="'Times New Roman'" style:font-family-complex="'Times New Roman'" fo:background-color="transparent" style:use-window-font-color="true"/>
    </style:style>
    <style:style style:name="T665" style:family="text">
      <style:text-properties fo:font-size="12.00pt" fo:font-weight="bold" fo:font-family="'Times New Roman CYR'" style:font-family-asian="'Times New Roman CYR'" style:font-family-complex="'Times New Roman CYR'" fo:background-color="transparent" style:use-window-font-color="true"/>
    </style:style>
    <style:style style:name="T666" style:family="text">
      <style:text-properties fo:font-size="12.00pt" fo:font-weight="bold" fo:font-family="'Times New Roman'" style:font-family-asian="'Times New Roman'" style:font-family-complex="'Times New Roman'" fo:background-color="transparent" style:use-window-font-color="true"/>
    </style:style>
    <style:style style:name="T667" style:family="text">
      <style:text-properties fo:font-size="12.00pt" fo:font-weight="bold" fo:font-family="'Times New Roman CYR'" style:font-family-asian="'Times New Roman CYR'" style:font-family-complex="'Times New Roman CYR'" fo:background-color="transparent" style:use-window-font-color="true"/>
    </style:style>
    <style:style style:name="T668" style:family="text">
      <style:text-properties fo:font-size="12.00pt" fo:font-weight="bold" fo:font-family="'Times New Roman'" style:font-family-asian="'Times New Roman'" style:font-family-complex="'Times New Roman'" fo:background-color="transparent" style:use-window-font-color="true"/>
    </style:style>
    <style:style style:name="T669" style:family="text">
      <style:text-properties fo:font-size="12.00pt" fo:font-weight="bold" fo:font-family="'Times New Roman CYR'" style:font-family-asian="'Times New Roman CYR'" style:font-family-complex="'Times New Roman CYR'" fo:background-color="transparent" style:use-window-font-color="true"/>
    </style:style>
    <style:style style:name="T670" style:family="text">
      <style:text-properties fo:font-size="12.00pt" fo:font-weight="bold" fo:font-family="'Times New Roman'" style:font-family-asian="'Times New Roman'" style:font-family-complex="'Times New Roman'" fo:background-color="transparent" style:use-window-font-color="true"/>
    </style:style>
    <style:style style:name="T671" style:family="text">
      <style:text-properties fo:font-size="12.00pt" fo:font-weight="bold" fo:font-family="'Times New Roman CYR'" style:font-family-asian="'Times New Roman CYR'" style:font-family-complex="'Times New Roman CYR'" fo:background-color="transparent" style:use-window-font-color="true"/>
    </style:style>
    <style:style style:name="T672" style:family="text">
      <style:text-properties fo:font-size="12.00pt" fo:font-weight="bold"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bold" fo:font-family="'Times New Roman'" style:font-family-asian="'Times New Roman'" style:font-family-complex="'Times New Roman'" fo:background-color="transparent" style:use-window-font-color="true"/>
    </style:style>
    <style:style style:name="T675" style:family="text">
      <style:text-properties fo:font-size="12.00pt" fo:font-weight="bold" fo:font-family="'Times New Roman CYR'" style:font-family-asian="'Times New Roman CYR'" style:font-family-complex="'Times New Roman CYR'" fo:background-color="transparent" style:use-window-font-color="true"/>
    </style:style>
    <style:style style:name="T676" style:family="text">
      <style:text-properties fo:font-size="12.00pt" fo:font-weight="normal" fo:font-family="'Times New Roman CYR'" style:font-family-asian="'Times New Roman CYR'" style:font-family-complex="'Times New Roman CYR'" fo:background-color="transparent" style:use-window-font-color="true"/>
    </style:style>
    <style:style style:name="T677" style:family="text">
      <style:text-properties fo:font-size="12.00pt" fo:font-weight="bold" fo:font-family="'Times New Roman CYR'" style:font-family-asian="'Times New Roman CYR'" style:font-family-complex="'Times New Roman CYR'" fo:background-color="transparent" style:use-window-font-color="true"/>
    </style:style>
    <style:style style:name="T678" style:family="text">
      <style:text-properties fo:font-size="12.00pt" fo:font-weight="normal" fo:font-family="'Times New Roman CYR'" style:font-family-asian="'Times New Roman CYR'" style:font-family-complex="'Times New Roman CYR'" fo:background-color="transparent" style:use-window-font-color="true"/>
    </style:style>
    <style:style style:name="T679" style:family="text">
      <style:text-properties fo:font-size="12.00pt" fo:font-weight="bold" fo:font-family="'Times New Roman CYR'" style:font-family-asian="'Times New Roman CYR'" style:font-family-complex="'Times New Roman CYR'" fo:background-color="transparent" style:use-window-font-color="true"/>
    </style:style>
    <style:style style:name="T680" style:family="text">
      <style:text-properties fo:font-size="12.00pt" fo:font-weight="normal" fo:font-family="'Times New Roman CYR'" style:font-family-asian="'Times New Roman CYR'" style:font-family-complex="'Times New Roman CYR'" fo:background-color="transparent" style:use-window-font-color="true"/>
    </style:style>
    <style:style style:name="T681"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682" style:family="text">
      <style:text-properties fo:font-size="12.00pt" fo:font-weight="normal" fo:font-family="'Times New Roman CYR'" style:font-family-asian="'Times New Roman CYR'" style:font-family-complex="'Times New Roman CYR'" fo:background-color="transparent" style:use-window-font-color="true"/>
    </style:style>
    <style:style style:name="T683"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684" style:family="text">
      <style:text-properties fo:font-size="12.00pt" fo:font-weight="normal" fo:font-family="'Times New Roman CYR'" style:font-family-asian="'Times New Roman CYR'" style:font-family-complex="'Times New Roman CYR'" fo:background-color="transparent" style:use-window-font-color="true"/>
    </style:style>
    <style:style style:name="T685"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686" style:family="text">
      <style:text-properties fo:font-size="12.00pt" fo:font-weight="normal" fo:font-family="'Times New Roman CYR'" style:font-family-asian="'Times New Roman CYR'" style:font-family-complex="'Times New Roman CYR'" fo:background-color="transparent" style:use-window-font-color="true"/>
    </style:style>
    <style:style style:name="T687" style:family="text">
      <style:text-properties fo:font-size="12.00pt" fo:font-weight="bold" fo:font-family="'Times New Roman CYR'" style:font-family-asian="'Times New Roman CYR'" style:font-family-complex="'Times New Roman CYR'" fo:background-color="transparent" style:use-window-font-color="true"/>
    </style:style>
    <style:style style:name="T688" style:family="text">
      <style:text-properties fo:font-size="12.00pt" fo:font-weight="normal" fo:font-family="'Times New Roman CYR'" style:font-family-asian="'Times New Roman CYR'" style:font-family-complex="'Times New Roman CYR'" fo:background-color="transparent" style:use-window-font-color="true"/>
    </style:style>
    <style:style style:name="T689"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690" style:family="text">
      <style:text-properties fo:font-size="12.00pt" fo:font-weight="normal" fo:font-family="'Times New Roman CYR'" style:font-family-asian="'Times New Roman CYR'" style:font-family-complex="'Times New Roman CYR'" fo:background-color="transparent" style:use-window-font-color="true"/>
    </style:style>
    <style:style style:name="T69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692" style:family="text">
      <style:text-properties fo:font-size="12.00pt" fo:font-weight="normal" fo:font-family="'Times New Roman CYR'" style:font-family-asian="'Times New Roman CYR'" style:font-family-complex="'Times New Roman CYR'" fo:background-color="transparent" style:use-window-font-color="true"/>
    </style:style>
    <style:style style:name="T693" style:family="text">
      <style:text-properties fo:font-size="12.00pt" fo:font-weight="bold" fo:font-family="'Times New Roman CYR'" style:font-family-asian="'Times New Roman CYR'" style:font-family-complex="'Times New Roman CYR'" fo:background-color="transparent" fo:color="#000000" fo:font-style="italic"/>
    </style:style>
    <style:style style:name="T69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695" style:family="text">
      <style:text-properties fo:font-size="12.00pt" fo:font-weight="bold" fo:font-family="'Times New Roman CYR'" style:font-family-asian="'Times New Roman CYR'" style:font-family-complex="'Times New Roman CYR'" fo:background-color="transparent" fo:color="#000000"/>
    </style:style>
    <style:style style:name="T696"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697" style:family="text">
      <style:text-properties fo:font-size="12.00pt" fo:font-weight="normal" fo:font-family="'Times New Roman CYR'" style:font-family-asian="'Times New Roman CYR'" style:font-family-complex="'Times New Roman CYR'"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CYR'" style:font-family-asian="'Times New Roman CYR'" style:font-family-complex="'Times New Roman CYR'"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CYR'" style:font-family-asian="'Times New Roman CYR'" style:font-family-complex="'Times New Roman CYR'" fo:background-color="transparent" style:use-window-font-color="true"/>
    </style:style>
    <style:style style:name="T702"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03" style:family="text">
      <style:text-properties fo:font-size="12.00pt" fo:font-weight="normal" fo:font-family="'Times New Roman CYR'" style:font-family-asian="'Times New Roman CYR'" style:font-family-complex="'Times New Roman CYR'" fo:background-color="transparent" style:use-window-font-color="true"/>
    </style:style>
    <style:style style:name="T704" style:family="text">
      <style:text-properties fo:font-size="12.00pt" fo:font-weight="bold" fo:font-family="'Times New Roman CYR'" style:font-family-asian="'Times New Roman CYR'" style:font-family-complex="'Times New Roman CYR'" fo:background-color="transparent" fo:color="#000000" fo:font-style="italic"/>
    </style:style>
    <style:style style:name="T705" style:family="text">
      <style:text-properties fo:font-size="12.00pt" fo:font-weight="normal" fo:font-family="'Times New Roman CYR'" style:font-family-asian="'Times New Roman CYR'" style:font-family-complex="'Times New Roman CYR'" fo:background-color="transparent" fo:color="#000000"/>
    </style:style>
    <style:style style:name="T706" style:family="text">
      <style:text-properties fo:font-size="12.00pt" fo:font-weight="bold" fo:font-family="'Times New Roman CYR'" style:font-family-asian="'Times New Roman CYR'" style:font-family-complex="'Times New Roman CYR'" fo:background-color="transparent" fo:color="#000000"/>
    </style:style>
    <style:style style:name="T707"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08" style:family="text">
      <style:text-properties fo:font-size="12.00pt" fo:font-weight="normal" fo:font-family="'Times New Roman CYR'" style:font-family-asian="'Times New Roman CYR'" style:font-family-complex="'Times New Roman CYR'" fo:background-color="transparent" style:use-window-font-color="true"/>
    </style:style>
    <style:style style:name="T709"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10" style:family="text">
      <style:text-properties fo:font-size="12.00pt" fo:font-weight="normal" fo:font-family="'Times New Roman CYR'" style:font-family-asian="'Times New Roman CYR'" style:font-family-complex="'Times New Roman CYR'"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CYR'" style:font-family-asian="'Times New Roman CYR'" style:font-family-complex="'Times New Roman CYR'"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CYR'" style:font-family-asian="'Times New Roman CYR'" style:font-family-complex="'Times New Roman CYR'" fo:background-color="transparent" style:use-window-font-color="true"/>
    </style:style>
    <style:style style:name="T715"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16" style:family="text">
      <style:text-properties fo:font-size="12.00pt" fo:font-weight="normal" fo:font-family="'Times New Roman CYR'" style:font-family-asian="'Times New Roman CYR'" style:font-family-complex="'Times New Roman CYR'" fo:background-color="transparent" style:use-window-font-color="true"/>
    </style:style>
    <style:style style:name="T717" style:family="text">
      <style:text-properties fo:font-size="12.00pt" fo:font-weight="bold" fo:font-family="'Times New Roman CYR'" style:font-family-asian="'Times New Roman CYR'" style:font-family-complex="'Times New Roman CYR'" fo:background-color="transparent" fo:color="#000000" fo:font-style="italic"/>
    </style:style>
    <style:style style:name="T71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19" style:family="text">
      <style:text-properties fo:font-size="12.00pt" fo:font-weight="bold" fo:font-family="'Times New Roman CYR'" style:font-family-asian="'Times New Roman CYR'" style:font-family-complex="'Times New Roman CYR'" fo:background-color="transparent" fo:color="#000000"/>
    </style:style>
    <style:style style:name="T720" style:family="text">
      <style:text-properties fo:font-size="12.00pt" fo:font-weight="normal" fo:font-family="'Times New Roman CYR'" style:font-family-asian="'Times New Roman CYR'" style:font-family-complex="'Times New Roman CYR'" fo:background-color="transparent" style:use-window-font-color="true"/>
    </style:style>
    <style:style style:name="T72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22" style:family="text">
      <style:text-properties fo:font-size="12.00pt" fo:font-weight="normal" fo:font-family="'Times New Roman CYR'" style:font-family-asian="'Times New Roman CYR'" style:font-family-complex="'Times New Roman CYR'" fo:background-color="transparent" style:use-window-font-color="true"/>
    </style:style>
    <style:style style:name="T723" style:family="text">
      <style:text-properties fo:font-size="12.00pt" fo:font-weight="bold" fo:font-family="'Times New Roman CYR'" style:font-family-asian="'Times New Roman CYR'" style:font-family-complex="'Times New Roman CYR'" fo:background-color="transparent" fo:color="#000000" fo:font-style="italic"/>
    </style:style>
    <style:style style:name="T724" style:family="text">
      <style:text-properties fo:font-size="12.00pt" fo:font-weight="bold" fo:font-family="'Times New Roman CYR'" style:font-family-asian="'Times New Roman CYR'" style:font-family-complex="'Times New Roman CYR'" fo:background-color="transparent" fo:color="#000000"/>
    </style:style>
    <style:style style:name="T725" style:family="text">
      <style:text-properties fo:font-size="12.00pt" fo:font-weight="normal" fo:font-family="'Times New Roman CYR'" style:font-family-asian="'Times New Roman CYR'" style:font-family-complex="'Times New Roman CYR'" fo:background-color="transparent" style:use-window-font-color="true"/>
    </style:style>
    <style:style style:name="T726" style:family="text">
      <style:text-properties fo:font-size="12.00pt" fo:font-weight="bold" fo:font-family="'Times New Roman CYR'" style:font-family-asian="'Times New Roman CYR'" style:font-family-complex="'Times New Roman CYR'" fo:background-color="transparent" style:use-window-font-color="true"/>
    </style:style>
    <style:style style:name="T727" style:family="text">
      <style:text-properties fo:font-size="12.00pt" fo:font-weight="normal" fo:font-family="'Times New Roman CYR'" style:font-family-asian="'Times New Roman CYR'" style:font-family-complex="'Times New Roman CYR'" fo:background-color="transparent" style:use-window-font-color="true"/>
    </style:style>
    <style:style style:name="T72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29" style:family="text">
      <style:text-properties fo:font-size="12.00pt" fo:font-weight="normal" fo:font-family="'Times New Roman CYR'" style:font-family-asian="'Times New Roman CYR'" style:font-family-complex="'Times New Roman CYR'" fo:background-color="transparent" style:use-window-font-color="true"/>
    </style:style>
    <style:style style:name="T730"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31" style:family="text">
      <style:text-properties fo:font-size="12.00pt" fo:font-weight="normal" fo:font-family="'Times New Roman CYR'" style:font-family-asian="'Times New Roman CYR'" style:font-family-complex="'Times New Roman CYR'" fo:background-color="transparent" style:use-window-font-color="true"/>
    </style:style>
    <style:style style:name="T732" style:family="text">
      <style:text-properties fo:font-size="12.00pt" fo:font-weight="bold" fo:font-family="'Times New Roman CYR'" style:font-family-asian="'Times New Roman CYR'" style:font-family-complex="'Times New Roman CYR'" fo:background-color="transparent" fo:color="#000000" fo:font-style="italic"/>
    </style:style>
    <style:style style:name="T733" style:family="text">
      <style:text-properties fo:font-size="12.00pt" fo:font-weight="normal" fo:font-family="'Times New Roman CYR'" style:font-family-asian="'Times New Roman CYR'" style:font-family-complex="'Times New Roman CYR'"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transparent" style:use-window-font-color="true"/>
    </style:style>
    <style:style style:name="T736" style:family="text">
      <style:text-properties fo:font-size="12.00pt" fo:font-weight="bold" fo:font-family="'Times New Roman CYR'" style:font-family-asian="'Times New Roman CYR'" style:font-family-complex="'Times New Roman CYR'" fo:background-color="transparent" style:use-window-font-color="true"/>
    </style:style>
    <style:style style:name="T737" style:family="text">
      <style:text-properties fo:font-size="12.00pt" fo:font-weight="normal" fo:font-family="'Times New Roman CYR'" style:font-family-asian="'Times New Roman CYR'" style:font-family-complex="'Times New Roman CYR'" fo:background-color="transparent" style:use-window-font-color="true"/>
    </style:style>
    <style:style style:name="T73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39" style:family="text">
      <style:text-properties fo:font-size="12.00pt" fo:font-weight="normal" fo:font-family="'Times New Roman CYR'" style:font-family-asian="'Times New Roman CYR'" style:font-family-complex="'Times New Roman CYR'" fo:background-color="transparent" style:use-window-font-color="true"/>
    </style:style>
    <style:style style:name="T740"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41" style:family="text">
      <style:text-properties fo:font-size="12.00pt" fo:font-weight="normal" fo:font-family="'Times New Roman CYR'" style:font-family-asian="'Times New Roman CYR'" style:font-family-complex="'Times New Roman CYR'" fo:background-color="transparent" style:use-window-font-color="true"/>
    </style:style>
    <style:style style:name="T742"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743" style:family="text">
      <style:text-properties fo:font-size="12.00pt" fo:font-weight="normal" fo:font-family="'Times New Roman CYR'" style:font-family-asian="'Times New Roman CYR'" style:font-family-complex="'Times New Roman CYR'" fo:background-color="transparent" style:use-window-font-color="true"/>
    </style:style>
    <style:style style:name="T74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45" style:family="text">
      <style:text-properties fo:font-size="12.00pt" fo:font-weight="normal" fo:font-family="'Times New Roman CYR'" style:font-family-asian="'Times New Roman CYR'" style:font-family-complex="'Times New Roman CYR'" fo:background-color="transparent" style:use-window-font-color="true"/>
    </style:style>
    <style:style style:name="T746"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47" style:family="text">
      <style:text-properties fo:font-size="12.00pt" fo:font-weight="normal" fo:font-family="'Times New Roman CYR'" style:font-family-asian="'Times New Roman CYR'" style:font-family-complex="'Times New Roman CYR'" fo:background-color="transparent" style:use-window-font-color="true"/>
    </style:style>
    <style:style style:name="T748" style:family="text">
      <style:text-properties fo:font-size="12.00pt" fo:font-weight="bold" fo:font-family="'Times New Roman'" style:font-family-asian="'Times New Roman'" style:font-family-complex="'Times New Roman'" fo:background-color="transparent" fo:color="#000000" fo:font-style="italic"/>
    </style:style>
    <style:style style:name="T749" style:family="text">
      <style:text-properties fo:font-size="12.00pt" fo:font-weight="bold" fo:font-family="'Times New Roman CYR'" style:font-family-asian="'Times New Roman CYR'" style:font-family-complex="'Times New Roman CYR'" fo:background-color="transparent" fo:color="#000000"/>
    </style:style>
    <style:style style:name="T750" style:family="text">
      <style:text-properties fo:font-size="12.00pt" fo:font-weight="normal" fo:font-family="'Times New Roman CYR'" style:font-family-asian="'Times New Roman CYR'" style:font-family-complex="'Times New Roman CYR'" fo:background-color="transparent" style:use-window-font-color="true"/>
    </style:style>
    <style:style style:name="T751" style:family="text">
      <style:text-properties fo:font-size="12.00pt" fo:font-weight="bold" fo:font-family="'Times New Roman'" style:font-family-asian="'Times New Roman'" style:font-family-complex="'Times New Roman'" fo:background-color="transparent" style:use-window-font-color="true"/>
    </style:style>
    <style:style style:name="T752" style:family="text">
      <style:text-properties fo:font-size="12.00pt" fo:font-weight="bold" fo:font-family="'Times New Roman CYR'" style:font-family-asian="'Times New Roman CYR'" style:font-family-complex="'Times New Roman CYR'" fo:background-color="transparent" style:use-window-font-color="true"/>
    </style:style>
    <style:style style:name="T753" style:family="text">
      <style:text-properties fo:font-size="12.00pt" fo:font-weight="normal" fo:font-family="'Times New Roman CYR'" style:font-family-asian="'Times New Roman CYR'" style:font-family-complex="'Times New Roman CYR'" fo:background-color="transparent" style:use-window-font-color="true"/>
    </style:style>
    <style:style style:name="T75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55" style:family="text">
      <style:text-properties fo:font-size="12.00pt" fo:font-weight="normal" fo:font-family="'Times New Roman CYR'" style:font-family-asian="'Times New Roman CYR'" style:font-family-complex="'Times New Roman CYR'" fo:background-color="transparent" style:use-window-font-color="true"/>
    </style:style>
    <style:style style:name="T756"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57" style:family="text">
      <style:text-properties fo:font-size="12.00pt" fo:font-weight="normal" fo:font-family="'Times New Roman CYR'" style:font-family-asian="'Times New Roman CYR'" style:font-family-complex="'Times New Roman CYR'" fo:background-color="transparent" style:use-window-font-color="true"/>
    </style:style>
    <style:style style:name="T758" style:family="text">
      <style:text-properties fo:font-size="12.00pt" fo:font-weight="bold" fo:font-family="'Times New Roman CYR'" style:font-family-asian="'Times New Roman CYR'" style:font-family-complex="'Times New Roman CYR'" fo:background-color="transparent" fo:color="#000000" fo:font-style="italic"/>
    </style:style>
    <style:style style:name="T759" style:family="text">
      <style:text-properties fo:font-size="12.00pt" fo:font-weight="normal" fo:font-family="'Times New Roman CYR'" style:font-family-asian="'Times New Roman CYR'" style:font-family-complex="'Times New Roman CYR'"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CYR'" style:font-family-asian="'Times New Roman CYR'" style:font-family-complex="'Times New Roman CYR'"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CYR'" style:font-family-asian="'Times New Roman CYR'" style:font-family-complex="'Times New Roman CYR'" fo:background-color="transparent" style:use-window-font-color="true"/>
    </style:style>
    <style:style style:name="T76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65" style:family="text">
      <style:text-properties fo:font-size="12.00pt" fo:font-weight="normal" fo:font-family="'Times New Roman CYR'" style:font-family-asian="'Times New Roman CYR'" style:font-family-complex="'Times New Roman CYR'" fo:background-color="transparent" style:use-window-font-color="true"/>
    </style:style>
    <style:style style:name="T766" style:family="text">
      <style:text-properties fo:font-size="12.00pt" fo:font-weight="bold" fo:font-family="'Times New Roman CYR'" style:font-family-asian="'Times New Roman CYR'" style:font-family-complex="'Times New Roman CYR'" fo:background-color="transparent" style:use-window-font-color="true"/>
    </style:style>
    <style:style style:name="T767" style:family="text">
      <style:text-properties fo:font-size="12.00pt" fo:font-weight="bold" fo:font-family="'Times New Roman CYR'" style:font-family-asian="'Times New Roman CYR'" style:font-family-complex="'Times New Roman CYR'" fo:background-color="transparent" fo:color="#000000"/>
    </style:style>
    <style:style style:name="T768"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769" style:family="text">
      <style:text-properties fo:font-size="12.00pt" fo:font-weight="normal" fo:font-family="'Times New Roman CYR'" style:font-family-asian="'Times New Roman CYR'" style:font-family-complex="'Times New Roman CYR'" fo:background-color="transparent" style:use-window-font-color="true"/>
    </style:style>
    <style:style style:name="T770"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771" style:family="text">
      <style:text-properties fo:font-size="12.00pt" fo:font-weight="normal" fo:font-family="'Times New Roman CYR'" style:font-family-asian="'Times New Roman CYR'" style:font-family-complex="'Times New Roman CYR'" fo:background-color="transparent" style:use-window-font-color="true"/>
    </style:style>
    <style:style style:name="T772"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773" style:family="text">
      <style:text-properties fo:font-size="12.00pt" fo:font-weight="normal" fo:font-family="'Times New Roman CYR'" style:font-family-asian="'Times New Roman CYR'" style:font-family-complex="'Times New Roman CYR'" fo:background-color="transparent" style:use-window-font-color="true"/>
    </style:style>
    <style:style style:name="T774"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775" style:family="text">
      <style:text-properties fo:font-size="12.00pt" fo:font-weight="normal" fo:font-family="'Times New Roman CYR'" style:font-family-asian="'Times New Roman CYR'" style:font-family-complex="'Times New Roman CYR'" fo:background-color="transparent" style:use-window-font-color="true"/>
    </style:style>
    <style:style style:name="T776" style:family="text">
      <style:text-properties fo:font-size="12.00pt" fo:font-weight="bold" fo:font-family="'Times New Roman'" style:font-family-asian="'Times New Roman'" style:font-family-complex="'Times New Roman'" fo:background-color="transparent" style:use-window-font-color="true"/>
    </style:style>
    <style:style style:name="T777" style:family="text">
      <style:text-properties fo:font-size="12.00pt" fo:font-weight="bold" fo:font-family="'Times New Roman CYR'" style:font-family-asian="'Times New Roman CYR'" style:font-family-complex="'Times New Roman CYR'" fo:background-color="transparent" style:use-window-font-color="true"/>
    </style:style>
    <style:style style:name="T778" style:family="text">
      <style:text-properties fo:font-size="12.00pt" fo:font-weight="normal" fo:font-family="'Times New Roman CYR'" style:font-family-asian="'Times New Roman CYR'" style:font-family-complex="'Times New Roman CYR'" fo:background-color="transparent" style:use-window-font-color="true"/>
    </style:style>
    <style:style style:name="T779" style:family="text">
      <style:text-properties fo:font-size="12.00pt" fo:font-weight="bold" fo:font-family="'Times New Roman CYR'" style:font-family-asian="'Times New Roman CYR'" style:font-family-complex="'Times New Roman CYR'" fo:background-color="transparent" fo:color="#000000" fo:font-style="italic"/>
    </style:style>
    <style:style style:name="T780" style:family="text">
      <style:text-properties fo:font-size="12.00pt" fo:font-weight="normal" fo:font-family="'Times New Roman CYR'" style:font-family-asian="'Times New Roman CYR'" style:font-family-complex="'Times New Roman CYR'" fo:background-color="transparent" style:use-window-font-color="true"/>
    </style:style>
    <style:style style:name="T781" style:family="text">
      <style:text-properties fo:font-size="12.00pt" fo:font-weight="bold" fo:font-family="'Times New Roman CYR'" style:font-family-asian="'Times New Roman CYR'" style:font-family-complex="'Times New Roman CYR'" fo:background-color="transparent" fo:color="#000000" fo:font-style="italic"/>
    </style:style>
    <style:style style:name="T782" style:family="text">
      <style:text-properties fo:font-size="12.00pt" fo:font-weight="normal" fo:font-family="'Times New Roman CYR'" style:font-family-asian="'Times New Roman CYR'" style:font-family-complex="'Times New Roman CYR'" fo:background-color="transparent" style:use-window-font-color="true"/>
    </style:style>
    <style:style style:name="T783"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784" style:family="text">
      <style:text-properties fo:font-size="12.00pt" fo:font-weight="bold" fo:font-family="'Times New Roman CYR'" style:font-family-asian="'Times New Roman CYR'" style:font-family-complex="'Times New Roman CYR'" fo:background-color="transparent" style:use-window-font-color="true"/>
    </style:style>
    <style:style style:name="T785" style:family="text">
      <style:text-properties fo:font-size="12.00pt" fo:font-weight="bold" fo:font-family="'Times New Roman CYR'" style:font-family-asian="'Times New Roman CYR'" style:font-family-complex="'Times New Roman CYR'" fo:background-color="transparent" fo:color="#000000" fo:font-style="italic"/>
    </style:style>
    <style:style style:name="T786" style:family="text">
      <style:text-properties fo:font-size="12.00pt" fo:font-weight="bold" fo:font-family="'Times New Roman CYR'" style:font-family-asian="'Times New Roman CYR'" style:font-family-complex="'Times New Roman CYR'" fo:background-color="transparent" style:use-window-font-color="true"/>
    </style:style>
    <style:style style:name="T787" style:family="text">
      <style:text-properties fo:font-size="12.00pt" fo:font-weight="normal" fo:font-family="'Times New Roman CYR'" style:font-family-asian="'Times New Roman CYR'" style:font-family-complex="'Times New Roman CYR'" fo:background-color="transparent" style:use-window-font-color="true"/>
    </style:style>
    <style:style style:name="T788" style:family="text">
      <style:text-properties fo:font-size="12.00pt" fo:font-weight="bold" fo:font-family="'Times New Roman CYR'" style:font-family-asian="'Times New Roman CYR'" style:font-family-complex="'Times New Roman CYR'" fo:background-color="transparent" fo:color="#000000" fo:font-style="italic"/>
    </style:style>
    <style:style style:name="T789"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790" style:family="text">
      <style:text-properties fo:font-size="12.00pt" fo:font-weight="normal" fo:font-family="'Times New Roman CYR'" style:font-family-asian="'Times New Roman CYR'" style:font-family-complex="'Times New Roman CYR'" fo:background-color="transparent" style:use-window-font-color="true"/>
    </style:style>
    <style:style style:name="T791"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792" style:family="text">
      <style:text-properties fo:font-size="12.00pt" fo:font-weight="normal" fo:font-family="'Times New Roman CYR'" style:font-family-asian="'Times New Roman CYR'" style:font-family-complex="'Times New Roman CYR'" fo:background-color="transparent" style:use-window-font-color="true"/>
    </style:style>
    <style:style style:name="T793" style:family="text">
      <style:text-properties fo:font-size="12.00pt" fo:font-weight="bold" fo:font-family="'Times New Roman CYR'" style:font-family-asian="'Times New Roman CYR'" style:font-family-complex="'Times New Roman CYR'" fo:background-color="transparent" fo:color="#000000" fo:font-style="italic"/>
    </style:style>
    <style:style style:name="T794" style:family="text">
      <style:text-properties fo:font-size="12.00pt" fo:font-weight="normal" fo:font-family="'Times New Roman CYR'" style:font-family-asian="'Times New Roman CYR'" style:font-family-complex="'Times New Roman CYR'" fo:background-color="transparent" style:use-window-font-color="true"/>
    </style:style>
    <style:style style:name="T795" style:family="text">
      <style:text-properties fo:font-size="12.00pt" fo:font-weight="bold" fo:font-family="'Times New Roman CYR'" style:font-family-asian="'Times New Roman CYR'" style:font-family-complex="'Times New Roman CYR'" fo:background-color="transparent" fo:color="#000000" fo:font-style="italic"/>
    </style:style>
    <style:style style:name="T796" style:family="text">
      <style:text-properties fo:font-size="12.00pt" fo:font-weight="normal" fo:font-family="'Times New Roman CYR'" style:font-family-asian="'Times New Roman CYR'" style:font-family-complex="'Times New Roman CYR'" fo:background-color="transparent" style:use-window-font-color="true"/>
    </style:style>
    <style:style style:name="T797" style:family="text">
      <style:text-properties fo:font-size="12.00pt" fo:font-weight="bold" fo:font-family="'Times New Roman CYR'" style:font-family-asian="'Times New Roman CYR'" style:font-family-complex="'Times New Roman CYR'" fo:background-color="transparent" fo:color="#000000" fo:font-style="italic"/>
    </style:style>
    <style:style style:name="T798" style:family="text">
      <style:text-properties fo:font-size="12.00pt" fo:font-weight="normal" fo:font-family="'Times New Roman CYR'" style:font-family-asian="'Times New Roman CYR'" style:font-family-complex="'Times New Roman CYR'" fo:background-color="transparent" style:use-window-font-color="true"/>
    </style:style>
    <style:style style:name="T799" style:family="text">
      <style:text-properties fo:font-size="12.00pt" fo:font-weight="bold" fo:font-family="'Times New Roman'" style:font-family-asian="'Times New Roman'" style:font-family-complex="'Times New Roman'" fo:background-color="transparent" fo:color="#000000"/>
    </style:style>
    <style:style style:name="T800" style:family="text">
      <style:text-properties fo:font-size="12.00pt" fo:font-weight="bold" fo:font-family="'Times New Roman CYR'" style:font-family-asian="'Times New Roman CYR'" style:font-family-complex="'Times New Roman CYR'" fo:background-color="transparent" fo:color="#000000"/>
    </style:style>
    <style:style style:name="T801" style:family="text">
      <style:text-properties fo:font-size="12.00pt" fo:font-weight="bold" fo:font-family="'Times New Roman CYR'" style:font-family-asian="'Times New Roman CYR'" style:font-family-complex="'Times New Roman CYR'" fo:background-color="transparent" fo:color="#000000" fo:font-style="italic"/>
    </style:style>
    <style:style style:name="T802" style:family="text">
      <style:text-properties fo:font-size="12.00pt" fo:font-weight="normal" fo:font-family="'Times New Roman CYR'" style:font-family-asian="'Times New Roman CYR'" style:font-family-complex="'Times New Roman CYR'" fo:background-color="transparent" style:use-window-font-color="true"/>
    </style:style>
    <style:style style:name="T803" style:family="text">
      <style:text-properties fo:font-size="12.00pt" fo:font-weight="bold" fo:font-family="'Times New Roman'" style:font-family-asian="'Times New Roman'" style:font-family-complex="'Times New Roman'" fo:background-color="transparent" style:use-window-font-color="true"/>
    </style:style>
    <style:style style:name="T804" style:family="text">
      <style:text-properties fo:font-size="12.00pt" fo:font-weight="bold" fo:font-family="'Times New Roman CYR'" style:font-family-asian="'Times New Roman CYR'" style:font-family-complex="'Times New Roman CYR'"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CYR'" style:font-family-asian="'Times New Roman CYR'" style:font-family-complex="'Times New Roman CYR'" fo:background-color="transparent" style:use-window-font-color="true"/>
    </style:style>
    <style:style style:name="T807" style:family="text">
      <style:text-properties fo:font-size="12.00pt" fo:font-weight="bold" fo:font-family="'Times New Roman CYR'" style:font-family-asian="'Times New Roman CYR'" style:font-family-complex="'Times New Roman CYR'" fo:background-color="transparent" fo:color="#000000" fo:font-style="italic"/>
    </style:style>
    <style:style style:name="T808" style:family="text">
      <style:text-properties fo:font-size="12.00pt" fo:font-weight="bold" fo:font-family="'Times New Roman CYR'" style:font-family-asian="'Times New Roman CYR'" style:font-family-complex="'Times New Roman CYR'" fo:background-color="transparent" fo:color="#000000"/>
    </style:style>
    <style:style style:name="T809" style:family="text">
      <style:text-properties fo:font-size="12.00pt" fo:font-weight="normal" fo:font-family="'Times New Roman CYR'" style:font-family-asian="'Times New Roman CYR'" style:font-family-complex="'Times New Roman CYR'"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2.00pt" fo:font-weight="bold" fo:font-family="'Times New Roman'" style:font-family-asian="'Times New Roman'" style:font-family-complex="'Times New Roman'" fo:background-color="transparent" style:use-window-font-color="true"/>
    </style:style>
    <style:style style:name="T812" style:family="text">
      <style:text-properties fo:font-size="12.00pt" fo:font-weight="bold" fo:font-family="'Times New Roman CYR'" style:font-family-asian="'Times New Roman CYR'" style:font-family-complex="'Times New Roman CYR'" fo:background-color="transparent" style:use-window-font-color="true"/>
    </style:style>
    <style:style style:name="T813" style:family="text">
      <style:text-properties fo:font-size="12.00pt" fo:font-weight="bold" fo:font-family="'Times New Roman'" style:font-family-asian="'Times New Roman'" style:font-family-complex="'Times New Roman'" fo:background-color="transparent" style:use-window-font-color="true"/>
    </style:style>
    <style:style style:name="T814" style:family="text">
      <style:text-properties fo:font-size="12.00pt" fo:font-weight="bold" fo:font-family="'Times New Roman CYR'" style:font-family-asian="'Times New Roman CYR'" style:font-family-complex="'Times New Roman CYR'"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CYR'" style:font-family-asian="'Times New Roman CYR'" style:font-family-complex="'Times New Roman CYR'"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CYR'" style:font-family-asian="'Times New Roman CYR'" style:font-family-complex="'Times New Roman CYR'"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CYR'" style:font-family-asian="'Times New Roman CYR'" style:font-family-complex="'Times New Roman CYR'" fo:background-color="transparent" style:use-window-font-color="true"/>
    </style:style>
    <style:style style:name="T821"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22" style:family="text">
      <style:text-properties fo:font-size="12.00pt" fo:font-weight="normal" fo:font-family="'Times New Roman CYR'" style:font-family-asian="'Times New Roman CYR'" style:font-family-complex="'Times New Roman CYR'" fo:background-color="transparent" style:use-window-font-color="true"/>
    </style:style>
    <style:style style:name="T823"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24" style:family="text">
      <style:text-properties fo:font-size="12.00pt" fo:font-weight="normal" fo:font-family="'Times New Roman CYR'" style:font-family-asian="'Times New Roman CYR'" style:font-family-complex="'Times New Roman CYR'" fo:background-color="transparent" style:use-window-font-color="true"/>
    </style:style>
    <style:style style:name="T825"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26" style:family="text">
      <style:text-properties fo:font-size="12.00pt" fo:font-weight="normal" fo:font-family="'Times New Roman CYR'" style:font-family-asian="'Times New Roman CYR'" style:font-family-complex="'Times New Roman CYR'" fo:background-color="transparent" style:use-window-font-color="true"/>
    </style:style>
    <style:style style:name="T827"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28" style:family="text">
      <style:text-properties fo:font-size="12.00pt" fo:font-weight="normal" fo:font-family="'Times New Roman CYR'" style:font-family-asian="'Times New Roman CYR'" style:font-family-complex="'Times New Roman CYR'" fo:background-color="transparent" style:use-window-font-color="true"/>
    </style:style>
    <style:style style:name="T829"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30" style:family="text">
      <style:text-properties fo:font-size="12.00pt" fo:font-weight="normal" fo:font-family="'Times New Roman CYR'" style:font-family-asian="'Times New Roman CYR'" style:font-family-complex="'Times New Roman CYR'" fo:background-color="transparent" style:use-window-font-color="true"/>
    </style:style>
    <style:style style:name="T831"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32" style:family="text">
      <style:text-properties fo:font-size="12.00pt" fo:font-weight="normal" fo:font-family="'Times New Roman CYR'" style:font-family-asian="'Times New Roman CYR'" style:font-family-complex="'Times New Roman CYR'" fo:background-color="transparent" style:use-window-font-color="true"/>
    </style:style>
    <style:style style:name="T833" style:family="text">
      <style:text-properties fo:font-size="12.00pt" fo:font-weight="bold" fo:font-family="'Times New Roman'" style:font-family-asian="'Times New Roman'" style:font-family-complex="'Times New Roman'" fo:background-color="transparent" style:use-window-font-color="true"/>
    </style:style>
    <style:style style:name="T834" style:family="text">
      <style:text-properties fo:font-size="12.00pt" fo:font-weight="bold" fo:font-family="'Times New Roman CYR'" style:font-family-asian="'Times New Roman CYR'" style:font-family-complex="'Times New Roman CYR'" fo:background-color="transparent" style:use-window-font-color="true"/>
    </style:style>
    <style:style style:name="T835" style:family="text">
      <style:text-properties fo:font-size="12.00pt" fo:font-weight="normal" fo:font-family="'Times New Roman CYR'" style:font-family-asian="'Times New Roman CYR'" style:font-family-complex="'Times New Roman CYR'" fo:background-color="transparent" style:use-window-font-color="true"/>
    </style:style>
    <style:style style:name="T836"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837" style:family="text">
      <style:text-properties fo:font-size="12.00pt" fo:font-weight="normal" fo:font-family="'Times New Roman CYR'" style:font-family-asian="'Times New Roman CYR'" style:font-family-complex="'Times New Roman CYR'" fo:background-color="transparent" style:use-window-font-color="true"/>
    </style:style>
    <style:style style:name="T83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839" style:family="text">
      <style:text-properties fo:font-size="12.00pt" fo:font-weight="normal" fo:font-family="'Times New Roman CYR'" style:font-family-asian="'Times New Roman CYR'" style:font-family-complex="'Times New Roman CYR'" fo:background-color="transparent" style:use-window-font-color="true"/>
    </style:style>
    <style:style style:name="T840" style:family="text">
      <style:text-properties fo:font-size="12.00pt" fo:font-weight="bold" fo:font-family="'Times New Roman CYR'" style:font-family-asian="'Times New Roman CYR'" style:font-family-complex="'Times New Roman CYR'" fo:background-color="transparent" fo:color="#000000"/>
    </style:style>
    <style:style style:name="T84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842" style:family="text">
      <style:text-properties fo:font-size="12.00pt" fo:font-weight="normal" fo:font-family="'Times New Roman CYR'" style:font-family-asian="'Times New Roman CYR'" style:font-family-complex="'Times New Roman CYR'" fo:background-color="transparent" style:use-window-font-color="true"/>
    </style:style>
    <style:style style:name="T843" style:family="text">
      <style:text-properties fo:font-size="12.00pt" fo:font-weight="bold" fo:font-family="'Times New Roman CYR'" style:font-family-asian="'Times New Roman CYR'" style:font-family-complex="'Times New Roman CYR'" fo:background-color="transparent" style:use-window-font-color="true"/>
    </style:style>
    <style:style style:name="T844" style:family="text">
      <style:text-properties fo:font-size="12.00pt" fo:font-weight="normal" fo:font-family="'Times New Roman CYR'" style:font-family-asian="'Times New Roman CYR'" style:font-family-complex="'Times New Roman CYR'" fo:background-color="transparent" style:use-window-font-color="true"/>
    </style:style>
    <style:style style:name="T845" style:family="text">
      <style:text-properties fo:font-size="12.00pt" fo:font-weight="bold" fo:font-family="'Times New Roman CYR'" style:font-family-asian="'Times New Roman CYR'" style:font-family-complex="'Times New Roman CYR'" fo:background-color="transparent" fo:color="#000000" fo:font-style="italic"/>
    </style:style>
    <style:style style:name="T846" style:family="text">
      <style:text-properties fo:font-size="12.00pt" fo:font-weight="normal" fo:font-family="'Times New Roman CYR'" style:font-family-asian="'Times New Roman CYR'" style:font-family-complex="'Times New Roman CYR'" fo:background-color="transparent" style:use-window-font-color="true"/>
    </style:style>
    <style:style style:name="T847" style:family="text">
      <style:text-properties fo:font-size="12.00pt" fo:font-weight="bold" fo:font-family="'Times New Roman CYR'" style:font-family-asian="'Times New Roman CYR'" style:font-family-complex="'Times New Roman CYR'" fo:background-color="transparent" fo:color="#000000" fo:font-style="italic"/>
    </style:style>
    <style:style style:name="T848" style:family="text">
      <style:text-properties fo:font-size="12.00pt" fo:font-weight="bold" fo:font-family="'Times New Roman CYR'" style:font-family-asian="'Times New Roman CYR'" style:font-family-complex="'Times New Roman CYR'" fo:background-color="transparent" style:use-window-font-color="true"/>
    </style:style>
    <style:style style:name="T849" style:family="text">
      <style:text-properties fo:font-size="12.00pt" fo:font-weight="normal" fo:font-family="'Times New Roman CYR'" style:font-family-asian="'Times New Roman CYR'" style:font-family-complex="'Times New Roman CYR'" fo:background-color="transparent" style:use-window-font-color="true"/>
    </style:style>
    <style:style style:name="T850" style:family="text">
      <style:text-properties fo:font-size="12.00pt" fo:font-weight="bold" fo:font-family="'Times New Roman CYR'" style:font-family-asian="'Times New Roman CYR'" style:font-family-complex="'Times New Roman CYR'" fo:background-color="transparent" fo:color="#000000" fo:font-style="italic"/>
    </style:style>
    <style:style style:name="T851" style:family="text">
      <style:text-properties fo:font-size="12.00pt" fo:font-weight="normal" fo:font-family="'Times New Roman CYR'" style:font-family-asian="'Times New Roman CYR'" style:font-family-complex="'Times New Roman CYR'" fo:background-color="transparent" style:use-window-font-color="true"/>
    </style:style>
    <style:style style:name="T852"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853" style:family="text">
      <style:text-properties fo:font-size="12.00pt" fo:font-weight="bold" fo:font-family="'Times New Roman CYR'" style:font-family-asian="'Times New Roman CYR'" style:font-family-complex="'Times New Roman CYR'" fo:background-color="transparent" fo:color="#000000" fo:font-style="italic"/>
    </style:style>
    <style:style style:name="T854" style:family="text">
      <style:text-properties fo:font-size="12.00pt" fo:font-weight="normal" fo:font-family="'Times New Roman CYR'" style:font-family-asian="'Times New Roman CYR'" style:font-family-complex="'Times New Roman CYR'" fo:background-color="transparent" style:use-window-font-color="true"/>
    </style:style>
    <style:style style:name="T855" style:family="text">
      <style:text-properties fo:font-size="12.00pt" fo:font-weight="bold" fo:font-family="'Times New Roman CYR'" style:font-family-asian="'Times New Roman CYR'" style:font-family-complex="'Times New Roman CYR'" fo:background-color="transparent" fo:color="#000000" fo:font-style="italic"/>
    </style:style>
    <style:style style:name="T856" style:family="text">
      <style:text-properties fo:font-size="12.00pt" fo:font-weight="bold" fo:font-family="'Times New Roman CYR'" style:font-family-asian="'Times New Roman CYR'" style:font-family-complex="'Times New Roman CYR'" fo:background-color="transparent" style:use-window-font-color="true"/>
    </style:style>
    <style:style style:name="T857" style:family="text">
      <style:text-properties fo:font-size="12.00pt" fo:font-weight="normal" fo:font-family="'Times New Roman CYR'" style:font-family-asian="'Times New Roman CYR'" style:font-family-complex="'Times New Roman CYR'" fo:background-color="transparent" style:use-window-font-color="true"/>
    </style:style>
    <style:style style:name="T858" style:family="text">
      <style:text-properties fo:font-size="12.00pt" fo:font-weight="bold" fo:font-family="'Times New Roman CYR'" style:font-family-asian="'Times New Roman CYR'" style:font-family-complex="'Times New Roman CYR'" fo:background-color="transparent" fo:color="#000000"/>
    </style:style>
    <style:style style:name="T859" style:family="text">
      <style:text-properties fo:font-size="12.00pt" fo:font-weight="normal" fo:font-family="'Times New Roman CYR'" style:font-family-asian="'Times New Roman CYR'" style:font-family-complex="'Times New Roman CYR'" fo:background-color="transparent" fo:color="#000000"/>
    </style:style>
    <style:style style:name="T860" style:family="text">
      <style:text-properties fo:font-size="12.00pt" fo:font-weight="bold" fo:font-family="'Times New Roman CYR'" style:font-family-asian="'Times New Roman CYR'" style:font-family-complex="'Times New Roman CYR'" fo:background-color="transparent" fo:color="#000000" fo:font-style="italic"/>
    </style:style>
    <style:style style:name="T861" style:family="text">
      <style:text-properties fo:font-size="12.00pt" fo:font-weight="normal" fo:font-family="'Times New Roman CYR'" style:font-family-asian="'Times New Roman CYR'" style:font-family-complex="'Times New Roman CYR'" fo:background-color="transparent" style:use-window-font-color="true"/>
    </style:style>
    <style:style style:name="T862" style:family="text">
      <style:text-properties fo:font-size="12.00pt" fo:font-weight="bold" fo:font-family="'Times New Roman CYR'" style:font-family-asian="'Times New Roman CYR'" style:font-family-complex="'Times New Roman CYR'" fo:background-color="transparent" fo:color="#000000" fo:font-style="italic"/>
    </style:style>
    <style:style style:name="T863" style:family="text">
      <style:text-properties fo:font-size="12.00pt" fo:font-weight="normal" fo:font-family="'Times New Roman CYR'" style:font-family-asian="'Times New Roman CYR'" style:font-family-complex="'Times New Roman CYR'"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CYR'" style:font-family-asian="'Times New Roman CYR'" style:font-family-complex="'Times New Roman CYR'"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CYR'" style:font-family-asian="'Times New Roman CYR'" style:font-family-complex="'Times New Roman CYR'" fo:background-color="transparent" style:use-window-font-color="true"/>
    </style:style>
    <style:style style:name="T868" style:family="text">
      <style:text-properties fo:font-size="12.00pt" fo:font-weight="bold" fo:font-family="'Times New Roman CYR'" style:font-family-asian="'Times New Roman CYR'" style:font-family-complex="'Times New Roman CYR'" fo:background-color="transparent" fo:color="#000000"/>
    </style:style>
    <style:style style:name="T869" style:family="text">
      <style:text-properties fo:font-size="12.00pt" fo:font-weight="normal" fo:font-family="'Times New Roman CYR'" style:font-family-asian="'Times New Roman CYR'" style:font-family-complex="'Times New Roman CYR'" fo:background-color="transparent" fo:color="#000000"/>
    </style:style>
    <style:style style:name="T870" style:family="text">
      <style:text-properties fo:font-size="12.00pt" fo:font-weight="bold" fo:font-family="'Times New Roman CYR'" style:font-family-asian="'Times New Roman CYR'" style:font-family-complex="'Times New Roman CYR'" fo:background-color="transparent" fo:color="#000000"/>
    </style:style>
    <style:style style:name="T871" style:family="text">
      <style:text-properties fo:font-size="12.00pt" fo:font-weight="normal" fo:font-family="'Times New Roman CYR'" style:font-family-asian="'Times New Roman CYR'" style:font-family-complex="'Times New Roman CYR'" fo:background-color="transparent" style:use-window-font-color="true"/>
    </style:style>
    <style:style style:name="T872" style:family="text">
      <style:text-properties fo:font-size="12.00pt" fo:font-weight="bold" fo:font-family="'Times New Roman CYR'" style:font-family-asian="'Times New Roman CYR'" style:font-family-complex="'Times New Roman CYR'" fo:background-color="transparent" fo:color="#000000" fo:font-style="italic"/>
    </style:style>
    <style:style style:name="T873" style:family="text">
      <style:text-properties fo:font-size="12.00pt" fo:font-weight="normal" fo:font-family="'Times New Roman CYR'" style:font-family-asian="'Times New Roman CYR'" style:font-family-complex="'Times New Roman CYR'" fo:background-color="transparent" style:use-window-font-color="true"/>
    </style:style>
    <style:style style:name="T874" style:family="text">
      <style:text-properties fo:font-size="12.00pt" fo:font-weight="bold" fo:font-family="'Times New Roman CYR'" style:font-family-asian="'Times New Roman CYR'" style:font-family-complex="'Times New Roman CYR'" fo:background-color="transparent" fo:color="#000000"/>
    </style:style>
    <style:style style:name="T875" style:family="text">
      <style:text-properties fo:font-size="12.00pt" fo:font-weight="normal" fo:font-family="'Times New Roman CYR'" style:font-family-asian="'Times New Roman CYR'" style:font-family-complex="'Times New Roman CYR'" fo:background-color="transparent" fo:color="#000000"/>
    </style:style>
    <style:style style:name="T876" style:family="text">
      <style:text-properties fo:font-size="12.00pt" fo:font-weight="bold" fo:font-family="'Times New Roman CYR'" style:font-family-asian="'Times New Roman CYR'" style:font-family-complex="'Times New Roman CYR'" fo:background-color="transparent" fo:color="#000000" fo:font-style="italic"/>
    </style:style>
    <style:style style:name="T877" style:family="text">
      <style:text-properties fo:font-size="12.00pt" fo:font-weight="normal" fo:font-family="'Times New Roman CYR'" style:font-family-asian="'Times New Roman CYR'" style:font-family-complex="'Times New Roman CYR'" fo:background-color="transparent" style:use-window-font-color="true"/>
    </style:style>
    <style:style style:name="T878" style:family="text">
      <style:text-properties fo:font-size="12.00pt" fo:font-weight="bold" fo:font-family="'Times New Roman CYR'" style:font-family-asian="'Times New Roman CYR'" style:font-family-complex="'Times New Roman CYR'" fo:background-color="transparent" fo:color="#000000"/>
    </style:style>
    <style:style style:name="T879"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80" style:family="text">
      <style:text-properties fo:font-size="12.00pt" fo:font-weight="normal" fo:font-family="'Times New Roman CYR'" style:font-family-asian="'Times New Roman CYR'" style:font-family-complex="'Times New Roman CYR'" fo:background-color="transparent" style:use-window-font-color="true"/>
    </style:style>
    <style:style style:name="T881"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82" style:family="text">
      <style:text-properties fo:font-size="12.00pt" fo:font-weight="normal" fo:font-family="'Times New Roman CYR'" style:font-family-asian="'Times New Roman CYR'" style:font-family-complex="'Times New Roman CYR'" fo:background-color="transparent" style:use-window-font-color="true"/>
    </style:style>
    <style:style style:name="T883"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84" style:family="text">
      <style:text-properties fo:font-size="12.00pt" fo:font-weight="normal" fo:font-family="'Times New Roman CYR'" style:font-family-asian="'Times New Roman CYR'" style:font-family-complex="'Times New Roman CYR'" fo:background-color="transparent" style:use-window-font-color="true"/>
    </style:style>
    <style:style style:name="T885" style:family="text">
      <style:text-properties fo:font-size="12.00pt" fo:font-weight="bold" fo:font-family="'Times New Roman CYR'" style:font-family-asian="'Times New Roman CYR'" style:font-family-complex="'Times New Roman CYR'" fo:background-color="transparent" style:use-window-font-color="true"/>
    </style:style>
    <style:style style:name="T886" style:family="text">
      <style:text-properties fo:font-size="12.00pt" fo:font-weight="normal" fo:font-family="'Times New Roman CYR'" style:font-family-asian="'Times New Roman CYR'" style:font-family-complex="'Times New Roman CYR'" fo:background-color="transparent" style:use-window-font-color="true"/>
    </style:style>
    <style:style style:name="T887"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88" style:family="text">
      <style:text-properties fo:font-size="12.00pt" fo:font-weight="normal" fo:font-family="'Times New Roman CYR'" style:font-family-asian="'Times New Roman CYR'" style:font-family-complex="'Times New Roman CYR'" fo:background-color="transparent" style:use-window-font-color="true"/>
    </style:style>
    <style:style style:name="T889"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890" style:family="text">
      <style:text-properties fo:font-size="12.00pt" fo:font-weight="normal" fo:font-family="'Times New Roman CYR'" style:font-family-asian="'Times New Roman CYR'" style:font-family-complex="'Times New Roman CYR'" fo:background-color="transparent" style:use-window-font-color="true"/>
    </style:style>
    <style:style style:name="T89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892" style:family="text">
      <style:text-properties fo:font-size="12.00pt" fo:font-weight="normal" fo:font-family="'Times New Roman CYR'" style:font-family-asian="'Times New Roman CYR'" style:font-family-complex="'Times New Roman CYR'" fo:background-color="transparent" style:use-window-font-color="true"/>
    </style:style>
    <style:style style:name="T893" style:family="text">
      <style:text-properties fo:font-size="12.00pt" fo:font-weight="normal" fo:font-family="'Times New Roman CYR'" style:font-family-asian="'Times New Roman CYR'" style:font-family-complex="'Times New Roman CYR'" fo:background-color="transparent" fo:color="#000000"/>
    </style:style>
    <style:style style:name="T894" style:family="text">
      <style:text-properties fo:font-size="12.00pt" fo:font-weight="bold" fo:font-family="'Times New Roman CYR'" style:font-family-asian="'Times New Roman CYR'" style:font-family-complex="'Times New Roman CYR'" fo:background-color="transparent" fo:color="#000000"/>
    </style:style>
    <style:style style:name="T895" style:family="text">
      <style:text-properties fo:font-size="12.00pt" fo:font-weight="normal" fo:font-family="'Times New Roman CYR'" style:font-family-asian="'Times New Roman CYR'" style:font-family-complex="'Times New Roman CYR'" fo:background-color="transparent" style:use-window-font-color="true"/>
    </style:style>
    <style:style style:name="T896" style:family="text">
      <style:text-properties fo:font-size="12.00pt" fo:font-weight="bold" fo:font-family="'Times New Roman CYR'" style:font-family-asian="'Times New Roman CYR'" style:font-family-complex="'Times New Roman CYR'" fo:background-color="transparent" fo:color="#000000" fo:font-style="italic"/>
    </style:style>
    <style:style style:name="T897" style:family="text">
      <style:text-properties fo:font-size="12.00pt" fo:font-weight="bold" fo:font-family="'Times New Roman CYR'" style:font-family-asian="'Times New Roman CYR'" style:font-family-complex="'Times New Roman CYR'" fo:background-color="transparent" fo:color="#000000"/>
    </style:style>
    <style:style style:name="T898" style:family="text">
      <style:text-properties fo:font-size="12.00pt" fo:font-weight="normal" fo:font-family="'Times New Roman CYR'" style:font-family-asian="'Times New Roman CYR'" style:font-family-complex="'Times New Roman CYR'" fo:background-color="transparent" style:use-window-font-color="true"/>
    </style:style>
    <style:style style:name="T899" style:family="text">
      <style:text-properties fo:font-size="12.00pt" fo:font-weight="bold" fo:font-family="'Times New Roman CYR'" style:font-family-asian="'Times New Roman CYR'" style:font-family-complex="'Times New Roman CYR'" fo:background-color="transparent" style:use-window-font-color="true"/>
    </style:style>
    <style:style style:name="T900" style:family="text">
      <style:text-properties fo:font-size="12.00pt" fo:font-weight="bold" fo:font-family="'Times New Roman'" style:font-family-asian="'Times New Roman'" style:font-family-complex="'Times New Roman'" fo:background-color="transparent" style:use-window-font-color="true"/>
    </style:style>
    <style:style style:name="T901" style:family="text">
      <style:text-properties fo:font-size="12.00pt" fo:font-weight="bold" fo:font-family="'Times New Roman CYR'" style:font-family-asian="'Times New Roman CYR'" style:font-family-complex="'Times New Roman CYR'" fo:background-color="transparent" style:use-window-font-color="true"/>
    </style:style>
    <style:style style:name="T902" style:family="text">
      <style:text-properties fo:font-size="12.00pt" fo:font-weight="normal" fo:font-family="'Times New Roman CYR'" style:font-family-asian="'Times New Roman CYR'" style:font-family-complex="'Times New Roman CYR'" fo:background-color="transparent" style:use-window-font-color="true"/>
    </style:style>
    <style:style style:name="T903" style:family="text">
      <style:text-properties fo:font-size="12.00pt" fo:font-weight="normal" fo:font-family="'Times New Roman CYR'" style:font-family-asian="'Times New Roman CYR'" style:font-family-complex="'Times New Roman CYR'" fo:background-color="transparent" fo:color="#000000"/>
    </style:style>
    <style:style style:name="T904" style:family="text">
      <style:text-properties fo:font-size="12.00pt" fo:font-weight="bold" fo:font-family="'Times New Roman CYR'" style:font-family-asian="'Times New Roman CYR'" style:font-family-complex="'Times New Roman CYR'" fo:background-color="transparent" fo:color="#000000"/>
    </style:style>
    <style:style style:name="T905" style:family="text">
      <style:text-properties fo:font-size="12.00pt" fo:font-weight="normal" fo:font-family="'Times New Roman CYR'" style:font-family-asian="'Times New Roman CYR'" style:font-family-complex="'Times New Roman CYR'" fo:background-color="transparent" style:use-window-font-color="true"/>
    </style:style>
    <style:style style:name="T906" style:family="text">
      <style:text-properties fo:font-size="12.00pt" fo:font-weight="normal" fo:font-family="'Times New Roman CYR'" style:font-family-asian="'Times New Roman CYR'" style:font-family-complex="'Times New Roman CYR'" fo:background-color="transparent" fo:color="#000000"/>
    </style:style>
    <style:style style:name="T907" style:family="text">
      <style:text-properties fo:font-size="12.00pt" fo:font-weight="normal" fo:font-family="'Times New Roman CYR'" style:font-family-asian="'Times New Roman CYR'" style:font-family-complex="'Times New Roman CYR'" fo:background-color="transparent" style:use-window-font-color="true"/>
    </style:style>
    <style:style style:name="T908" style:family="text">
      <style:text-properties fo:font-size="12.00pt" fo:font-weight="bold" fo:font-family="'Times New Roman CYR'" style:font-family-asian="'Times New Roman CYR'" style:font-family-complex="'Times New Roman CYR'" fo:background-color="transparent" style:use-window-font-color="true"/>
    </style:style>
    <style:style style:name="T909" style:family="text">
      <style:text-properties fo:font-size="12.00pt" fo:font-weight="normal" fo:font-family="'Times New Roman CYR'" style:font-family-asian="'Times New Roman CYR'" style:font-family-complex="'Times New Roman CYR'" fo:background-color="transparent" fo:color="#000000"/>
    </style:style>
    <style:style style:name="T910" style:family="text">
      <style:text-properties fo:font-size="12.00pt" fo:font-weight="normal" fo:font-family="'Times New Roman CYR'" style:font-family-asian="'Times New Roman CYR'" style:font-family-complex="'Times New Roman CYR'"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CYR'" style:font-family-asian="'Times New Roman CYR'" style:font-family-complex="'Times New Roman CYR'" fo:background-color="transparent" style:use-window-font-color="true"/>
    </style:style>
    <style:style style:name="T913"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14" style:family="text">
      <style:text-properties fo:font-size="12.00pt" fo:font-weight="bold" fo:font-family="'Times New Roman CYR'" style:font-family-asian="'Times New Roman CYR'" style:font-family-complex="'Times New Roman CYR'" fo:background-color="transparent" style:use-window-font-color="true"/>
    </style:style>
    <style:style style:name="T915" style:family="text">
      <style:text-properties fo:font-size="12.00pt" fo:font-weight="bold" fo:font-family="'Times New Roman CYR'" style:font-family-asian="'Times New Roman CYR'" style:font-family-complex="'Times New Roman CYR'" fo:background-color="transparent" fo:color="#000000" fo:font-style="italic"/>
    </style:style>
    <style:style style:name="T916" style:family="text">
      <style:text-properties fo:font-size="12.00pt" fo:font-weight="normal" fo:font-family="'Times New Roman CYR'" style:font-family-asian="'Times New Roman CYR'" style:font-family-complex="'Times New Roman CYR'" fo:background-color="transparent" style:use-window-font-color="true"/>
    </style:style>
    <style:style style:name="T917" style:family="text">
      <style:text-properties fo:font-size="12.00pt" fo:font-weight="bold" fo:font-family="'Times New Roman CYR'" style:font-family-asian="'Times New Roman CYR'" style:font-family-complex="'Times New Roman CYR'" fo:background-color="transparent" fo:color="#000000" fo:font-style="italic"/>
    </style:style>
    <style:style style:name="T91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19" style:family="text">
      <style:text-properties fo:font-size="12.00pt" fo:font-weight="normal" fo:font-family="'Times New Roman CYR'" style:font-family-asian="'Times New Roman CYR'" style:font-family-complex="'Times New Roman CYR'" fo:background-color="transparent" style:use-window-font-color="true"/>
    </style:style>
    <style:style style:name="T920" style:family="text">
      <style:text-properties fo:font-size="12.00pt" fo:font-weight="bold" fo:font-family="'Times New Roman CYR'" style:font-family-asian="'Times New Roman CYR'" style:font-family-complex="'Times New Roman CYR'" fo:background-color="transparent" fo:color="#000000" fo:font-style="italic"/>
    </style:style>
    <style:style style:name="T921" style:family="text">
      <style:text-properties fo:font-size="12.00pt" fo:font-weight="bold" fo:font-family="'Times New Roman CYR'" style:font-family-asian="'Times New Roman CYR'" style:font-family-complex="'Times New Roman CYR'" fo:background-color="transparent" style:use-window-font-color="true"/>
    </style:style>
    <style:style style:name="T922" style:family="text">
      <style:text-properties fo:font-size="12.00pt" fo:font-weight="normal" fo:font-family="'Times New Roman CYR'" style:font-family-asian="'Times New Roman CYR'" style:font-family-complex="'Times New Roman CYR'" fo:background-color="transparent" style:use-window-font-color="true"/>
    </style:style>
    <style:style style:name="T923" style:family="text">
      <style:text-properties fo:font-size="12.00pt" fo:font-weight="bold" fo:font-family="'Times New Roman CYR'" style:font-family-asian="'Times New Roman CYR'" style:font-family-complex="'Times New Roman CYR'" fo:background-color="transparent" style:use-window-font-color="true"/>
    </style:style>
    <style:style style:name="T92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25" style:family="text">
      <style:text-properties fo:font-size="12.00pt" fo:font-weight="bold" fo:font-family="'Times New Roman CYR'" style:font-family-asian="'Times New Roman CYR'" style:font-family-complex="'Times New Roman CYR'" fo:background-color="transparent" style:use-window-font-color="true"/>
    </style:style>
    <style:style style:name="T926" style:family="text">
      <style:text-properties fo:font-size="12.00pt" fo:font-weight="bold" fo:font-family="'Times New Roman CYR'" style:font-family-asian="'Times New Roman CYR'" style:font-family-complex="'Times New Roman CYR'" fo:background-color="transparent" fo:color="#000000" fo:font-style="italic"/>
    </style:style>
    <style:style style:name="T927" style:family="text">
      <style:text-properties fo:font-size="12.00pt" fo:font-weight="normal" fo:font-family="'Times New Roman CYR'" style:font-family-asian="'Times New Roman CYR'" style:font-family-complex="'Times New Roman CYR'" fo:background-color="transparent" style:use-window-font-color="true"/>
    </style:style>
    <style:style style:name="T928" style:family="text">
      <style:text-properties fo:font-size="12.00pt" fo:font-weight="bold" fo:font-family="'Times New Roman CYR'" style:font-family-asian="'Times New Roman CYR'" style:font-family-complex="'Times New Roman CYR'" fo:background-color="transparent" style:use-window-font-color="true"/>
    </style:style>
    <style:style style:name="T929" style:family="text">
      <style:text-properties fo:font-size="12.00pt" fo:font-weight="bold" fo:font-family="'Times New Roman CYR'" style:font-family-asian="'Times New Roman CYR'" style:font-family-complex="'Times New Roman CYR'" fo:background-color="transparent" fo:color="#000000" fo:font-style="italic"/>
    </style:style>
    <style:style style:name="T930"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31" style:family="text">
      <style:text-properties fo:font-size="12.00pt" fo:font-weight="bold" fo:font-family="'Times New Roman CYR'" style:font-family-asian="'Times New Roman CYR'" style:font-family-complex="'Times New Roman CYR'" fo:background-color="transparent" style:use-window-font-color="true"/>
    </style:style>
    <style:style style:name="T932" style:family="text">
      <style:text-properties fo:font-size="12.00pt" fo:font-weight="bold" fo:font-family="'Times New Roman CYR'" style:font-family-asian="'Times New Roman CYR'" style:font-family-complex="'Times New Roman CYR'" fo:background-color="transparent" fo:color="#000000" fo:font-style="italic"/>
    </style:style>
    <style:style style:name="T933" style:family="text">
      <style:text-properties fo:font-size="12.00pt" fo:font-weight="normal" fo:font-family="'Times New Roman CYR'" style:font-family-asian="'Times New Roman CYR'" style:font-family-complex="'Times New Roman CYR'" fo:background-color="transparent" style:use-window-font-color="true"/>
    </style:style>
    <style:style style:name="T934" style:family="text">
      <style:text-properties fo:font-size="12.00pt" fo:font-weight="bold" fo:font-family="'Times New Roman CYR'" style:font-family-asian="'Times New Roman CYR'" style:font-family-complex="'Times New Roman CYR'" fo:background-color="transparent" fo:color="#000000" fo:font-style="italic"/>
    </style:style>
    <style:style style:name="T935" style:family="text">
      <style:text-properties fo:font-size="12.00pt" fo:font-weight="normal" fo:font-family="'Times New Roman CYR'" style:font-family-asian="'Times New Roman CYR'" style:font-family-complex="'Times New Roman CYR'" fo:background-color="transparent" style:use-window-font-color="true"/>
    </style:style>
    <style:style style:name="T936" style:family="text">
      <style:text-properties fo:font-size="12.00pt" fo:font-weight="bold" fo:font-family="'Times New Roman CYR'" style:font-family-asian="'Times New Roman CYR'" style:font-family-complex="'Times New Roman CYR'" fo:background-color="transparent" fo:color="#000000" fo:font-style="italic"/>
    </style:style>
    <style:style style:name="T937" style:family="text">
      <style:text-properties fo:font-size="12.00pt" fo:font-weight="normal" fo:font-family="'Times New Roman CYR'" style:font-family-asian="'Times New Roman CYR'" style:font-family-complex="'Times New Roman CYR'" fo:background-color="transparent" style:use-window-font-color="true"/>
    </style:style>
    <style:style style:name="T938" style:family="text">
      <style:text-properties fo:font-size="12.00pt" fo:font-weight="bold" fo:font-family="'Times New Roman CYR'" style:font-family-asian="'Times New Roman CYR'" style:font-family-complex="'Times New Roman CYR'" fo:background-color="transparent" fo:color="#000000" fo:font-style="italic"/>
    </style:style>
    <style:style style:name="T939" style:family="text">
      <style:text-properties fo:font-size="12.00pt" fo:font-weight="normal" fo:font-family="'Times New Roman CYR'" style:font-family-asian="'Times New Roman CYR'" style:font-family-complex="'Times New Roman CYR'" fo:background-color="transparent" style:use-window-font-color="true"/>
    </style:style>
    <style:style style:name="T940" style:family="text">
      <style:text-properties fo:font-size="12.00pt" fo:font-weight="bold" fo:font-family="'Times New Roman CYR'" style:font-family-asian="'Times New Roman CYR'" style:font-family-complex="'Times New Roman CYR'" fo:background-color="transparent" fo:color="#000000" fo:font-style="italic"/>
    </style:style>
    <style:style style:name="T941" style:family="text">
      <style:text-properties fo:font-size="12.00pt" fo:font-weight="normal" fo:font-family="'Times New Roman CYR'" style:font-family-asian="'Times New Roman CYR'" style:font-family-complex="'Times New Roman CYR'" fo:background-color="transparent" style:use-window-font-color="true"/>
    </style:style>
    <style:style style:name="T942" style:family="text">
      <style:text-properties fo:font-size="12.00pt" fo:font-weight="bold" fo:font-family="'Times New Roman CYR'" style:font-family-asian="'Times New Roman CYR'" style:font-family-complex="'Times New Roman CYR'" fo:background-color="transparent" fo:color="#000000" fo:font-style="italic"/>
    </style:style>
    <style:style style:name="T943" style:family="text">
      <style:text-properties fo:font-size="12.00pt" fo:font-weight="bold" fo:font-family="'Times New Roman CYR'" style:font-family-asian="'Times New Roman CYR'" style:font-family-complex="'Times New Roman CYR'" fo:background-color="transparent" style:use-window-font-color="true"/>
    </style:style>
    <style:style style:name="T944" style:family="text">
      <style:text-properties fo:font-size="12.00pt" fo:font-weight="normal" fo:font-family="'Times New Roman CYR'" style:font-family-asian="'Times New Roman CYR'" style:font-family-complex="'Times New Roman CYR'" fo:background-color="transparent" style:use-window-font-color="true"/>
    </style:style>
    <style:style style:name="T945" style:family="text">
      <style:text-properties fo:font-size="12.00pt" fo:font-weight="bold" fo:font-family="'Times New Roman CYR'" style:font-family-asian="'Times New Roman CYR'" style:font-family-complex="'Times New Roman CYR'" fo:background-color="transparent" fo:color="#000000" fo:font-style="italic"/>
    </style:style>
    <style:style style:name="T946" style:family="text">
      <style:text-properties fo:font-size="12.00pt" fo:font-weight="normal" fo:font-family="'Times New Roman CYR'" style:font-family-asian="'Times New Roman CYR'" style:font-family-complex="'Times New Roman CYR'" fo:background-color="transparent" style:use-window-font-color="true"/>
    </style:style>
    <style:style style:name="T947" style:family="text">
      <style:text-properties fo:font-size="12.00pt" fo:font-weight="bold" fo:font-family="'Times New Roman CYR'" style:font-family-asian="'Times New Roman CYR'" style:font-family-complex="'Times New Roman CYR'" fo:background-color="transparent" fo:color="#000000"/>
    </style:style>
    <style:style style:name="T948" style:family="text">
      <style:text-properties fo:font-size="12.00pt" fo:font-weight="normal" fo:font-family="'Times New Roman CYR'" style:font-family-asian="'Times New Roman CYR'" style:font-family-complex="'Times New Roman CYR'" fo:background-color="transparent" style:use-window-font-color="true"/>
    </style:style>
    <style:style style:name="T949" style:family="text">
      <style:text-properties fo:font-size="12.00pt" fo:font-weight="bold" fo:font-family="'Times New Roman CYR'" style:font-family-asian="'Times New Roman CYR'" style:font-family-complex="'Times New Roman CYR'" fo:background-color="transparent" fo:color="#000000" fo:font-style="italic"/>
    </style:style>
    <style:style style:name="T950" style:family="text">
      <style:text-properties fo:font-size="12.00pt" fo:font-weight="normal" fo:font-family="'Times New Roman CYR'" style:font-family-asian="'Times New Roman CYR'" style:font-family-complex="'Times New Roman CYR'" fo:background-color="transparent" style:use-window-font-color="true"/>
    </style:style>
    <style:style style:name="T951" style:family="text">
      <style:text-properties fo:font-size="12.00pt" fo:font-weight="bold" fo:font-family="'Times New Roman CYR'" style:font-family-asian="'Times New Roman CYR'" style:font-family-complex="'Times New Roman CYR'" fo:background-color="transparent" style:use-window-font-color="true"/>
    </style:style>
    <style:style style:name="T952" style:family="text">
      <style:text-properties fo:font-size="12.00pt" fo:font-weight="normal" fo:font-family="'Times New Roman CYR'" style:font-family-asian="'Times New Roman CYR'" style:font-family-complex="'Times New Roman CYR'" fo:background-color="transparent" style:use-window-font-color="true"/>
    </style:style>
    <style:style style:name="T953"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954" style:family="text">
      <style:text-properties fo:font-size="12.00pt" fo:font-weight="normal" fo:font-family="'Times New Roman CYR'" style:font-family-asian="'Times New Roman CYR'" style:font-family-complex="'Times New Roman CYR'" fo:background-color="transparent" style:use-window-font-color="true"/>
    </style:style>
    <style:style style:name="T955" style:family="text">
      <style:text-properties fo:font-size="12.00pt" fo:font-weight="bold" fo:font-family="'Times New Roman CYR'" style:font-family-asian="'Times New Roman CYR'" style:font-family-complex="'Times New Roman CYR'" fo:background-color="transparent" fo:color="#000000" fo:font-style="italic"/>
    </style:style>
    <style:style style:name="T956" style:family="text">
      <style:text-properties fo:font-size="12.00pt" fo:font-weight="bold" fo:font-family="'Times New Roman CYR'" style:font-family-asian="'Times New Roman CYR'" style:font-family-complex="'Times New Roman CYR'" fo:background-color="transparent" style:use-window-font-color="true"/>
    </style:style>
    <style:style style:name="T957" style:family="text">
      <style:text-properties fo:font-size="12.00pt" fo:font-weight="normal" fo:font-family="'Times New Roman CYR'" style:font-family-asian="'Times New Roman CYR'" style:font-family-complex="'Times New Roman CYR'" fo:background-color="transparent" style:use-window-font-color="true"/>
    </style:style>
    <style:style style:name="T958" style:family="text">
      <style:text-properties fo:font-size="12.00pt" fo:font-weight="bold" fo:font-family="'Times New Roman CYR'" style:font-family-asian="'Times New Roman CYR'" style:font-family-complex="'Times New Roman CYR'" fo:background-color="transparent" fo:color="#000000" fo:font-style="italic"/>
    </style:style>
    <style:style style:name="T959" style:family="text">
      <style:text-properties fo:font-size="12.00pt" fo:font-weight="bold" fo:font-family="'Times New Roman CYR'" style:font-family-asian="'Times New Roman CYR'" style:font-family-complex="'Times New Roman CYR'" fo:background-color="transparent" style:use-window-font-color="true"/>
    </style:style>
    <style:style style:name="T960" style:family="text">
      <style:text-properties fo:font-size="12.00pt" fo:font-weight="bold" fo:font-family="'Times New Roman CYR'" style:font-family-asian="'Times New Roman CYR'" style:font-family-complex="'Times New Roman CYR'" fo:background-color="transparent" fo:color="#000000" fo:font-style="italic"/>
    </style:style>
    <style:style style:name="T961" style:family="text">
      <style:text-properties fo:font-size="12.00pt" fo:font-weight="normal" fo:font-family="'Times New Roman CYR'" style:font-family-asian="'Times New Roman CYR'" style:font-family-complex="'Times New Roman CYR'" fo:background-color="transparent" style:use-window-font-color="true"/>
    </style:style>
    <style:style style:name="T962" style:family="text">
      <style:text-properties fo:font-size="12.00pt" fo:font-weight="bold" fo:font-family="'Times New Roman CYR'" style:font-family-asian="'Times New Roman CYR'" style:font-family-complex="'Times New Roman CYR'" fo:background-color="transparent" style:use-window-font-color="true"/>
    </style:style>
    <style:style style:name="T963" style:family="text">
      <style:text-properties fo:font-size="12.00pt" fo:font-weight="normal" fo:font-family="'Times New Roman CYR'" style:font-family-asian="'Times New Roman CYR'" style:font-family-complex="'Times New Roman CYR'" fo:background-color="transparent" style:use-window-font-color="true"/>
    </style:style>
    <style:style style:name="T964" style:family="text">
      <style:text-properties fo:font-size="12.00pt" fo:font-weight="bold" fo:font-family="'Times New Roman CYR'" style:font-family-asian="'Times New Roman CYR'" style:font-family-complex="'Times New Roman CYR'" fo:background-color="transparent" fo:color="#000000" fo:font-style="italic"/>
    </style:style>
    <style:style style:name="T965" style:family="text">
      <style:text-properties fo:font-size="12.00pt" fo:font-weight="normal" fo:font-family="'Times New Roman CYR'" style:font-family-asian="'Times New Roman CYR'" style:font-family-complex="'Times New Roman CYR'" fo:background-color="transparent" style:use-window-font-color="true"/>
    </style:style>
    <style:style style:name="T966" style:family="text">
      <style:text-properties fo:font-size="12.00pt" fo:font-weight="bold" fo:font-family="'Times New Roman CYR'" style:font-family-asian="'Times New Roman CYR'" style:font-family-complex="'Times New Roman CYR'" fo:background-color="transparent" fo:color="#000000" fo:font-style="italic"/>
    </style:style>
    <style:style style:name="T967" style:family="text">
      <style:text-properties fo:font-size="12.00pt" fo:font-weight="normal" fo:font-family="'Times New Roman CYR'" style:font-family-asian="'Times New Roman CYR'" style:font-family-complex="'Times New Roman CYR'" fo:background-color="transparent" style:use-window-font-color="true"/>
    </style:style>
    <style:style style:name="T968" style:family="text">
      <style:text-properties fo:font-size="12.00pt" fo:font-weight="bold" fo:font-family="'Times New Roman CYR'" style:font-family-asian="'Times New Roman CYR'" style:font-family-complex="'Times New Roman CYR'" fo:background-color="transparent" fo:color="#000000" fo:font-style="italic"/>
    </style:style>
    <style:style style:name="T969" style:family="text">
      <style:text-properties fo:font-size="12.00pt" fo:font-weight="normal" fo:font-family="'Times New Roman CYR'" style:font-family-asian="'Times New Roman CYR'" style:font-family-complex="'Times New Roman CYR'" fo:background-color="transparent" style:use-window-font-color="true"/>
    </style:style>
    <style:style style:name="T970" style:family="text">
      <style:text-properties fo:font-size="12.00pt" fo:font-weight="bold" fo:font-family="'Times New Roman CYR'" style:font-family-asian="'Times New Roman CYR'" style:font-family-complex="'Times New Roman CYR'" fo:background-color="transparent" fo:color="#000000" fo:font-style="italic"/>
    </style:style>
    <style:style style:name="T97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72" style:family="text">
      <style:text-properties fo:font-size="12.00pt" fo:font-weight="normal" fo:font-family="'Times New Roman CYR'" style:font-family-asian="'Times New Roman CYR'" style:font-family-complex="'Times New Roman CYR'" fo:background-color="transparent" style:use-window-font-color="true"/>
    </style:style>
    <style:style style:name="T973" style:family="text">
      <style:text-properties fo:font-size="12.00pt" fo:font-weight="bold" fo:font-family="'Times New Roman CYR'" style:font-family-asian="'Times New Roman CYR'" style:font-family-complex="'Times New Roman CYR'" fo:background-color="transparent" fo:color="#000000" fo:font-style="italic"/>
    </style:style>
    <style:style style:name="T974" style:family="text">
      <style:text-properties fo:font-size="12.00pt" fo:font-weight="normal" fo:font-family="'Times New Roman CYR'" style:font-family-asian="'Times New Roman CYR'" style:font-family-complex="'Times New Roman CYR'" fo:background-color="transparent" style:use-window-font-color="true"/>
    </style:style>
    <style:style style:name="T975" style:family="text">
      <style:text-properties fo:font-size="12.00pt" fo:font-weight="bold" fo:font-family="'Times New Roman CYR'" style:font-family-asian="'Times New Roman CYR'" style:font-family-complex="'Times New Roman CYR'" fo:background-color="transparent" fo:color="#000000" fo:font-style="italic"/>
    </style:style>
    <style:style style:name="T976" style:family="text">
      <style:text-properties fo:font-size="12.00pt" fo:font-weight="normal" fo:font-family="'Times New Roman CYR'" style:font-family-asian="'Times New Roman CYR'" style:font-family-complex="'Times New Roman CYR'"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CYR'" style:font-family-asian="'Times New Roman CYR'" style:font-family-complex="'Times New Roman CYR'"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CYR'" style:font-family-asian="'Times New Roman CYR'" style:font-family-complex="'Times New Roman CYR'"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CYR'" style:font-family-asian="'Times New Roman CYR'" style:font-family-complex="'Times New Roman CYR'"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CYR'" style:font-family-asian="'Times New Roman CYR'" style:font-family-complex="'Times New Roman CYR'" fo:background-color="transparent" style:use-window-font-color="true"/>
    </style:style>
    <style:style style:name="T985" style:family="text">
      <style:text-properties fo:font-size="12.00pt" fo:font-weight="bold" fo:font-family="'Times New Roman CYR'" style:font-family-asian="'Times New Roman CYR'" style:font-family-complex="'Times New Roman CYR'" fo:background-color="transparent" fo:color="#000000"/>
    </style:style>
    <style:style style:name="T986" style:family="text">
      <style:text-properties fo:font-size="12.00pt" fo:font-weight="normal" fo:font-family="'Times New Roman CYR'" style:font-family-asian="'Times New Roman CYR'" style:font-family-complex="'Times New Roman CYR'" fo:background-color="transparent" style:use-window-font-color="true"/>
    </style:style>
    <style:style style:name="T987" style:family="text">
      <style:text-properties fo:font-size="12.00pt" fo:font-weight="bold" fo:font-family="'Times New Roman CYR'" style:font-family-asian="'Times New Roman CYR'" style:font-family-complex="'Times New Roman CYR'" fo:background-color="transparent" style:use-window-font-color="true"/>
    </style:style>
    <style:style style:name="T988" style:family="text">
      <style:text-properties fo:font-size="12.00pt" fo:font-weight="normal" fo:font-family="'Times New Roman CYR'" style:font-family-asian="'Times New Roman CYR'" style:font-family-complex="'Times New Roman CYR'" fo:background-color="transparent" style:use-window-font-color="true"/>
    </style:style>
    <style:style style:name="T989"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90" style:family="text">
      <style:text-properties fo:font-size="12.00pt" fo:font-weight="normal" fo:font-family="'Times New Roman CYR'" style:font-family-asian="'Times New Roman CYR'" style:font-family-complex="'Times New Roman CYR'" fo:background-color="transparent" style:use-window-font-color="true"/>
    </style:style>
    <style:style style:name="T99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92" style:family="text">
      <style:text-properties fo:font-size="12.00pt" fo:font-weight="normal" fo:font-family="'Times New Roman CYR'" style:font-family-asian="'Times New Roman CYR'" style:font-family-complex="'Times New Roman CYR'" fo:background-color="transparent" style:use-window-font-color="true"/>
    </style:style>
    <style:style style:name="T993" style:family="text">
      <style:text-properties fo:font-size="12.00pt" fo:font-weight="bold" fo:font-family="'Times New Roman CYR'" style:font-family-asian="'Times New Roman CYR'" style:font-family-complex="'Times New Roman CYR'" fo:background-color="transparent" fo:color="#000000" fo:font-style="italic"/>
    </style:style>
    <style:style style:name="T994" style:family="text">
      <style:text-properties fo:font-size="12.00pt" fo:font-weight="normal" fo:font-family="'Times New Roman CYR'" style:font-family-asian="'Times New Roman CYR'" style:font-family-complex="'Times New Roman CYR'" fo:background-color="transparent" style:use-window-font-color="true"/>
    </style:style>
    <style:style style:name="T995" style:family="text">
      <style:text-properties fo:font-size="12.00pt" fo:font-weight="bold" fo:font-family="'Times New Roman CYR'" style:font-family-asian="'Times New Roman CYR'" style:font-family-complex="'Times New Roman CYR'" fo:background-color="transparent" fo:color="#000000" fo:font-style="italic"/>
    </style:style>
    <style:style style:name="T996"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97" style:family="text">
      <style:text-properties fo:font-size="12.00pt" fo:font-weight="normal" fo:font-family="'Times New Roman CYR'" style:font-family-asian="'Times New Roman CYR'" style:font-family-complex="'Times New Roman CYR'" fo:background-color="transparent" style:use-window-font-color="true"/>
    </style:style>
    <style:style style:name="T99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999" style:family="text">
      <style:text-properties fo:font-size="12.00pt" fo:font-weight="normal" fo:font-family="'Times New Roman CYR'" style:font-family-asian="'Times New Roman CYR'" style:font-family-complex="'Times New Roman CYR'" fo:background-color="transparent" style:use-window-font-color="true"/>
    </style:style>
    <style:style style:name="T1000" style:family="text">
      <style:text-properties fo:font-size="12.00pt" fo:font-weight="bold" fo:font-family="'Times New Roman CYR'" style:font-family-asian="'Times New Roman CYR'" style:font-family-complex="'Times New Roman CYR'" fo:background-color="transparent" fo:color="#000000" fo:font-style="italic"/>
    </style:style>
    <style:style style:name="T100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02" style:family="text">
      <style:text-properties fo:font-size="12.00pt" fo:font-weight="bold" fo:font-family="'Times New Roman CYR'" style:font-family-asian="'Times New Roman CYR'" style:font-family-complex="'Times New Roman CYR'" fo:background-color="transparent" style:use-window-font-color="true"/>
    </style:style>
    <style:style style:name="T1003" style:family="text">
      <style:text-properties fo:font-size="12.00pt" fo:font-weight="normal" fo:font-family="'Times New Roman CYR'" style:font-family-asian="'Times New Roman CYR'" style:font-family-complex="'Times New Roman CYR'"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normal" fo:font-family="'Times New Roman CYR'" style:font-family-asian="'Times New Roman CYR'" style:font-family-complex="'Times New Roman CYR'"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CYR'" style:font-family-asian="'Times New Roman CYR'" style:font-family-complex="'Times New Roman CYR'" fo:background-color="transparent" style:use-window-font-color="true"/>
    </style:style>
    <style:style style:name="T100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09" style:family="text">
      <style:text-properties fo:font-size="12.00pt" fo:font-weight="normal" fo:font-family="'Times New Roman CYR'" style:font-family-asian="'Times New Roman CYR'" style:font-family-complex="'Times New Roman CYR'"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CYR'" style:font-family-asian="'Times New Roman CYR'" style:font-family-complex="'Times New Roman CYR'"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normal" fo:font-family="'Times New Roman CYR'" style:font-family-asian="'Times New Roman CYR'" style:font-family-complex="'Times New Roman CYR'"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CYR'" style:font-family-asian="'Times New Roman CYR'" style:font-family-complex="'Times New Roman CYR'"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CYR'" style:font-family-asian="'Times New Roman CYR'" style:font-family-complex="'Times New Roman CYR'"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CYR'" style:font-family-asian="'Times New Roman CYR'" style:font-family-complex="'Times New Roman CYR'" fo:background-color="transparent" style:use-window-font-color="true"/>
    </style:style>
    <style:style style:name="T1020"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1021" style:family="text">
      <style:text-properties fo:font-size="12.00pt" fo:font-weight="normal" fo:font-family="'Times New Roman CYR'" style:font-family-asian="'Times New Roman CYR'" style:font-family-complex="'Times New Roman CYR'" fo:background-color="transparent" style:use-window-font-color="true"/>
    </style:style>
    <style:style style:name="T1022"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23" style:family="text">
      <style:text-properties fo:font-size="12.00pt" fo:font-weight="normal" fo:font-family="'Times New Roman CYR'" style:font-family-asian="'Times New Roman CYR'" style:font-family-complex="'Times New Roman CYR'" fo:background-color="transparent" style:use-window-font-color="true"/>
    </style:style>
    <style:style style:name="T1024"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25" style:family="text">
      <style:text-properties fo:font-size="12.00pt" fo:font-weight="normal" fo:font-family="'Times New Roman CYR'" style:font-family-asian="'Times New Roman CYR'" style:font-family-complex="'Times New Roman CYR'" fo:background-color="transparent" style:use-window-font-color="true"/>
    </style:style>
    <style:style style:name="T1026"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1027" style:family="text">
      <style:text-properties fo:font-size="12.00pt" fo:font-weight="normal" fo:font-family="'Times New Roman CYR'" style:font-family-asian="'Times New Roman CYR'" style:font-family-complex="'Times New Roman CYR'" fo:background-color="transparent" style:use-window-font-color="true"/>
    </style:style>
    <style:style style:name="T102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29" style:family="text">
      <style:text-properties fo:font-size="12.00pt" fo:font-weight="normal" fo:font-family="'Times New Roman CYR'" style:font-family-asian="'Times New Roman CYR'" style:font-family-complex="'Times New Roman CYR'" fo:background-color="transparent" style:use-window-font-color="true"/>
    </style:style>
    <style:style style:name="T1030"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31" style:family="text">
      <style:text-properties fo:font-size="12.00pt" fo:font-weight="bold" fo:font-family="'Times New Roman CYR'" style:font-family-asian="'Times New Roman CYR'" style:font-family-complex="'Times New Roman CYR'" fo:background-color="transparent" style:use-window-font-color="true"/>
    </style:style>
    <style:style style:name="T1032" style:family="text">
      <style:text-properties fo:font-size="12.00pt" fo:font-weight="normal" fo:font-family="'Times New Roman CYR'" style:font-family-asian="'Times New Roman CYR'" style:font-family-complex="'Times New Roman CYR'"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CYR'" style:font-family-asian="'Times New Roman CYR'" style:font-family-complex="'Times New Roman CYR'"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CYR'" style:font-family-asian="'Times New Roman CYR'" style:font-family-complex="'Times New Roman CYR'"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CYR'" style:font-family-asian="'Times New Roman CYR'" style:font-family-complex="'Times New Roman CYR'"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CYR'" style:font-family-asian="'Times New Roman CYR'" style:font-family-complex="'Times New Roman CYR'" fo:background-color="transparent" style:use-window-font-color="true"/>
    </style:style>
    <style:style style:name="T1041" style:family="text">
      <style:text-properties fo:font-size="12.00pt" fo:font-weight="normal" fo:font-family="'Times New Roman CYR'" style:font-family-asian="'Times New Roman CYR'" style:font-family-complex="'Times New Roman CYR'" fo:background-color="transparent" fo:color="#000000"/>
    </style:style>
    <style:style style:name="T1042" style:family="text">
      <style:text-properties fo:font-size="12.00pt" fo:font-weight="bold" fo:font-family="'Times New Roman CYR'" style:font-family-asian="'Times New Roman CYR'" style:font-family-complex="'Times New Roman CYR'" fo:background-color="transparent" style:use-window-font-color="true"/>
    </style:style>
    <style:style style:name="T1043"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1044" style:family="text">
      <style:text-properties fo:font-size="12.00pt" fo:font-weight="normal" fo:font-family="'Times New Roman CYR'" style:font-family-asian="'Times New Roman CYR'" style:font-family-complex="'Times New Roman CYR'" fo:background-color="transparent" fo:color="#000000"/>
    </style:style>
    <style:style style:name="T1045" style:family="text">
      <style:text-properties fo:font-size="12.00pt" fo:font-weight="bold" fo:font-family="'Times New Roman'" style:font-family-asian="'Times New Roman'" style:font-family-complex="'Times New Roman'" fo:background-color="transparent" style:use-window-font-color="true"/>
    </style:style>
    <style:style style:name="T1046" style:family="text">
      <style:text-properties fo:font-size="12.00pt" fo:font-weight="bold" fo:font-family="'Times New Roman CYR'" style:font-family-asian="'Times New Roman CYR'" style:font-family-complex="'Times New Roman CYR'" fo:background-color="transparent" style:use-window-font-color="true"/>
    </style:style>
    <style:style style:name="T1047" style:family="text">
      <style:text-properties fo:font-size="12.00pt" fo:font-weight="normal" fo:font-family="'Times New Roman CYR'" style:font-family-asian="'Times New Roman CYR'" style:font-family-complex="'Times New Roman CYR'" fo:background-color="transparent" fo:color="#000000"/>
    </style:style>
    <style:style style:name="T1048" style:family="text">
      <style:text-properties fo:font-size="12.00pt" fo:font-weight="normal" fo:font-family="'Times New Roman CYR'" style:font-family-asian="'Times New Roman CYR'" style:font-family-complex="'Times New Roman CYR'" fo:background-color="transparent" style:use-window-font-color="true"/>
    </style:style>
    <style:style style:name="T1049" style:family="text">
      <style:text-properties fo:font-size="12.00pt" fo:font-weight="normal" fo:font-family="'Times New Roman CYR'" style:font-family-asian="'Times New Roman CYR'" style:font-family-complex="'Times New Roman CYR'" fo:background-color="transparent" fo:color="#000000"/>
    </style:style>
    <style:style style:name="T1050" style:family="text">
      <style:text-properties fo:font-size="12.00pt" fo:font-weight="normal" fo:font-family="'Times New Roman CYR'" style:font-family-asian="'Times New Roman CYR'" style:font-family-complex="'Times New Roman CYR'" fo:background-color="transparent" style:use-window-font-color="true"/>
    </style:style>
    <style:style style:name="T1051" style:family="text">
      <style:text-properties fo:font-size="12.00pt" fo:font-weight="normal" fo:font-family="'Times New Roman CYR'" style:font-family-asian="'Times New Roman CYR'" style:font-family-complex="'Times New Roman CYR'" fo:background-color="transparent" fo:color="#000000"/>
    </style:style>
    <style:style style:name="T1052"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53" style:family="text">
      <style:text-properties fo:font-size="12.00pt" fo:font-weight="normal" fo:font-family="'Times New Roman CYR'" style:font-family-asian="'Times New Roman CYR'" style:font-family-complex="'Times New Roman CYR'" fo:background-color="transparent" fo:color="#000000"/>
    </style:style>
    <style:style style:name="T1054" style:family="text">
      <style:text-properties fo:font-size="12.00pt" fo:font-weight="normal" fo:font-family="'Times New Roman CYR'" style:font-family-asian="'Times New Roman CYR'" style:font-family-complex="'Times New Roman CYR'" fo:background-color="transparent" style:use-window-font-color="true"/>
    </style:style>
    <style:style style:name="T1055"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56" style:family="text">
      <style:text-properties fo:font-size="12.00pt" fo:font-weight="normal" fo:font-family="'Times New Roman CYR'" style:font-family-asian="'Times New Roman CYR'" style:font-family-complex="'Times New Roman CYR'" fo:background-color="transparent" fo:color="#000000"/>
    </style:style>
    <style:style style:name="T1057" style:family="text">
      <style:text-properties fo:font-size="12.00pt" fo:font-weight="normal" fo:font-family="'Times New Roman CYR'" style:font-family-asian="'Times New Roman CYR'" style:font-family-complex="'Times New Roman CYR'" fo:background-color="transparent" style:use-window-font-color="true"/>
    </style:style>
    <style:style style:name="T1058" style:family="text">
      <style:text-properties fo:font-size="12.00pt" fo:font-weight="normal" fo:font-family="'Times New Roman CYR'" style:font-family-asian="'Times New Roman CYR'" style:font-family-complex="'Times New Roman CYR'" fo:background-color="transparent" fo:color="#000000"/>
    </style:style>
    <style:style style:name="T1059" style:family="text">
      <style:text-properties fo:font-size="12.00pt" fo:font-weight="normal" fo:font-family="'Times New Roman CYR'" style:font-family-asian="'Times New Roman CYR'" style:font-family-complex="'Times New Roman CYR'" fo:background-color="transparent" style:use-window-font-color="true"/>
    </style:style>
    <style:style style:name="T1060"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61" style:family="text">
      <style:text-properties fo:font-size="12.00pt" fo:font-weight="normal" fo:font-family="'Times New Roman CYR'" style:font-family-asian="'Times New Roman CYR'" style:font-family-complex="'Times New Roman CYR'" fo:background-color="transparent" fo:color="#000000"/>
    </style:style>
    <style:style style:name="T1062" style:family="text">
      <style:text-properties fo:font-size="12.00pt" fo:font-weight="normal" fo:font-family="'Times New Roman CYR'" style:font-family-asian="'Times New Roman CYR'" style:font-family-complex="'Times New Roman CYR'" fo:background-color="transparent" style:use-window-font-color="true"/>
    </style:style>
    <style:style style:name="T1063" style:family="text">
      <style:text-properties fo:font-size="12.00pt" fo:font-weight="normal" fo:font-family="'Times New Roman CYR'" style:font-family-asian="'Times New Roman CYR'" style:font-family-complex="'Times New Roman CYR'" fo:background-color="transparent" fo:color="#000000"/>
    </style:style>
    <style:style style:name="T1064" style:family="text">
      <style:text-properties fo:font-size="12.00pt" fo:font-weight="normal" fo:font-family="'Times New Roman CYR'" style:font-family-asian="'Times New Roman CYR'" style:font-family-complex="'Times New Roman CYR'" fo:background-color="transparent" style:use-window-font-color="true"/>
    </style:style>
    <style:style style:name="T1065"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66" style:family="text">
      <style:text-properties fo:font-size="12.00pt" fo:font-weight="normal" fo:font-family="'Times New Roman CYR'" style:font-family-asian="'Times New Roman CYR'" style:font-family-complex="'Times New Roman CYR'" fo:background-color="transparent" fo:color="#000000"/>
    </style:style>
    <style:style style:name="T1067" style:family="text">
      <style:text-properties fo:font-size="12.00pt" fo:font-weight="normal" fo:font-family="'Times New Roman CYR'" style:font-family-asian="'Times New Roman CYR'" style:font-family-complex="'Times New Roman CYR'" fo:background-color="transparent" style:use-window-font-color="true"/>
    </style:style>
    <style:style style:name="T1068"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69" style:family="text">
      <style:text-properties fo:font-size="12.00pt" fo:font-weight="bold" fo:font-family="'Times New Roman CYR'" style:font-family-asian="'Times New Roman CYR'" style:font-family-complex="'Times New Roman CYR'" fo:background-color="transparent" fo:color="#000000"/>
    </style:style>
    <style:style style:name="T1070" style:family="text">
      <style:text-properties fo:font-size="12.00pt" fo:font-weight="normal" fo:font-family="'Times New Roman CYR'" style:font-family-asian="'Times New Roman CYR'" style:font-family-complex="'Times New Roman CYR'" fo:background-color="transparent" fo:color="#000000"/>
    </style:style>
    <style:style style:name="T1071"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72" style:family="text">
      <style:text-properties fo:font-size="12.00pt" fo:font-weight="bold" fo:font-family="'Times New Roman CYR'" style:font-family-asian="'Times New Roman CYR'" style:font-family-complex="'Times New Roman CYR'" fo:background-color="transparent" fo:color="#000000" fo:font-style="italic"/>
    </style:style>
    <style:style style:name="T1073" style:family="text">
      <style:text-properties fo:font-size="12.00pt" fo:font-weight="normal" fo:font-family="'Times New Roman CYR'" style:font-family-asian="'Times New Roman CYR'" style:font-family-complex="'Times New Roman CYR'" fo:background-color="transparent" fo:color="#000000"/>
    </style:style>
    <style:style style:name="T1074" style:family="text">
      <style:text-properties fo:font-size="12.00pt" fo:font-weight="normal" fo:font-family="'Times New Roman CYR'" style:font-family-asian="'Times New Roman CYR'" style:font-family-complex="'Times New Roman CYR'" fo:background-color="transparent" style:use-window-font-color="true"/>
    </style:style>
    <style:style style:name="T1075" style:family="text">
      <style:text-properties fo:font-size="12.00pt" fo:font-weight="normal" fo:font-family="'Times New Roman CYR'" style:font-family-asian="'Times New Roman CYR'" style:font-family-complex="'Times New Roman CYR'" fo:background-color="transparent" fo:color="#000000" fo:font-style="italic"/>
    </style:style>
    <style:style style:name="T1076" style:family="text">
      <style:text-properties fo:font-size="12.00pt" fo:font-weight="normal" fo:font-family="'Times New Roman CYR'" style:font-family-asian="'Times New Roman CYR'" style:font-family-complex="'Times New Roman CYR'" fo:background-color="transparent" fo:color="#000000"/>
    </style:style>
    <style:style style:name="T1077" style:family="text">
      <style:text-properties fo:font-size="12.00pt" fo:font-weight="normal" fo:font-family="'Times New Roman CYR'" style:font-family-asian="'Times New Roman CYR'" style:font-family-complex="'Times New Roman CYR'" fo:background-color="transparent" style:use-window-font-color="true"/>
    </style:style>
    <style:style style:name="T1078" style:family="text">
      <style:text-properties fo:font-size="12.00pt" fo:font-weight="normal" fo:font-family="'Times New Roman CYR'" style:font-family-asian="'Times New Roman CYR'" style:font-family-complex="'Times New Roman CYR'" fo:background-color="transparent" fo:color="#000000"/>
    </style:style>
    <style:style style:name="T1079" style:family="text">
      <style:text-properties fo:font-size="12.00pt" fo:font-weight="normal" fo:font-family="'Times New Roman CYR'" style:font-family-asian="'Times New Roman CYR'" style:font-family-complex="'Times New Roman CYR'" fo:background-color="transparent" style:use-window-font-color="true"/>
    </style:style>
    <style:style style:name="T1080" style:family="text">
      <style:text-properties fo:font-size="12.00pt" fo:font-weight="normal" fo:font-family="'Times New Roman CYR'" style:font-family-asian="'Times New Roman CYR'" style:font-family-complex="'Times New Roman CYR'" fo:background-color="transparent" fo:color="#000000"/>
    </style:style>
    <style:style style:name="T1081" style:family="text">
      <style:text-properties fo:font-size="12.00pt" fo:font-weight="normal" fo:font-family="'Times New Roman CYR'" style:font-family-asian="'Times New Roman CYR'" style:font-family-complex="'Times New Roman CYR'" fo:background-color="transparent" style:use-window-font-color="true"/>
    </style:style>
    <style:style style:name="T1082" style:family="text">
      <style:text-properties fo:font-size="12.00pt" fo:font-weight="normal" fo:font-family="'Times New Roman CYR'" style:font-family-asian="'Times New Roman CYR'" style:font-family-complex="'Times New Roman CYR'" fo:background-color="transparent" fo:color="#000000"/>
    </style:style>
    <style:style style:name="T1083" style:family="text">
      <style:text-properties fo:font-size="12.00pt" fo:font-weight="normal" fo:font-family="'Times New Roman CYR'" style:font-family-asian="'Times New Roman CYR'" style:font-family-complex="'Times New Roman CYR'" fo:background-color="transparent" style:use-window-font-color="true"/>
    </style:style>
    <style:style style:name="T1084" style:family="text">
      <style:text-properties fo:font-size="12.00pt" fo:font-weight="normal" fo:font-family="'Times New Roman CYR'" style:font-family-asian="'Times New Roman CYR'" style:font-family-complex="'Times New Roman CYR'" fo:background-color="transparent" fo:color="#000000"/>
    </style:style>
    <style:style style:name="T1085" style:family="text">
      <style:text-properties fo:font-size="12.00pt" fo:font-weight="normal" fo:font-family="'Times New Roman CYR'" style:font-family-asian="'Times New Roman CYR'" style:font-family-complex="'Times New Roman CYR'" fo:background-color="transparent" style:use-window-font-color="true"/>
    </style:style>
    <style:style style:name="T1086" style:family="text">
      <style:text-properties fo:font-size="12.00pt" fo:font-weight="normal" fo:font-family="'Times New Roman CYR'" style:font-family-asian="'Times New Roman CYR'" style:font-family-complex="'Times New Roman CYR'" fo:background-color="transparent" fo:color="#000000"/>
    </style:style>
    <style:style style:name="T1087" style:family="text">
      <style:text-properties fo:font-size="12.00pt" fo:font-weight="normal" fo:font-family="'Times New Roman CYR'" style:font-family-asian="'Times New Roman CYR'" style:font-family-complex="'Times New Roman CYR'" fo:background-color="transparent" style:use-window-font-color="true"/>
    </style:style>
    <style:style style:name="T1088" style:family="text">
      <style:text-properties fo:font-size="12.00pt" fo:font-weight="normal" fo:font-family="'Times New Roman CYR'" style:font-family-asian="'Times New Roman CYR'" style:font-family-complex="'Times New Roman CYR'" fo:background-color="transparent" fo:color="#000000"/>
    </style:style>
    <style:style style:name="T1089" style:family="text">
      <style:text-properties fo:font-size="12.00pt" fo:font-weight="bold" fo:font-family="'Times New Roman CYR'" style:font-family-asian="'Times New Roman CYR'" style:font-family-complex="'Times New Roman CYR'"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2.00pt" fo:font-weight="bold" fo:font-family="'Times New Roman'" style:font-family-asian="'Times New Roman'" style:font-family-complex="'Times New Roman'" fo:background-color="transparent" style:use-window-font-color="true"/>
    </style:style>
    <style:style style:name="T1092" style:family="text">
      <style:text-properties fo:font-size="12.00pt" fo:font-weight="bold" fo:font-family="'Times New Roman CYR'" style:font-family-asian="'Times New Roman CYR'" style:font-family-complex="'Times New Roman CYR'" fo:background-color="transparent" style:use-window-font-color="true"/>
    </style:style>
    <style:style style:name="T1093" style:family="text">
      <style:text-properties fo:font-size="12.00pt" fo:font-weight="normal" fo:font-family="'Times New Roman CYR'" style:font-family-asian="'Times New Roman CYR'" style:font-family-complex="'Times New Roman CYR'"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CYR'" style:font-family-asian="'Times New Roman CYR'" style:font-family-complex="'Times New Roman CYR'"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CYR'" style:font-family-asian="'Times New Roman CYR'" style:font-family-complex="'Times New Roman CYR'" fo:background-color="transparent" style:use-window-font-color="true"/>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2.00pt" fo:font-weight="bold" fo:font-family="'Times New Roman'" style:font-family-asian="'Times New Roman'" style:font-family-complex="'Times New Roman'" fo:background-color="transparent" style:use-window-font-color="true"/>
    </style:style>
    <style:style style:name="T1100" style:family="text">
      <style:text-properties fo:font-size="12.00pt" fo:font-weight="bold" fo:font-family="'Times New Roman CYR'" style:font-family-asian="'Times New Roman CYR'" style:font-family-complex="'Times New Roman CYR'"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2.00pt" fo:font-weight="normal" fo:font-family="'Times New Roman CYR'" style:font-family-asian="'Times New Roman CYR'" style:font-family-complex="'Times New Roman CYR'"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2.00pt" fo:font-weight="normal" fo:font-family="'Times New Roman CYR'" style:font-family-asian="'Times New Roman CYR'" style:font-family-complex="'Times New Roman CYR'"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2.00pt" fo:font-weight="normal" fo:font-family="'Times New Roman CYR'" style:font-family-asian="'Times New Roman CYR'" style:font-family-complex="'Times New Roman CYR'" fo:background-color="transparent" style:use-window-font-color="true"/>
    </style:style>
    <style:style style:name="T1107" style:family="text">
      <style:text-properties fo:font-size="11.00pt" fo:font-weight="normal" fo:font-family="Calibri" style:font-family-asian="Calibri" style:font-family-complex="Calibri" fo:background-color="transparent" style:use-window-font-color="true"/>
    </style:style>
    <style:style style:name="T1108" style:family="text">
      <style:text-properties fo:font-size="12.00pt" fo:font-weight="normal" fo:font-family="'Times New Roman CYR'" style:font-family-asian="'Times New Roman CYR'" style:font-family-complex="'Times New Roman CYR'"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normal" fo:font-family="'Times New Roman CYR'" style:font-family-asian="'Times New Roman CYR'" style:font-family-complex="'Times New Roman CYR'" fo:background-color="transparent" style:use-window-font-color="true"/>
    </style:style>
    <style:style style:name="T1111" style:family="text">
      <style:text-properties fo:font-size="11.00pt" fo:font-weight="normal" fo:font-family="Calibri" style:font-family-asian="Calibri" style:font-family-complex="Calibri" fo:background-color="transparent" style:use-window-font-color="true"/>
    </style:style>
    <style:style style:name="T1112" style:family="text">
      <style:text-properties fo:font-size="12.00pt" fo:font-weight="normal" fo:font-family="'Times New Roman CYR'" style:font-family-asian="'Times New Roman CYR'" style:font-family-complex="'Times New Roman CYR'" fo:background-color="transparent" style:use-window-font-color="true"/>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12.00pt" fo:font-weight="normal" fo:font-family="'Times New Roman CYR'" style:font-family-asian="'Times New Roman CYR'" style:font-family-complex="'Times New Roman CYR'" fo:background-color="transparent" style:use-window-font-color="true"/>
    </style:style>
    <style:style style:name="T1115" style:family="text">
      <style:text-properties fo:font-size="11.00pt" fo:font-weight="normal" fo:font-family="Calibri" style:font-family-asian="Calibri" style:font-family-complex="Calibri" fo:background-color="transparent" style:use-window-font-color="true"/>
    </style:style>
    <style:style style:name="T1116" style:family="text">
      <style:text-properties fo:font-size="12.00pt" fo:font-weight="normal" fo:font-family="'Times New Roman CYR'" style:font-family-asian="'Times New Roman CYR'" style:font-family-complex="'Times New Roman CYR'"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normal" fo:font-family="'Times New Roman CYR'" style:font-family-asian="'Times New Roman CYR'" style:font-family-complex="'Times New Roman CYR'"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normal" fo:font-family="'Times New Roman CYR'" style:font-family-asian="'Times New Roman CYR'" style:font-family-complex="'Times New Roman CYR'"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2.00pt" fo:font-weight="normal" fo:font-family="'Times New Roman CYR'" style:font-family-asian="'Times New Roman CYR'" style:font-family-complex="'Times New Roman CYR'" fo:background-color="transparent" style:use-window-font-color="true"/>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2.00pt" fo:font-weight="normal" fo:font-family="'Times New Roman CYR'" style:font-family-asian="'Times New Roman CYR'" style:font-family-complex="'Times New Roman CYR'" fo:background-color="transparent" style:use-window-font-color="true"/>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12.00pt" fo:font-weight="normal" fo:font-family="'Times New Roman CYR'" style:font-family-asian="'Times New Roman CYR'" style:font-family-complex="'Times New Roman CYR'"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2.00pt" fo:font-weight="normal" fo:font-family="'Times New Roman CYR'" style:font-family-asian="'Times New Roman CYR'" style:font-family-complex="'Times New Roman CYR'"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normal" fo:font-family="'Times New Roman CYR'" style:font-family-asian="'Times New Roman CYR'" style:font-family-complex="'Times New Roman CYR'" fo:background-color="transparent" style:use-window-font-color="true"/>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2.00pt" fo:font-weight="normal" fo:font-family="'Times New Roman CYR'" style:font-family-asian="'Times New Roman CYR'" style:font-family-complex="'Times New Roman CYR'"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normal" fo:font-family="'Times New Roman CYR'" style:font-family-asian="'Times New Roman CYR'" style:font-family-complex="'Times New Roman CYR'" fo:background-color="transparent" style:use-window-font-color="true"/>
    </style:style>
    <style:style style:name="T1135" style:family="text">
      <style:text-properties fo:font-size="12.00pt" fo:font-weight="bold" fo:font-family="Calibri" style:font-family-asian="Calibri" style:font-family-complex="Calibri" fo:background-color="transparent" style:use-window-font-color="true"/>
    </style:style>
    <style:style style:name="T1136" style:family="text">
      <style:text-properties fo:font-size="11.00pt" fo:font-weight="normal" fo:font-family="Calibri" style:font-family-asian="Calibri" style:font-family-complex="Calibri" fo:background-color="transparent" style:use-window-font-color="true"/>
    </style:style>
    <style:style style:name="T1137" style:family="text">
      <style:text-properties fo:font-size="12.00pt" fo:font-weight="bold" fo:font-family="'Times New Roman'" style:font-family-asian="'Times New Roman'" style:font-family-complex="'Times New Roman'" fo:background-color="transparent" style:use-window-font-color="true"/>
    </style:style>
    <style:style style:name="T1138" style:family="text">
      <style:text-properties fo:font-size="12.00pt" fo:font-weight="bold" fo:font-family="'Times New Roman CYR'" style:font-family-asian="'Times New Roman CYR'" style:font-family-complex="'Times New Roman CYR'" fo:background-color="transparent" style:use-window-font-color="true"/>
    </style:style>
    <style:style style:name="T1139" style:family="text">
      <style:text-properties fo:font-size="11.00pt" fo:font-weight="normal" fo:font-family="Calibri" style:font-family-asian="Calibri" style:font-family-complex="Calibri" fo:background-color="transparent" style:use-window-font-color="true"/>
    </style:style>
    <style:style style:name="T1140" style:family="text">
      <style:text-properties fo:font-size="12.00pt" fo:font-weight="normal" fo:font-family="'Times New Roman CYR'" style:font-family-asian="'Times New Roman CYR'" style:font-family-complex="'Times New Roman CYR'" fo:background-color="transparent" style:use-window-font-color="true"/>
    </style:style>
    <style:style style:name="T1141" style:family="text">
      <style:text-properties fo:font-size="12.00pt" fo:font-weight="normal" fo:font-family="Calibri" style:font-family-asian="Calibri" style:font-family-complex="Calibri" fo:background-color="transparent" style:use-window-font-color="true"/>
    </style:style>
    <style:style style:name="T1142" style:family="text">
      <style:text-properties fo:font-size="12.00pt" fo:font-weight="normal" fo:font-family="'Times New Roman CYR'" style:font-family-asian="'Times New Roman CYR'" style:font-family-complex="'Times New Roman CYR'"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CYR'" style:font-family-asian="'Times New Roman CYR'" style:font-family-complex="'Times New Roman CYR'"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2.00pt" fo:font-weight="normal" fo:font-family="'Times New Roman CYR'" style:font-family-asian="'Times New Roman CYR'" style:font-family-complex="'Times New Roman CYR'"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style:style>
    <style:style style:name="T1148" style:family="text">
      <style:text-properties fo:font-size="12.00pt" fo:font-weight="normal" fo:font-family="'Times New Roman CYR'" style:font-family-asian="'Times New Roman CYR'" style:font-family-complex="'Times New Roman CYR'"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CYR'" style:font-family-asian="'Times New Roman CYR'" style:font-family-complex="'Times New Roman CYR'"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2"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53" style:family="text">
      <style:text-properties fo:font-size="12.00pt" fo:font-weight="normal" fo:font-family="'Times New Roman CYR'" style:font-family-asian="'Times New Roman CYR'" style:font-family-complex="'Times New Roman CYR'"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5"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56" style:family="text">
      <style:text-properties fo:font-size="12.00pt" fo:font-weight="normal" fo:font-family="'Times New Roman CYR'" style:font-family-asian="'Times New Roman CYR'" style:font-family-complex="'Times New Roman CYR'" fo:background-color="transparent" style:use-window-font-color="true"/>
    </style:style>
    <style:style style:name="T1157"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58" style:family="text">
      <style:text-properties fo:font-size="12.00pt" fo:font-weight="normal" fo:font-family="'Times New Roman CYR'" style:font-family-asian="'Times New Roman CYR'" style:font-family-complex="'Times New Roman CYR'"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0"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61" style:family="text">
      <style:text-properties fo:font-size="12.00pt" fo:font-weight="normal" fo:font-family="'Times New Roman CYR'" style:font-family-asian="'Times New Roman CYR'" style:font-family-complex="'Times New Roman CYR'" fo:background-color="transparent" style:use-window-font-color="true"/>
    </style:style>
    <style:style style:name="T1162"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63" style:family="text">
      <style:text-properties fo:font-size="12.00pt" fo:font-weight="normal" fo:font-family="'Times New Roman CYR'" style:font-family-asian="'Times New Roman CYR'" style:font-family-complex="'Times New Roman CYR'" fo:background-color="transparent" style:use-window-font-color="true"/>
    </style:style>
    <style:style style:name="T1164"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65" style:family="text">
      <style:text-properties fo:font-size="12.00pt" fo:font-weight="normal" fo:font-family="'Times New Roman CYR'" style:font-family-asian="'Times New Roman CYR'" style:font-family-complex="'Times New Roman CYR'" fo:background-color="transparent" style:use-window-font-color="true"/>
    </style:style>
    <style:style style:name="T1166"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67" style:family="text">
      <style:text-properties fo:font-size="12.00pt" fo:font-weight="normal" fo:font-family="'Times New Roman CYR'" style:font-family-asian="'Times New Roman CYR'" style:font-family-complex="'Times New Roman CYR'"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69"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170" style:family="text">
      <style:text-properties fo:font-size="12.00pt" fo:font-weight="normal" fo:font-family="'Times New Roman CYR'" style:font-family-asian="'Times New Roman CYR'" style:font-family-complex="'Times New Roman CYR'" fo:background-color="transparent" style:use-window-font-color="true"/>
    </style:style>
    <style:style style:name="T1171" style:family="text">
      <style:text-properties fo:font-size="12.00pt" fo:font-weight="bold" fo:font-family="'Times New Roman CYR'" style:font-family-asian="'Times New Roman CYR'" style:font-family-complex="'Times New Roman CYR'"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4.00pt" fo:font-weight="bold" fo:font-family="'Times New Roman CYR'" style:font-family-asian="'Times New Roman CYR'" style:font-family-complex="'Times New Roman CYR'"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1.00pt" fo:font-weight="normal" fo:font-family="'Times New Roman CYR'" style:font-family-asian="'Times New Roman CYR'" style:font-family-complex="'Times New Roman CYR'"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1.00pt" fo:font-weight="normal" fo:font-family="'Times New Roman CYR'" style:font-family-asian="'Times New Roman CYR'" style:font-family-complex="'Times New Roman CYR'"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1.00pt" fo:font-weight="normal" fo:font-family="'Times New Roman CYR'" style:font-family-asian="'Times New Roman CYR'" style:font-family-complex="'Times New Roman CYR'"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1.00pt" fo:font-weight="normal" fo:font-family="'Times New Roman CYR'" style:font-family-asian="'Times New Roman CYR'" style:font-family-complex="'Times New Roman CYR'"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Times New Roman CYR'" style:font-family-asian="'Times New Roman CYR'" style:font-family-complex="'Times New Roman CYR'"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Times New Roman CYR'" style:font-family-asian="'Times New Roman CYR'" style:font-family-complex="'Times New Roman CYR'"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1.00pt" fo:font-weight="normal" fo:font-family="'Times New Roman CYR'" style:font-family-asian="'Times New Roman CYR'" style:font-family-complex="'Times New Roman CYR'"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1.00pt" fo:font-weight="normal" fo:font-family="'Times New Roman CYR'" style:font-family-asian="'Times New Roman CYR'" style:font-family-complex="'Times New Roman CYR'"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1.00pt" fo:font-weight="normal" fo:font-family="'Times New Roman CYR'" style:font-family-asian="'Times New Roman CYR'" style:font-family-complex="'Times New Roman CYR'"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1.00pt" fo:font-weight="normal" fo:font-family="'Times New Roman CYR'" style:font-family-asian="'Times New Roman CYR'" style:font-family-complex="'Times New Roman CYR'"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1.00pt" fo:font-weight="normal" fo:font-family="'Times New Roman CYR'" style:font-family-asian="'Times New Roman CYR'" style:font-family-complex="'Times New Roman CYR'"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Times New Roman CYR'" style:font-family-asian="'Times New Roman CYR'" style:font-family-complex="'Times New Roman CYR'"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1.00pt" fo:font-weight="normal" fo:font-family="'Times New Roman CYR'" style:font-family-asian="'Times New Roman CYR'" style:font-family-complex="'Times New Roman CYR'"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1.00pt" fo:font-weight="normal" fo:font-family="'Times New Roman CYR'" style:font-family-asian="'Times New Roman CYR'" style:font-family-complex="'Times New Roman CYR'"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1.00pt" fo:font-weight="normal" fo:font-family="'Times New Roman CYR'" style:font-family-asian="'Times New Roman CYR'" style:font-family-complex="'Times New Roman CYR'"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1.00pt" fo:font-weight="normal" fo:font-family="'Times New Roman CYR'" style:font-family-asian="'Times New Roman CYR'" style:font-family-complex="'Times New Roman CYR'"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1.00pt" fo:font-weight="normal" fo:font-family="'Times New Roman CYR'" style:font-family-asian="'Times New Roman CYR'" style:font-family-complex="'Times New Roman CYR'" fo:background-color="transparent" style:use-window-font-color="true"/>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1.00pt" fo:font-weight="normal" fo:font-family="'Times New Roman CYR'" style:font-family-asian="'Times New Roman CYR'" style:font-family-complex="'Times New Roman CYR'"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1.00pt" fo:font-weight="normal" fo:font-family="'Times New Roman CYR'" style:font-family-asian="'Times New Roman CYR'" style:font-family-complex="'Times New Roman CYR'"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1.00pt" fo:font-weight="normal" fo:font-family="'Times New Roman CYR'" style:font-family-asian="'Times New Roman CYR'" style:font-family-complex="'Times New Roman CYR'"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1.00pt" fo:font-weight="normal" fo:font-family="'Times New Roman CYR'" style:font-family-asian="'Times New Roman CYR'" style:font-family-complex="'Times New Roman CYR'" fo:background-color="transparent" style:use-window-font-color="true"/>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1.00pt" fo:font-weight="normal" fo:font-family="'Times New Roman CYR'" style:font-family-asian="'Times New Roman CYR'" style:font-family-complex="'Times New Roman CYR'" fo:background-color="transparent" style:use-window-font-color="true"/>
    </style:style>
    <style:style style:name="T1218" style:family="text">
      <style:text-properties fo:font-size="11.00pt" fo:font-weight="normal" fo:font-family="'Times New Roman'" style:font-family-asian="'Times New Roman'" style:font-family-complex="'Times New Roman'" fo:background-color="transparent" style:use-window-font-color="true"/>
    </style:style>
    <style:style style:name="T1219" style:family="text">
      <style:text-properties fo:font-size="11.00pt" fo:font-weight="normal" fo:font-family="'Times New Roman CYR'" style:font-family-asian="'Times New Roman CYR'" style:font-family-complex="'Times New Roman CYR'" fo:background-color="transparent" style:use-window-font-color="true"/>
    </style:style>
    <style:style style:name="T1220" style:family="text">
      <style:text-properties fo:font-size="11.00pt" fo:font-weight="normal" fo:font-family="'Times New Roman'" style:font-family-asian="'Times New Roman'" style:font-family-complex="'Times New Roman'"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1.00pt" fo:font-weight="normal" fo:font-family="'Times New Roman CYR'" style:font-family-asian="'Times New Roman CYR'" style:font-family-complex="'Times New Roman CYR'" fo:background-color="transparent" style:use-window-font-color="true"/>
    </style:style>
    <style:style style:name="T1223" style:family="text">
      <style:text-properties fo:font-size="11.00pt" fo:font-weight="normal" fo:font-family="'Times New Roman'" style:font-family-asian="'Times New Roman'" style:font-family-complex="'Times New Roman'" fo:background-color="transparent" style:use-window-font-color="true"/>
    </style:style>
    <style:style style:name="T1224" style:family="text">
      <style:text-properties fo:font-size="11.00pt" fo:font-weight="normal" fo:font-family="'Times New Roman CYR'" style:font-family-asian="'Times New Roman CYR'" style:font-family-complex="'Times New Roman CYR'" fo:background-color="transparent" style:use-window-font-color="true"/>
    </style:style>
    <style:style style:name="T1225" style:family="text">
      <style:text-properties fo:font-size="11.00pt" fo:font-weight="normal" fo:font-family="'Times New Roman'" style:font-family-asian="'Times New Roman'" style:font-family-complex="'Times New Roman'"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1.00pt" fo:font-weight="normal" fo:font-family="'Times New Roman CYR'" style:font-family-asian="'Times New Roman CYR'" style:font-family-complex="'Times New Roman CYR'"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1.00pt" fo:font-weight="normal" fo:font-family="'Times New Roman CYR'" style:font-family-asian="'Times New Roman CYR'" style:font-family-complex="'Times New Roman CYR'"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1.00pt" fo:font-weight="normal" fo:font-family="'Times New Roman CYR'" style:font-family-asian="'Times New Roman CYR'" style:font-family-complex="'Times New Roman CYR'" fo:background-color="transparent" style:use-window-font-color="true"/>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2.00pt" fo:font-weight="bold" fo:font-family="'Times New Roman'" style:font-family-asian="'Times New Roman'" style:font-family-complex="'Times New Roman'" fo:background-color="transparent" style:use-window-font-color="true"/>
    </style:style>
    <style:style style:name="T1234" style:family="text">
      <style:text-properties fo:font-size="12.00pt" fo:font-weight="bold" fo:font-family="'Times New Roman CYR'" style:font-family-asian="'Times New Roman CYR'" style:font-family-complex="'Times New Roman CYR'" fo:background-color="transparent" style:use-window-font-color="true"/>
    </style:style>
    <style:style style:name="T1235" style:family="text">
      <style:text-properties fo:font-size="12.00pt" fo:font-weight="bold" fo:font-family="'Times New Roman'" style:font-family-asian="'Times New Roman'" style:font-family-complex="'Times New Roman'" fo:background-color="transparent" style:use-window-font-color="true"/>
    </style:style>
    <style:style style:name="T1236" style:family="text">
      <style:text-properties fo:font-size="12.00pt" fo:font-weight="bold" fo:font-family="'Times New Roman CYR'" style:font-family-asian="'Times New Roman CYR'" style:font-family-complex="'Times New Roman CYR'" fo:background-color="transparent" style:use-window-font-color="true"/>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bold" fo:font-family="'Times New Roman CYR'" style:font-family-asian="'Times New Roman CYR'" style:font-family-complex="'Times New Roman CYR'" fo:background-color="transparent" style:use-window-font-color="true"/>
    </style:style>
    <style:style style:name="T1239" style:family="text">
      <style:text-properties fo:font-size="11.00pt" fo:font-weight="normal" fo:font-family="Calibri" style:font-family-asian="Calibri" style:font-family-complex="Calibri" fo:background-color="transparent" style:use-window-font-color="true"/>
    </style:style>
    <style:style style:name="T1240" style:family="text">
      <style:text-properties fo:font-size="12.00pt" fo:font-weight="normal" fo:font-family="'Times New Roman CYR'" style:font-family-asian="'Times New Roman CYR'" style:font-family-complex="'Times New Roman CYR'" fo:background-color="transparent" style:use-window-font-color="true"/>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2.00pt" fo:font-weight="bold" fo:font-family="'Times New Roman'" style:font-family-asian="'Times New Roman'" style:font-family-complex="'Times New Roman'" fo:background-color="transparent" style:use-window-font-color="true"/>
    </style:style>
    <style:style style:name="T1243" style:family="text">
      <style:text-properties fo:font-size="12.00pt" fo:font-weight="bold" fo:font-family="'Times New Roman CYR'" style:font-family-asian="'Times New Roman CYR'" style:font-family-complex="'Times New Roman CYR'"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0.00pt" fo:font-weight="normal" fo:font-family="'Times New Roman CYR'" style:font-family-asian="'Times New Roman CYR'" style:font-family-complex="'Times New Roman CYR'"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10.00pt" fo:font-weight="normal" fo:font-family="'Times New Roman CYR'" style:font-family-asian="'Times New Roman CYR'" style:font-family-complex="'Times New Roman CYR'" fo:background-color="transparent" style:use-window-font-color="true"/>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10.00pt" fo:font-weight="normal" fo:font-family="'Times New Roman CYR'" style:font-family-asian="'Times New Roman CYR'" style:font-family-complex="'Times New Roman CYR'" fo:background-color="transparent" style:use-window-font-color="true"/>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0.00pt" fo:font-weight="normal" fo:font-family="'Times New Roman CYR'" style:font-family-asian="'Times New Roman CYR'" style:font-family-complex="'Times New Roman CYR'"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9.00pt" fo:font-weight="normal" fo:font-family="'Times New Roman CYR'" style:font-family-asian="'Times New Roman CYR'" style:font-family-complex="'Times New Roman CYR'"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9.00pt" fo:font-weight="normal" fo:font-family="'Times New Roman CYR'" style:font-family-asian="'Times New Roman CYR'" style:font-family-complex="'Times New Roman CYR'"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9.00pt" fo:font-weight="normal" fo:font-family="'Times New Roman CYR'" style:font-family-asian="'Times New Roman CYR'" style:font-family-complex="'Times New Roman CYR'"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0.00pt" fo:font-weight="normal" fo:font-family="'Times New Roman'" style:font-family-asian="'Times New Roman'" style:font-family-complex="'Times New Roman'" fo:background-color="transparent" style:use-window-font-color="true"/>
    </style:style>
    <style:style style:name="T1260" style:family="text">
      <style:text-properties fo:font-size="10.00pt" fo:font-weight="normal" fo:font-family="'Times New Roman'" style:font-family-asian="'Times New Roman'" style:font-family-complex="'Times New Roman'" fo:background-color="transparent" style:use-window-font-color="true"/>
    </style:style>
    <style:style style:name="T1261" style:family="text">
      <style:text-properties fo:font-size="10.00pt" fo:font-weight="normal"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9.00pt" fo:font-weight="normal" fo:font-family="'Times New Roman CYR'" style:font-family-asian="'Times New Roman CYR'" style:font-family-complex="'Times New Roman CYR'"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9.00pt" fo:font-weight="normal" fo:font-family="'Times New Roman CYR'" style:font-family-asian="'Times New Roman CYR'" style:font-family-complex="'Times New Roman CYR'"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9.00pt" fo:font-weight="normal" fo:font-family="'Times New Roman CYR'" style:font-family-asian="'Times New Roman CYR'" style:font-family-complex="'Times New Roman CYR'"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0.00pt" fo:font-weight="normal" fo:font-family="'Times New Roman'" style:font-family-asian="'Times New Roman'" style:font-family-complex="'Times New Roman'"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0.00pt" fo:font-weight="normal" fo:font-family="'Times New Roman CYR'" style:font-family-asian="'Times New Roman CYR'" style:font-family-complex="'Times New Roman CYR'"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0.00pt" fo:font-weight="normal" fo:font-family="'Times New Roman CYR'" style:font-family-asian="'Times New Roman CYR'" style:font-family-complex="'Times New Roman CYR'"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9.00pt" fo:font-weight="normal"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9.00pt" fo:font-weight="normal"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9.00pt" fo:font-weight="normal"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9.00pt" fo:font-weight="normal" fo:font-family="'Times New Roman'" style:font-family-asian="'Times New Roman'" style:font-family-complex="'Times New Roman'"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9.00pt" fo:font-weight="normal" fo:font-family="'Times New Roman'" style:font-family-asian="'Times New Roman'" style:font-family-complex="'Times New Roman'"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9.00pt" fo:font-weight="normal" fo:font-family="'Times New Roman'" style:font-family-asian="'Times New Roman'" style:font-family-complex="'Times New Roman'"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9.00pt" fo:font-weight="normal" fo:font-family="'Times New Roman'" style:font-family-asian="'Times New Roman'" style:font-family-complex="'Times New Roman'"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9.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1.00pt" fo:font-weight="bold" fo:font-family="'Times New Roman CYR'" style:font-family-asian="'Times New Roman CYR'" style:font-family-complex="'Times New Roman CYR'" fo:background-color="transparent" style:use-window-font-color="true"/>
    </style:style>
    <style:style style:name="T1292" style:family="text">
      <style:text-properties fo:font-size="11.00pt" fo:font-weight="bold" fo:font-family="'Times New Roman'" style:font-family-asian="'Times New Roman'" style:font-family-complex="'Times New Roman'" fo:background-color="transparent" style:use-window-font-color="true"/>
    </style:style>
    <style:style style:name="T1293" style:family="text">
      <style:text-properties fo:font-size="11.00pt" fo:font-weight="bold" fo:font-family="'Times New Roman CYR'" style:font-family-asian="'Times New Roman CYR'" style:font-family-complex="'Times New Roman CYR'" fo:background-color="transparent" style:use-window-font-color="true"/>
    </style:style>
    <style:style style:name="T1294" style:family="text">
      <style:text-properties fo:font-size="11.00pt" fo:font-weight="bold" fo:font-family="'Times New Roman'" style:font-family-asian="'Times New Roman'" style:font-family-complex="'Times New Roman'" fo:background-color="transparent" style:use-window-font-color="true"/>
    </style:style>
    <style:style style:name="T1295" style:family="text">
      <style:text-properties fo:font-size="11.00pt" fo:font-weight="bold" fo:font-family="'Times New Roman CYR'" style:font-family-asian="'Times New Roman CYR'" style:font-family-complex="'Times New Roman CYR'" fo:background-color="transparent" style:use-window-font-color="true"/>
    </style:style>
    <style:style style:name="T1296" style:family="text">
      <style:text-properties fo:font-size="11.00pt" fo:font-weight="bold" fo:font-family="'Times New Roman'" style:font-family-asian="'Times New Roman'" style:font-family-complex="'Times New Roman'" fo:background-color="transparent" style:use-window-font-color="true"/>
    </style:style>
    <style:style style:name="T1297" style:family="text">
      <style:text-properties fo:font-size="11.00pt" fo:font-weight="bold" fo:font-family="'Times New Roman CYR'" style:font-family-asian="'Times New Roman CYR'" style:font-family-complex="'Times New Roman CYR'" fo:background-color="transparent" style:use-window-font-color="true"/>
    </style:style>
    <style:style style:name="T1298" style:family="text">
      <style:text-properties fo:font-size="11.00pt" fo:font-weight="bold" fo:font-family="'Times New Roman'" style:font-family-asian="'Times New Roman'" style:font-family-complex="'Times New Roman'" fo:background-color="transparent" style:use-window-font-color="true"/>
    </style:style>
    <style:style style:name="T1299" style:family="text">
      <style:text-properties fo:font-size="11.00pt" fo:font-weight="bold" fo:font-family="'Times New Roman CYR'" style:font-family-asian="'Times New Roman CYR'" style:font-family-complex="'Times New Roman CYR'" fo:background-color="transparent" style:use-window-font-color="true"/>
    </style:style>
    <style:style style:name="T1300" style:family="text">
      <style:text-properties fo:font-size="14.00pt" fo:font-weight="bold" fo:font-family="'Times New Roman'" style:font-family-asian="'Times New Roman'" style:font-family-complex="'Times New Roman'" fo:background-color="transparent" style:use-window-font-color="true"/>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11.00pt" fo:font-weight="bold" fo:font-family="'Times New Roman CYR'" style:font-family-asian="'Times New Roman CYR'" style:font-family-complex="'Times New Roman CYR'" fo:background-color="transparent" style:use-window-font-color="true"/>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11.00pt" fo:font-weight="bold" fo:font-family="'Times New Roman CYR'" style:font-family-asian="'Times New Roman CYR'" style:font-family-complex="'Times New Roman CYR'" fo:background-color="transparent" style:use-window-font-color="true"/>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1.00pt" fo:font-weight="bold" fo:font-family="'Times New Roman CYR'" style:font-family-asian="'Times New Roman CYR'" style:font-family-complex="'Times New Roman CYR'"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1.00pt" fo:font-weight="bold" fo:font-family="'Times New Roman CYR'" style:font-family-asian="'Times New Roman CYR'" style:font-family-complex="'Times New Roman CYR'"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1.00pt" fo:font-weight="normal" fo:font-family="'Times New Roman CYR'" style:font-family-asian="'Times New Roman CYR'" style:font-family-complex="'Times New Roman CYR'"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1.00pt" fo:font-weight="normal" fo:font-family="'Times New Roman'" style:font-family-asian="'Times New Roman'" style:font-family-complex="'Times New Roman'"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1.00pt" fo:font-weight="normal" fo:font-family="'Times New Roman CYR'" style:font-family-asian="'Times New Roman CYR'" style:font-family-complex="'Times New Roman CYR'" fo:background-color="transparent" style:use-window-font-color="true"/>
    </style:style>
    <style:style style:name="T1315" style:family="text">
      <style:text-properties fo:font-size="11.00pt" fo:font-weight="normal" fo:font-family="'Times New Roman'" style:font-family-asian="'Times New Roman'" style:font-family-complex="'Times New Roman'" fo:background-color="transparent" style:use-window-font-color="true"/>
    </style:style>
    <style:style style:name="T1316" style:family="text">
      <style:text-properties fo:font-size="11.00pt" fo:font-weight="normal" fo:font-family="'Times New Roman CYR'" style:font-family-asian="'Times New Roman CYR'" style:font-family-complex="'Times New Roman CYR'"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1.00pt" fo:font-weight="normal" fo:font-family="'Times New Roman CYR'" style:font-family-asian="'Times New Roman CYR'" style:font-family-complex="'Times New Roman CYR'" fo:background-color="transparent" style:use-window-font-color="true"/>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1.00pt" fo:font-weight="normal" fo:font-family="'Times New Roman'" style:font-family-asian="'Times New Roman'" style:font-family-complex="'Times New Roman'" fo:background-color="transparent" style:use-window-font-color="true"/>
    </style:style>
    <style:style style:name="T1321" style:family="text">
      <style:text-properties fo:font-size="11.00pt" fo:font-weight="normal" fo:font-family="Calibri" style:font-family-asian="Calibri" style:font-family-complex="Calibri" fo:background-color="transparent" style:use-window-font-color="true"/>
    </style:style>
    <style:style style:name="T1322" style:family="text">
      <style:text-properties fo:font-size="11.00pt" fo:font-weight="normal" fo:font-family="'Times New Roman CYR'" style:font-family-asian="'Times New Roman CYR'" style:font-family-complex="'Times New Roman CYR'" fo:background-color="transparent" style:use-window-font-color="true"/>
    </style:style>
    <style:style style:name="T1323" style:family="text">
      <style:text-properties fo:font-size="11.00pt" fo:font-weight="normal" fo:font-family="'Times New Roman'" style:font-family-asian="'Times New Roman'" style:font-family-complex="'Times New Roman'"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1.00pt" fo:font-weight="normal" fo:font-family="'Times New Roman CYR'" style:font-family-asian="'Times New Roman CYR'" style:font-family-complex="'Times New Roman CYR'"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1.00pt" fo:font-weight="normal" fo:font-family="'Times New Roman'" style:font-family-asian="'Times New Roman'" style:font-family-complex="'Times New Roman'"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1.00pt" fo:font-weight="normal" fo:font-family="'Times New Roman CYR'" style:font-family-asian="'Times New Roman CYR'" style:font-family-complex="'Times New Roman CYR'" fo:background-color="transparent" style:use-window-font-color="true"/>
    </style:style>
    <style:style style:name="T1330" style:family="text">
      <style:text-properties fo:font-size="11.00pt" fo:font-weight="normal" fo:font-family="'Times New Roman'" style:font-family-asian="'Times New Roman'" style:font-family-complex="'Times New Roman'" fo:background-color="transparent" style:use-window-font-color="true"/>
    </style:style>
    <style:style style:name="T1331" style:family="text">
      <style:text-properties fo:font-size="11.00pt" fo:font-weight="normal" fo:font-family="'Times New Roman CYR'" style:font-family-asian="'Times New Roman CYR'" style:font-family-complex="'Times New Roman CYR'" fo:background-color="transparent" style:use-window-font-color="true"/>
    </style:style>
    <style:style style:name="T1332" style:family="text">
      <style:text-properties fo:font-size="11.00pt" fo:font-weight="normal" fo:font-family="'Times New Roman'" style:font-family-asian="'Times New Roman'" style:font-family-complex="'Times New Roman'"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1.00pt" fo:font-weight="bold" fo:font-family="'Times New Roman'" style:font-family-asian="'Times New Roman'" style:font-family-complex="'Times New Roman'" fo:background-color="transparent" style:use-window-font-color="true"/>
    </style:style>
    <style:style style:name="T1335" style:family="text">
      <style:text-properties fo:font-size="11.00pt" fo:font-weight="bold" fo:font-family="'Times New Roman CYR'" style:font-family-asian="'Times New Roman CYR'" style:font-family-complex="'Times New Roman CYR'"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1.00pt" fo:font-weight="normal" fo:font-family="'Times New Roman CYR'" style:font-family-asian="'Times New Roman CYR'" style:font-family-complex="'Times New Roman CYR'"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1.00pt" fo:font-weight="normal" fo:font-family="'Times New Roman CYR'" style:font-family-asian="'Times New Roman CYR'" style:font-family-complex="'Times New Roman CYR'"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1.00pt" fo:font-weight="normal" fo:font-family="'Times New Roman CYR'" style:font-family-asian="'Times New Roman CYR'" style:font-family-complex="'Times New Roman CYR'"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1.00pt" fo:font-weight="normal" fo:font-family="'Times New Roman CYR'" style:font-family-asian="'Times New Roman CYR'" style:font-family-complex="'Times New Roman CYR'"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1.00pt" fo:font-weight="normal" fo:font-family="'Times New Roman CYR'" style:font-family-asian="'Times New Roman CYR'" style:font-family-complex="'Times New Roman CYR'"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1.00pt" fo:font-weight="normal" fo:font-family="'Times New Roman CYR'" style:font-family-asian="'Times New Roman CYR'" style:font-family-complex="'Times New Roman CYR'"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1.00pt" fo:font-weight="normal" fo:font-family="'Times New Roman CYR'" style:font-family-asian="'Times New Roman CYR'" style:font-family-complex="'Times New Roman CYR'"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1.00pt" fo:font-weight="normal" fo:font-family="'Times New Roman CYR'" style:font-family-asian="'Times New Roman CYR'" style:font-family-complex="'Times New Roman CYR'"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1.00pt" fo:font-weight="normal" fo:font-family="'Times New Roman CYR'" style:font-family-asian="'Times New Roman CYR'" style:font-family-complex="'Times New Roman CYR'" fo:background-color="transparent" style:use-window-font-color="true"/>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1.00pt" fo:font-weight="normal" fo:font-family="'Times New Roman CYR'" style:font-family-asian="'Times New Roman CYR'" style:font-family-complex="'Times New Roman CYR'"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1.00pt" fo:font-weight="normal" fo:font-family="'Times New Roman CYR'" style:font-family-asian="'Times New Roman CYR'" style:font-family-complex="'Times New Roman CYR'" fo:background-color="transparent" style:use-window-font-color="true"/>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11.00pt" fo:font-weight="normal" fo:font-family="'Times New Roman CYR'" style:font-family-asian="'Times New Roman CYR'" style:font-family-complex="'Times New Roman CYR'" fo:background-color="transparent" style:use-window-font-color="true"/>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1.00pt" fo:font-weight="normal" fo:font-family="'Times New Roman CYR'" style:font-family-asian="'Times New Roman CYR'" style:font-family-complex="'Times New Roman CYR'"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1.00pt" fo:font-weight="normal" fo:font-family="'Times New Roman CYR'" style:font-family-asian="'Times New Roman CYR'" style:font-family-complex="'Times New Roman CYR'" fo:background-color="transparent" style:use-window-font-color="true"/>
    </style:style>
    <style:style style:name="T1364" style:family="text">
      <style:text-properties fo:font-size="11.00pt" fo:font-weight="normal" fo:font-family="'Times New Roman'" style:font-family-asian="'Times New Roman'" style:font-family-complex="'Times New Roman'" fo:background-color="transparent" style:use-window-font-color="true"/>
    </style:style>
    <style:style style:name="T1365" style:family="text">
      <style:text-properties fo:font-size="11.00pt" fo:font-weight="normal" fo:font-family="'Times New Roman CYR'" style:font-family-asian="'Times New Roman CYR'" style:font-family-complex="'Times New Roman CYR'" fo:background-color="transparent" style:use-window-font-color="true"/>
    </style:style>
    <style:style style:name="T1366" style:family="text">
      <style:text-properties fo:font-size="11.00pt" fo:font-weight="normal" fo:font-family="'Times New Roman'" style:font-family-asian="'Times New Roman'" style:font-family-complex="'Times New Roman'" fo:background-color="transparent" style:use-window-font-color="true"/>
    </style:style>
    <style:style style:name="T1367" style:family="text">
      <style:text-properties fo:font-size="11.00pt" fo:font-weight="normal" fo:font-family="'Times New Roman CYR'" style:font-family-asian="'Times New Roman CYR'" style:font-family-complex="'Times New Roman CYR'" fo:background-color="transparent" style:use-window-font-color="true"/>
    </style:style>
    <style:style style:name="T1368" style:family="text">
      <style:text-properties fo:font-size="11.00pt" fo:font-weight="normal" fo:font-family="Calibri" style:font-family-asian="Calibri" style:font-family-complex="Calibri" fo:background-color="transparent" style:use-window-font-color="true"/>
    </style:style>
    <style:style style:name="T1369" style:family="text">
      <style:text-properties fo:font-size="12.00pt" fo:font-weight="bold" fo:font-family="'Times New Roman CYR'" style:font-family-asian="'Times New Roman CYR'" style:font-family-complex="'Times New Roman CYR'" fo:background-color="transparent" style:use-window-font-color="true"/>
    </style:style>
    <style:style style:name="T1370" style:family="text">
      <style:text-properties fo:font-size="12.00pt" fo:font-weight="bold" fo:font-family="'Times New Roman CYR'" style:font-family-asian="'Times New Roman CYR'" style:font-family-complex="'Times New Roman CYR'" fo:background-color="transparent" style:use-window-font-color="true" fo:font-style="italic"/>
    </style:style>
    <style:style style:name="T1371" style:family="text">
      <style:text-properties fo:font-size="12.00pt" fo:font-weight="normal" fo:font-family="'Times New Roman CYR'" style:font-family-asian="'Times New Roman CYR'" style:font-family-complex="'Times New Roman CYR'"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CYR'" style:font-family-asian="'Times New Roman CYR'" style:font-family-complex="'Times New Roman CYR'"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CYR'" style:font-family-asian="'Times New Roman CYR'" style:font-family-complex="'Times New Roman CYR'"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2.00pt" fo:font-weight="normal" fo:font-family="'Times New Roman CYR'" style:font-family-asian="'Times New Roman CYR'" style:font-family-complex="'Times New Roman CYR'"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2.00pt" fo:font-weight="normal" fo:font-family="'Times New Roman CYR'" style:font-family-asian="'Times New Roman CYR'" style:font-family-complex="'Times New Roman CYR'"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normal" fo:font-family="'Times New Roman CYR'" style:font-family-asian="'Times New Roman CYR'" style:font-family-complex="'Times New Roman CYR'"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Times New Roman CYR'" style:font-family-asian="'Times New Roman CYR'" style:font-family-complex="'Times New Roman CYR'" fo:background-color="transparent" style:use-window-font-color="true"/>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12.00pt" fo:font-weight="normal" fo:font-family="'Times New Roman CYR'" style:font-family-asian="'Times New Roman CYR'" style:font-family-complex="'Times New Roman CYR'"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Times New Roman CYR'" style:font-family-asian="'Times New Roman CYR'" style:font-family-complex="'Times New Roman CYR'"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fo:font-family="'Times New Roman CYR'" style:font-family-asian="'Times New Roman CYR'" style:font-family-complex="'Times New Roman CYR'"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2.00pt" fo:font-weight="normal" fo:font-family="'Times New Roman CYR'" style:font-family-asian="'Times New Roman CYR'" style:font-family-complex="'Times New Roman CYR'"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2.00pt" fo:font-weight="bold" fo:font-family="'Times New Roman CYR'" style:font-family-asian="'Times New Roman CYR'" style:font-family-complex="'Times New Roman CYR'" fo:background-color="transparent" style:use-window-font-color="true"/>
    </style:style>
    <style:style style:name="T1394" style:family="text">
      <style:text-properties fo:font-size="12.00pt" fo:font-weight="normal" fo:font-family="'Times New Roman CYR'" style:font-family-asian="'Times New Roman CYR'" style:font-family-complex="'Times New Roman CYR'"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2.00pt" fo:font-weight="normal" fo:font-family="'Times New Roman CYR'" style:font-family-asian="'Times New Roman CYR'" style:font-family-complex="'Times New Roman CYR'"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2.00pt" fo:font-weight="bold" fo:font-family="'Times New Roman CYR'" style:font-family-asian="'Times New Roman CYR'" style:font-family-complex="'Times New Roman CYR'" fo:background-color="transparent" style:use-window-font-color="true"/>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2.00pt" fo:font-weight="bold" fo:font-family="'Times New Roman'" style:font-family-asian="'Times New Roman'" style:font-family-complex="'Times New Roman'" fo:background-color="transparent" style:use-window-font-color="true"/>
    </style:style>
    <style:style style:name="T1401" style:family="text">
      <style:text-properties fo:font-size="12.00pt" fo:font-weight="bold" fo:font-family="'Times New Roman CYR'" style:font-family-asian="'Times New Roman CYR'" style:font-family-complex="'Times New Roman CYR'" fo:background-color="transparent" style:use-window-font-color="true"/>
    </style:style>
    <style:style style:name="T1402" style:family="text">
      <style:text-properties fo:font-size="12.00pt" fo:font-weight="normal" fo:font-family="'Times New Roman CYR'" style:font-family-asian="'Times New Roman CYR'" style:font-family-complex="'Times New Roman CYR'"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normal" fo:font-family="'Times New Roman CYR'" style:font-family-asian="'Times New Roman CYR'" style:font-family-complex="'Times New Roman CYR'"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CYR'" style:font-family-asian="'Times New Roman CYR'" style:font-family-complex="'Times New Roman CYR'"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CYR'" style:font-family-asian="'Times New Roman CYR'" style:font-family-complex="'Times New Roman CYR'"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CYR'" style:font-family-asian="'Times New Roman CYR'" style:font-family-complex="'Times New Roman CYR'" fo:background-color="transparent" style:use-window-font-color="true"/>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2.00pt" fo:font-weight="bold" fo:font-family="'Times New Roman'" style:font-family-asian="'Times New Roman'" style:font-family-complex="'Times New Roman'" fo:background-color="transparent" style:use-window-font-color="true"/>
    </style:style>
    <style:style style:name="T1413" style:family="text">
      <style:text-properties fo:font-size="12.00pt" fo:font-weight="bold" fo:font-family="'Times New Roman CYR'" style:font-family-asian="'Times New Roman CYR'" style:font-family-complex="'Times New Roman CYR'"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CYR'" style:font-family-asian="'Times New Roman CYR'" style:font-family-complex="'Times New Roman CYR'"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CYR'" style:font-family-asian="'Times New Roman CYR'" style:font-family-complex="'Times New Roman CYR'"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CYR'" style:font-family-asian="'Times New Roman CYR'" style:font-family-complex="'Times New Roman CYR'"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CYR'" style:font-family-asian="'Times New Roman CYR'" style:font-family-complex="'Times New Roman CYR'"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fo:font-family="'Times New Roman CYR'" style:font-family-asian="'Times New Roman CYR'" style:font-family-complex="'Times New Roman CYR'"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CYR'" style:font-family-asian="'Times New Roman CYR'" style:font-family-complex="'Times New Roman CYR'"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2.00pt" fo:font-weight="bold" fo:font-family="'Times New Roman CYR'" style:font-family-asian="'Times New Roman CYR'" style:font-family-complex="'Times New Roman CYR'" fo:background-color="transparent" style:use-window-font-color="true"/>
    </style:style>
    <style:style style:name="T1428" style:family="text">
      <style:text-properties fo:font-size="12.00pt" fo:font-weight="bold" fo:font-family="'Times New Roman'" style:font-family-asian="'Times New Roman'" style:font-family-complex="'Times New Roman'" fo:background-color="transparent" style:use-window-font-color="true"/>
    </style:style>
    <style:style style:name="T1429" style:family="text">
      <style:text-properties fo:font-size="12.00pt" fo:font-weight="bold" fo:font-family="'Times New Roman CYR'" style:font-family-asian="'Times New Roman CYR'" style:font-family-complex="'Times New Roman CYR'" fo:background-color="transparent" style:use-window-font-color="true"/>
    </style:style>
    <style:style style:name="T1430" style:family="text">
      <style:text-properties fo:font-size="12.00pt" fo:font-weight="bold" fo:font-family="'Times New Roman'" style:font-family-asian="'Times New Roman'" style:font-family-complex="'Times New Roman'" fo:background-color="transparent" style:use-window-font-color="true"/>
    </style:style>
    <style:style style:name="T1431" style:family="text">
      <style:text-properties fo:font-size="12.00pt" fo:font-weight="bold" fo:font-family="'Times New Roman CYR'" style:font-family-asian="'Times New Roman CYR'" style:font-family-complex="'Times New Roman CYR'" fo:background-color="transparent" style:use-window-font-color="true"/>
    </style:style>
    <style:style style:name="T1432" style:family="text">
      <style:text-properties fo:font-size="12.00pt" fo:font-weight="normal" fo:font-family="'Times New Roman CYR'" style:font-family-asian="'Times New Roman CYR'" style:font-family-complex="'Times New Roman CYR'" fo:background-color="transparent" style:use-window-font-color="true"/>
    </style:style>
    <style:style style:name="T1433" style:family="text">
      <style:text-properties fo:font-size="12.00pt" fo:font-weight="bold" fo:font-family="'Times New Roman'" style:font-family-asian="'Times New Roman'" style:font-family-complex="'Times New Roman'" fo:background-color="transparent" style:use-window-font-color="true"/>
    </style:style>
    <style:style style:name="T1434" style:family="text">
      <style:text-properties fo:font-size="12.00pt" fo:font-weight="bold" fo:font-family="'Times New Roman CYR'" style:font-family-asian="'Times New Roman CYR'" style:font-family-complex="'Times New Roman CYR'" fo:background-color="transparent" style:use-window-font-color="true"/>
    </style:style>
    <style:style style:name="T1435" style:family="text">
      <style:text-properties fo:font-size="12.00pt" fo:font-weight="normal" fo:font-family="'Times New Roman CYR'" style:font-family-asian="'Times New Roman CYR'" style:font-family-complex="'Times New Roman CYR'" fo:background-color="transparent" style:use-window-font-color="true"/>
    </style:style>
    <style:style style:name="T1436" style:family="text">
      <style:text-properties fo:font-size="12.00pt" fo:font-weight="bold" fo:font-family="'Times New Roman'" style:font-family-asian="'Times New Roman'" style:font-family-complex="'Times New Roman'" fo:background-color="transparent" style:use-window-font-color="true"/>
    </style:style>
    <style:style style:name="T1437" style:family="text">
      <style:text-properties fo:font-size="12.00pt" fo:font-weight="bold" fo:font-family="'Times New Roman CYR'" style:font-family-asian="'Times New Roman CYR'" style:font-family-complex="'Times New Roman CYR'" fo:background-color="transparent" style:use-window-font-color="true"/>
    </style:style>
    <style:style style:name="T1438" style:family="text">
      <style:text-properties fo:font-size="12.00pt" fo:font-weight="normal" fo:font-family="'Times New Roman CYR'" style:font-family-asian="'Times New Roman CYR'" style:font-family-complex="'Times New Roman CYR'" fo:background-color="transparent" style:use-window-font-color="true"/>
    </style:style>
    <style:style style:name="T1439" style:family="text">
      <style:text-properties fo:font-size="12.00pt" fo:font-weight="bold" fo:font-family="'Times New Roman'" style:font-family-asian="'Times New Roman'" style:font-family-complex="'Times New Roman'" fo:background-color="transparent" style:use-window-font-color="true"/>
    </style:style>
    <style:style style:name="T1440" style:family="text">
      <style:text-properties fo:font-size="12.00pt" fo:font-weight="bold" fo:font-family="'Times New Roman CYR'" style:font-family-asian="'Times New Roman CYR'" style:font-family-complex="'Times New Roman CYR'" fo:background-color="transparent" style:use-window-font-color="true"/>
    </style:style>
    <style:style style:name="T1441" style:family="text">
      <style:text-properties fo:font-size="12.00pt" fo:font-weight="normal" fo:font-family="'Times New Roman CYR'" style:font-family-asian="'Times New Roman CYR'" style:font-family-complex="'Times New Roman CYR'"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12.00pt" fo:font-weight="bold" fo:font-family="'Times New Roman'" style:font-family-asian="'Times New Roman'" style:font-family-complex="'Times New Roman'" fo:background-color="transparent" style:use-window-font-color="true"/>
    </style:style>
    <style:style style:name="T1444" style:family="text">
      <style:text-properties fo:font-size="12.00pt" fo:font-weight="bold" fo:font-family="'Times New Roman CYR'" style:font-family-asian="'Times New Roman CYR'" style:font-family-complex="'Times New Roman CYR'" fo:background-color="transparent" style:use-window-font-color="true"/>
    </style:style>
    <style:style style:name="T1445" style:family="text">
      <style:text-properties fo:font-size="12.00pt" fo:font-weight="bold" fo:font-family="'Times New Roman'" style:font-family-asian="'Times New Roman'" style:font-family-complex="'Times New Roman'" fo:background-color="transparent" style:use-window-font-color="true"/>
    </style:style>
    <style:style style:name="T1446" style:family="text">
      <style:text-properties fo:font-size="12.00pt" fo:font-weight="bold" fo:font-family="'Times New Roman CYR'" style:font-family-asian="'Times New Roman CYR'" style:font-family-complex="'Times New Roman CYR'" fo:background-color="transparent" style:use-window-font-color="true"/>
    </style:style>
    <style:style style:name="T1447" style:family="text">
      <style:text-properties fo:font-size="12.00pt" fo:font-weight="normal" fo:font-family="'Times New Roman CYR'" style:font-family-asian="'Times New Roman CYR'" style:font-family-complex="'Times New Roman CYR'"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bold" fo:font-family="'Times New Roman'" style:font-family-asian="'Times New Roman'" style:font-family-complex="'Times New Roman'" fo:background-color="transparent" style:use-window-font-color="true"/>
    </style:style>
    <style:style style:name="T1450" style:family="text">
      <style:text-properties fo:font-size="12.00pt" fo:font-weight="bold" fo:font-family="'Times New Roman CYR'" style:font-family-asian="'Times New Roman CYR'" style:font-family-complex="'Times New Roman CYR'" fo:background-color="transparent" style:use-window-font-color="true"/>
    </style:style>
    <style:style style:name="T1451" style:family="text">
      <style:text-properties fo:font-size="12.00pt" fo:font-weight="normal" fo:font-family="'Times New Roman CYR'" style:font-family-asian="'Times New Roman CYR'" style:font-family-complex="'Times New Roman CYR'"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CYR'" style:font-family-asian="'Times New Roman CYR'" style:font-family-complex="'Times New Roman CYR'"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bold" fo:font-family="'Times New Roman'" style:font-family-asian="'Times New Roman'" style:font-family-complex="'Times New Roman'" fo:background-color="transparent" style:use-window-font-color="true"/>
    </style:style>
    <style:style style:name="T1456" style:family="text">
      <style:text-properties fo:font-size="12.00pt" fo:font-weight="bold" fo:font-family="'Times New Roman CYR'" style:font-family-asian="'Times New Roman CYR'" style:font-family-complex="'Times New Roman CYR'" fo:background-color="transparent" style:use-window-font-color="true"/>
    </style:style>
    <style:style style:name="T1457" style:family="text">
      <style:text-properties fo:font-size="12.00pt" fo:font-weight="normal" fo:font-family="'Times New Roman CYR'" style:font-family-asian="'Times New Roman CYR'" style:font-family-complex="'Times New Roman CYR'"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bold" fo:font-family="'Times New Roman'" style:font-family-asian="'Times New Roman'" style:font-family-complex="'Times New Roman'" fo:background-color="transparent" style:use-window-font-color="true"/>
    </style:style>
    <style:style style:name="T1460" style:family="text">
      <style:text-properties fo:font-size="12.00pt" fo:font-weight="bold" fo:font-family="'Times New Roman CYR'" style:font-family-asian="'Times New Roman CYR'" style:font-family-complex="'Times New Roman CYR'" fo:background-color="transparent" style:use-window-font-color="true"/>
    </style:style>
    <style:style style:name="T1461" style:family="text">
      <style:text-properties fo:font-size="12.00pt" fo:font-weight="normal" fo:font-family="'Times New Roman CYR'" style:font-family-asian="'Times New Roman CYR'" style:font-family-complex="'Times New Roman CYR'" fo:background-color="transparent" style:use-window-font-color="true"/>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12.00pt" fo:font-weight="bold" fo:font-family="'Times New Roman CYR'" style:font-family-asian="'Times New Roman CYR'" style:font-family-complex="'Times New Roman CYR'" fo:background-color="transparent" style:use-window-font-color="true"/>
    </style:style>
    <style:style style:name="T1464" style:family="text">
      <style:text-properties fo:font-size="12.00pt" fo:font-weight="bold" fo:font-family="'Times New Roman'" style:font-family-asian="'Times New Roman'" style:font-family-complex="'Times New Roman'" fo:background-color="transparent" style:use-window-font-color="true"/>
    </style:style>
    <style:style style:name="T1465" style:family="text">
      <style:text-properties fo:font-size="12.00pt" fo:font-weight="bold" fo:font-family="'Times New Roman CYR'" style:font-family-asian="'Times New Roman CYR'" style:font-family-complex="'Times New Roman CYR'" fo:background-color="transparent" style:use-window-font-color="true"/>
    </style:style>
    <style:style style:name="T1466" style:family="text">
      <style:text-properties fo:font-size="12.00pt" fo:font-weight="normal" fo:font-family="'Times New Roman CYR'" style:font-family-asian="'Times New Roman CYR'" style:font-family-complex="'Times New Roman CYR'" fo:background-color="transparent" style:use-window-font-color="true"/>
    </style:style>
    <style:style style:name="T1467" style:family="text">
      <style:text-properties fo:font-size="12.00pt" fo:font-weight="bold" fo:font-family="'Times New Roman'" style:font-family-asian="'Times New Roman'" style:font-family-complex="'Times New Roman'" fo:background-color="transparent" style:use-window-font-color="true"/>
    </style:style>
    <style:style style:name="T1468" style:family="text">
      <style:text-properties fo:font-size="12.00pt" fo:font-weight="bold" fo:font-family="'Times New Roman CYR'" style:font-family-asian="'Times New Roman CYR'" style:font-family-complex="'Times New Roman CYR'" fo:background-color="transparent" style:use-window-font-color="true"/>
    </style:style>
    <style:style style:name="T1469" style:family="text">
      <style:text-properties fo:font-size="12.00pt" fo:font-weight="normal" fo:font-family="'Times New Roman CYR'" style:font-family-asian="'Times New Roman CYR'" style:font-family-complex="'Times New Roman CYR'" fo:background-color="transparent" style:use-window-font-color="true"/>
    </style:style>
    <style:style style:name="T1470" style:family="text">
      <style:text-properties fo:font-size="12.00pt" fo:font-weight="bold" fo:font-family="'Times New Roman'" style:font-family-asian="'Times New Roman'" style:font-family-complex="'Times New Roman'" fo:background-color="transparent" style:use-window-font-color="true"/>
    </style:style>
    <style:style style:name="T1471" style:family="text">
      <style:text-properties fo:font-size="12.00pt" fo:font-weight="bold" fo:font-family="'Times New Roman CYR'" style:font-family-asian="'Times New Roman CYR'" style:font-family-complex="'Times New Roman CYR'" fo:background-color="transparent" style:use-window-font-color="true"/>
    </style:style>
    <style:style style:name="T1472" style:family="text">
      <style:text-properties fo:font-size="12.00pt" fo:font-weight="normal" fo:font-family="'Times New Roman CYR'" style:font-family-asian="'Times New Roman CYR'" style:font-family-complex="'Times New Roman CYR'" fo:background-color="transparent" style:use-window-font-color="true"/>
    </style:style>
    <style:style style:name="T1473" style:family="text">
      <style:text-properties fo:font-size="12.00pt" fo:font-weight="bold" fo:font-family="'Times New Roman'" style:font-family-asian="'Times New Roman'" style:font-family-complex="'Times New Roman'" fo:background-color="transparent" style:use-window-font-color="true"/>
    </style:style>
    <style:style style:name="T1474" style:family="text">
      <style:text-properties fo:font-size="12.00pt" fo:font-weight="bold" fo:font-family="'Times New Roman CYR'" style:font-family-asian="'Times New Roman CYR'" style:font-family-complex="'Times New Roman CYR'" fo:background-color="transparent" style:use-window-font-color="true"/>
    </style:style>
    <style:style style:name="T1475" style:family="text">
      <style:text-properties fo:font-size="12.00pt" fo:font-weight="normal" fo:font-family="'Times New Roman CYR'" style:font-family-asian="'Times New Roman CYR'" style:font-family-complex="'Times New Roman CYR'"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bold" fo:font-family="'Times New Roman CYR'" style:font-family-asian="'Times New Roman CYR'" style:font-family-complex="'Times New Roman CYR'" fo:background-color="transparent" style:use-window-font-color="true"/>
    </style:style>
    <style:style style:name="T1479" style:family="text">
      <style:text-properties fo:font-size="12.00pt" fo:font-weight="bold" fo:font-family="'Times New Roman'" style:font-family-asian="'Times New Roman'" style:font-family-complex="'Times New Roman'" fo:background-color="transparent" style:use-window-font-color="true"/>
    </style:style>
    <style:style style:name="T1480" style:family="text">
      <style:text-properties fo:font-size="12.00pt" fo:font-weight="bold" fo:font-family="'Times New Roman CYR'" style:font-family-asian="'Times New Roman CYR'" style:font-family-complex="'Times New Roman CYR'" fo:background-color="transparent" style:use-window-font-color="true"/>
    </style:style>
    <style:style style:name="T1481" style:family="text">
      <style:text-properties fo:font-size="12.00pt" fo:font-weight="normal" fo:font-family="'Times New Roman CYR'" style:font-family-asian="'Times New Roman CYR'" style:font-family-complex="'Times New Roman CYR'" fo:background-color="transparent" style:use-window-font-color="true"/>
    </style:style>
    <style:style style:name="T1482" style:family="text">
      <style:text-properties fo:font-size="12.00pt" fo:font-weight="bold" fo:font-family="'Times New Roman'" style:font-family-asian="'Times New Roman'" style:font-family-complex="'Times New Roman'" fo:background-color="transparent" style:use-window-font-color="true"/>
    </style:style>
    <style:style style:name="T1483" style:family="text">
      <style:text-properties fo:font-size="12.00pt" fo:font-weight="bold" fo:font-family="'Times New Roman CYR'" style:font-family-asian="'Times New Roman CYR'" style:font-family-complex="'Times New Roman CYR'" fo:background-color="transparent" style:use-window-font-color="true"/>
    </style:style>
    <style:style style:name="T1484" style:family="text">
      <style:text-properties fo:font-size="12.00pt" fo:font-weight="normal" fo:font-family="'Times New Roman CYR'" style:font-family-asian="'Times New Roman CYR'" style:font-family-complex="'Times New Roman CYR'"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bold" fo:font-family="'Times New Roman'" style:font-family-asian="'Times New Roman'" style:font-family-complex="'Times New Roman'" fo:background-color="transparent" style:use-window-font-color="true"/>
    </style:style>
    <style:style style:name="T1487" style:family="text">
      <style:text-properties fo:font-size="12.00pt" fo:font-weight="bold" fo:font-family="'Times New Roman CYR'" style:font-family-asian="'Times New Roman CYR'" style:font-family-complex="'Times New Roman CYR'" fo:background-color="transparent" style:use-window-font-color="true"/>
    </style:style>
    <style:style style:name="T1488" style:family="text">
      <style:text-properties fo:font-size="12.00pt" fo:font-weight="normal" fo:font-family="'Times New Roman CYR'" style:font-family-asian="'Times New Roman CYR'" style:font-family-complex="'Times New Roman CYR'" fo:background-color="transparent" style:use-window-font-color="true"/>
    </style:style>
    <style:style style:name="T1489" style:family="text">
      <style:text-properties fo:font-size="12.00pt" fo:font-weight="bold" fo:font-family="'Times New Roman'" style:font-family-asian="'Times New Roman'" style:font-family-complex="'Times New Roman'" fo:background-color="transparent" style:use-window-font-color="true"/>
    </style:style>
    <style:style style:name="T1490" style:family="text">
      <style:text-properties fo:font-size="12.00pt" fo:font-weight="bold" fo:font-family="'Times New Roman CYR'" style:font-family-asian="'Times New Roman CYR'" style:font-family-complex="'Times New Roman CYR'" fo:background-color="transparent" style:use-window-font-color="true"/>
    </style:style>
    <style:style style:name="T1491" style:family="text">
      <style:text-properties fo:font-size="12.00pt" fo:font-weight="normal" fo:font-family="'Times New Roman CYR'" style:font-family-asian="'Times New Roman CYR'" style:font-family-complex="'Times New Roman CYR'"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2.00pt" fo:font-weight="bold" fo:font-family="'Times New Roman'" style:font-family-asian="'Times New Roman'" style:font-family-complex="'Times New Roman'" fo:background-color="transparent" style:use-window-font-color="true"/>
    </style:style>
    <style:style style:name="T1494" style:family="text">
      <style:text-properties fo:font-size="12.00pt" fo:font-weight="bold" fo:font-family="'Times New Roman CYR'" style:font-family-asian="'Times New Roman CYR'" style:font-family-complex="'Times New Roman CYR'" fo:background-color="transparent" style:use-window-font-color="true"/>
    </style:style>
    <style:style style:name="T1495" style:family="text">
      <style:text-properties fo:font-size="12.00pt" fo:font-weight="normal" fo:font-family="'Times New Roman CYR'" style:font-family-asian="'Times New Roman CYR'" style:font-family-complex="'Times New Roman CYR'"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CYR'" style:font-family-asian="'Times New Roman CYR'" style:font-family-complex="'Times New Roman CYR'"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CYR'" style:font-family-asian="'Times New Roman CYR'" style:font-family-complex="'Times New Roman CYR'"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2.00pt" fo:font-weight="bold" fo:font-family="'Times New Roman'" style:font-family-asian="'Times New Roman'" style:font-family-complex="'Times New Roman'" fo:background-color="transparent" style:use-window-font-color="true"/>
    </style:style>
    <style:style style:name="T1502" style:family="text">
      <style:text-properties fo:font-size="12.00pt" fo:font-weight="bold" fo:font-family="'Times New Roman CYR'" style:font-family-asian="'Times New Roman CYR'" style:font-family-complex="'Times New Roman CYR'" fo:background-color="transparent" style:use-window-font-color="true"/>
    </style:style>
    <style:style style:name="T1503" style:family="text">
      <style:text-properties fo:font-size="12.00pt" fo:font-weight="bold" fo:font-family="'Times New Roman'" style:font-family-asian="'Times New Roman'" style:font-family-complex="'Times New Roman'" fo:background-color="transparent" style:use-window-font-color="true"/>
    </style:style>
    <style:style style:name="T1504" style:family="text">
      <style:text-properties fo:font-size="12.00pt" fo:font-weight="bold" fo:font-family="'Times New Roman CYR'" style:font-family-asian="'Times New Roman CYR'" style:font-family-complex="'Times New Roman CYR'" fo:background-color="transparent" style:use-window-font-color="true"/>
    </style:style>
    <style:style style:name="T1505" style:family="text">
      <style:text-properties fo:font-size="12.00pt" fo:font-weight="bold" fo:font-family="'Times New Roman'" style:font-family-asian="'Times New Roman'" style:font-family-complex="'Times New Roman'" fo:background-color="transparent" style:use-window-font-color="true"/>
    </style:style>
    <style:style style:name="T1506" style:family="text">
      <style:text-properties fo:font-size="12.00pt" fo:font-weight="bold" fo:font-family="'Times New Roman CYR'" style:font-family-asian="'Times New Roman CYR'" style:font-family-complex="'Times New Roman CYR'" fo:background-color="transparent" style:use-window-font-color="true"/>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2.00pt" fo:font-weight="normal" fo:font-family="'Times New Roman CYR'" style:font-family-asian="'Times New Roman CYR'" style:font-family-complex="'Times New Roman CYR'" fo:background-color="transparent" style:use-window-font-color="true"/>
    </style:style>
    <style:style style:name="T1510" style:family="text">
      <style:text-properties fo:font-size="12.00pt" fo:font-weight="normal"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CYR'" style:font-family-asian="'Times New Roman CYR'" style:font-family-complex="'Times New Roman CYR'"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normal" fo:font-family="'Times New Roman CYR'" style:font-family-asian="'Times New Roman CYR'" style:font-family-complex="'Times New Roman CYR'" fo:background-color="transparent" style:use-window-font-color="true"/>
    </style:style>
    <style:style style:name="T1514" style:family="text">
      <style:text-properties fo:font-size="12.00pt" fo:font-weight="bold" fo:font-family="'Times New Roman'" style:font-family-asian="'Times New Roman'" style:font-family-complex="'Times New Roman'" fo:background-color="transparent" style:use-window-font-color="true"/>
    </style:style>
    <style:style style:name="T1515" style:family="text">
      <style:text-properties fo:font-size="12.00pt" fo:font-weight="bold" fo:font-family="'Times New Roman CYR'" style:font-family-asian="'Times New Roman CYR'" style:font-family-complex="'Times New Roman CYR'"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CYR'" style:font-family-asian="'Times New Roman CYR'" style:font-family-complex="'Times New Roman CYR'"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CYR'" style:font-family-asian="'Times New Roman CYR'" style:font-family-complex="'Times New Roman CYR'"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CYR'" style:font-family-asian="'Times New Roman CYR'" style:font-family-complex="'Times New Roman CYR'"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CYR'" style:font-family-asian="'Times New Roman CYR'" style:font-family-complex="'Times New Roman CYR'" fo:background-color="transparent" style:use-window-font-color="true"/>
    </style:style>
    <style:style style:name="T1524" style:family="text">
      <style:text-properties fo:font-size="12.00pt" fo:font-weight="normal" fo:font-family="'Times New Roman'" style:font-family-asian="'Times New Roman'" style:font-family-complex="'Times New Roman'" fo:background-color="transparent" style:use-window-font-color="true"/>
    </style:style>
    <style:style style:name="T1525" style:family="text">
      <style:text-properties fo:font-size="12.00pt" fo:font-weight="normal" fo:font-family="'Times New Roman CYR'" style:font-family-asian="'Times New Roman CYR'" style:font-family-complex="'Times New Roman CYR'"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bold" fo:font-family="'Times New Roman'" style:font-family-asian="'Times New Roman'" style:font-family-complex="'Times New Roman'" fo:background-color="transparent" style:use-window-font-color="true"/>
    </style:style>
    <style:style style:name="T1528" style:family="text">
      <style:text-properties fo:font-size="12.00pt" fo:font-weight="bold" fo:font-family="'Times New Roman CYR'" style:font-family-asian="'Times New Roman CYR'" style:font-family-complex="'Times New Roman CYR'" fo:background-color="transparent" style:use-window-font-color="true"/>
    </style:style>
    <style:style style:name="T1529" style:family="text">
      <style:text-properties fo:font-size="12.00pt" fo:font-weight="bold" fo:font-family="'Times New Roman'" style:font-family-asian="'Times New Roman'" style:font-family-complex="'Times New Roman'" fo:background-color="transparent" style:use-window-font-color="true"/>
    </style:style>
    <style:style style:name="T1530" style:family="text">
      <style:text-properties fo:font-size="12.00pt" fo:font-weight="bold" fo:font-family="'Times New Roman CYR'" style:font-family-asian="'Times New Roman CYR'" style:font-family-complex="'Times New Roman CYR'" fo:background-color="transparent" style:use-window-font-color="true"/>
    </style:style>
    <style:style style:name="T1531" style:family="text">
      <style:text-properties fo:font-size="14.00pt" fo:font-weight="normal" fo:font-family="'Times New Roman CYR'" style:font-family-asian="'Times New Roman CYR'" style:font-family-complex="'Times New Roman CYR'"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0.00pt" fo:font-weight="normal" fo:font-family="'Times New Roman CYR'" style:font-family-asian="'Times New Roman CYR'" style:font-family-complex="'Times New Roman CYR'"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0.00pt" fo:font-weight="normal" fo:font-family="'Times New Roman CYR'" style:font-family-asian="'Times New Roman CYR'" style:font-family-complex="'Times New Roman CYR'"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0.00pt" fo:font-weight="normal" fo:font-family="'Times New Roman CYR'" style:font-family-asian="'Times New Roman CYR'" style:font-family-complex="'Times New Roman CYR'"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0.00pt" fo:font-weight="normal" fo:font-family="'Times New Roman CYR'" style:font-family-asian="'Times New Roman CYR'" style:font-family-complex="'Times New Roman CYR'"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0.00pt" fo:font-weight="normal" fo:font-family="'Times New Roman CYR'" style:font-family-asian="'Times New Roman CYR'" style:font-family-complex="'Times New Roman CYR'" fo:background-color="transparent" style:use-window-font-color="true"/>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0.00pt" fo:font-weight="normal" fo:font-family="'Times New Roman CYR'" style:font-family-asian="'Times New Roman CYR'" style:font-family-complex="'Times New Roman CYR'"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0.00pt" fo:font-weight="normal" fo:font-family="'Times New Roman CYR'" style:font-family-asian="'Times New Roman CYR'" style:font-family-complex="'Times New Roman CYR'"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0.00pt" fo:font-weight="normal" fo:font-family="'Times New Roman CYR'" style:font-family-asian="'Times New Roman CYR'" style:font-family-complex="'Times New Roman CYR'"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0.00pt" fo:font-weight="normal" fo:font-family="'Times New Roman CYR'" style:font-family-asian="'Times New Roman CYR'" style:font-family-complex="'Times New Roman CYR'"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0.00pt" fo:font-weight="normal" fo:font-family="'Times New Roman CYR'" style:font-family-asian="'Times New Roman CYR'" style:font-family-complex="'Times New Roman CYR'"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0.00pt" fo:font-weight="normal" fo:font-family="'Times New Roman CYR'" style:font-family-asian="'Times New Roman CYR'" style:font-family-complex="'Times New Roman CYR'"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0.00pt" fo:font-weight="normal" fo:font-family="'Times New Roman CYR'" style:font-family-asian="'Times New Roman CYR'" style:font-family-complex="'Times New Roman CYR'" fo:background-color="transparent" style:use-window-font-color="true"/>
    </style:style>
    <style:style style:name="T1556" style:family="text">
      <style:text-properties fo:font-size="10.00pt" fo:font-weight="normal" fo:font-family="'Times New Roman'" style:font-family-asian="'Times New Roman'" style:font-family-complex="'Times New Roman'" fo:background-color="transparent" style:use-window-font-color="true"/>
    </style:style>
    <style:style style:name="T1557" style:family="text">
      <style:text-properties fo:font-size="10.00pt" fo:font-weight="normal" fo:font-family="'Times New Roman CYR'" style:font-family-asian="'Times New Roman CYR'" style:font-family-complex="'Times New Roman CYR'" fo:background-color="transparent" style:use-window-font-color="true"/>
    </style:style>
    <style:style style:name="T1558" style:family="text">
      <style:text-properties fo:font-size="10.00pt" fo:font-weight="normal" fo:font-family="'Times New Roman'" style:font-family-asian="'Times New Roman'" style:font-family-complex="'Times New Roman'"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0.00pt" fo:font-weight="normal" fo:font-family="'Times New Roman'" style:font-family-asian="'Times New Roman'" style:font-family-complex="'Times New Roman'" fo:background-color="transparent" style:use-window-font-color="true"/>
    </style:style>
    <style:style style:name="T1561" style:family="text">
      <style:text-properties fo:font-size="10.00pt" fo:font-weight="normal" fo:font-family="'Times New Roman CYR'" style:font-family-asian="'Times New Roman CYR'" style:font-family-complex="'Times New Roman CYR'"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0.00pt" fo:font-weight="normal" fo:font-family="'Times New Roman'" style:font-family-asian="'Times New Roman'" style:font-family-complex="'Times New Roman'" fo:background-color="transparent" style:use-window-font-color="true"/>
    </style:style>
    <style:style style:name="T1564" style:family="text">
      <style:text-properties fo:font-size="10.00pt" fo:font-weight="normal" fo:font-family="'Times New Roman CYR'" style:font-family-asian="'Times New Roman CYR'" style:font-family-complex="'Times New Roman CYR'"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10.00pt" fo:font-weight="normal" fo:font-family="'Times New Roman'" style:font-family-asian="'Times New Roman'" style:font-family-complex="'Times New Roman'"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0.00pt" fo:font-weight="normal" fo:font-family="'Times New Roman'" style:font-family-asian="'Times New Roman'" style:font-family-complex="'Times New Roman'"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2.00pt" fo:font-weight="bold" fo:font-family="'Times New Roman CYR'" style:font-family-asian="'Times New Roman CYR'" style:font-family-complex="'Times New Roman CYR'" fo:background-color="transparent" style:use-window-font-color="true"/>
    </style:style>
    <style:style style:name="T1571" style:family="text">
      <style:text-properties fo:font-size="12.00pt" fo:font-weight="normal" fo:font-family="'Times New Roman CYR'" style:font-family-asian="'Times New Roman CYR'" style:font-family-complex="'Times New Roman CYR'"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CYR'" style:font-family-asian="'Times New Roman CYR'" style:font-family-complex="'Times New Roman CYR'"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CYR'" style:font-family-asian="'Times New Roman CYR'" style:font-family-complex="'Times New Roman CYR'"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2.00pt" fo:font-weight="normal" fo:font-family="'Times New Roman CYR'" style:font-family-asian="'Times New Roman CYR'" style:font-family-complex="'Times New Roman CYR'"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bold" fo:font-family="'Times New Roman CYR'" style:font-family-asian="'Times New Roman CYR'" style:font-family-complex="'Times New Roman CYR'" fo:background-color="transparent" style:use-window-font-color="true"/>
    </style:style>
    <style:style style:name="T1580" style:family="text">
      <style:text-properties fo:font-size="12.00pt" fo:font-weight="normal" fo:font-family="'Times New Roman CYR'" style:font-family-asian="'Times New Roman CYR'" style:font-family-complex="'Times New Roman CYR'" fo:background-color="transparent" style:use-window-font-color="true"/>
    </style:style>
    <style:style style:name="T1581" style:family="text">
      <style:text-properties fo:font-size="12.00pt" fo:font-weight="bold" fo:font-family="'Times New Roman'" style:font-family-asian="'Times New Roman'" style:font-family-complex="'Times New Roman'" fo:background-color="transparent" style:use-window-font-color="true"/>
    </style:style>
    <style:style style:name="T1582" style:family="text">
      <style:text-properties fo:font-size="12.00pt" fo:font-weight="bold" fo:font-family="'Times New Roman CYR'" style:font-family-asian="'Times New Roman CYR'" style:font-family-complex="'Times New Roman CYR'" fo:background-color="transparent" style:use-window-font-color="true"/>
    </style:style>
    <style:style style:name="T1583" style:family="text">
      <style:text-properties fo:font-size="12.00pt" fo:font-weight="normal" fo:font-family="'Times New Roman CYR'" style:font-family-asian="'Times New Roman CYR'" style:font-family-complex="'Times New Roman CYR'" fo:background-color="transparent" style:use-window-font-color="true" fo:font-style="italic"/>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bold" fo:font-family="'Times New Roman CYR'" style:font-family-asian="'Times New Roman CYR'" style:font-family-complex="'Times New Roman CYR'" fo:background-color="transparent" style:use-window-font-color="true"/>
    </style:style>
    <style:style style:name="T1586" style:family="text">
      <style:text-properties fo:font-size="12.00pt" fo:font-weight="normal" fo:font-family="'Times New Roman CYR'" style:font-family-asian="'Times New Roman CYR'" style:font-family-complex="'Times New Roman CYR'" fo:background-color="transparent" style:use-window-font-color="true"/>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12.00pt" fo:font-weight="bold" fo:font-family="'Times New Roman CYR'" style:font-family-asian="'Times New Roman CYR'" style:font-family-complex="'Times New Roman CYR'" fo:background-color="transparent" style:use-window-font-color="true"/>
    </style:style>
    <style:style style:name="T1589" style:family="text">
      <style:text-properties fo:font-size="12.00pt" fo:font-weight="normal" fo:font-family="'Times New Roman CYR'" style:font-family-asian="'Times New Roman CYR'" style:font-family-complex="'Times New Roman CYR'"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CYR'" style:font-family-asian="'Times New Roman CYR'" style:font-family-complex="'Times New Roman CYR'"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CYR'" style:font-family-asian="'Times New Roman CYR'" style:font-family-complex="'Times New Roman CYR'"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2.00pt" fo:font-weight="bold" fo:font-family="'Times New Roman'" style:font-family-asian="'Times New Roman'" style:font-family-complex="'Times New Roman'" fo:background-color="transparent" style:use-window-font-color="true"/>
    </style:style>
    <style:style style:name="T1597" style:family="text">
      <style:text-properties fo:font-size="12.00pt" fo:font-weight="bold" fo:font-family="'Times New Roman CYR'" style:font-family-asian="'Times New Roman CYR'" style:font-family-complex="'Times New Roman CYR'"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2.00pt" fo:font-weight="bold" fo:font-family="'Times New Roman CYR'" style:font-family-asian="'Times New Roman CYR'" style:font-family-complex="'Times New Roman CYR'" fo:background-color="transparent" style:use-window-font-color="true"/>
    </style:style>
    <style:style style:name="T1600" style:family="text">
      <style:text-properties fo:font-size="12.00pt" fo:font-weight="normal" fo:font-family="'Times New Roman CYR'" style:font-family-asian="'Times New Roman CYR'" style:font-family-complex="'Times New Roman CYR'"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CYR'" style:font-family-asian="'Times New Roman CYR'" style:font-family-complex="'Times New Roman CYR'" fo:background-color="transparent" style:use-window-font-color="true"/>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normal" fo:font-family="'Times New Roman CYR'" style:font-family-asian="'Times New Roman CYR'" style:font-family-complex="'Times New Roman CYR'"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CYR'" style:font-family-asian="'Times New Roman CYR'" style:font-family-complex="'Times New Roman CYR'"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CYR'" style:font-family-asian="'Times New Roman CYR'" style:font-family-complex="'Times New Roman CYR'"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CYR'" style:font-family-asian="'Times New Roman CYR'" style:font-family-complex="'Times New Roman CYR'"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CYR'" style:font-family-asian="'Times New Roman CYR'" style:font-family-complex="'Times New Roman CYR'"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CYR'" style:font-family-asian="'Times New Roman CYR'" style:font-family-complex="'Times New Roman CYR'"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CYR'" style:font-family-asian="'Times New Roman CYR'" style:font-family-complex="'Times New Roman CYR'"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bold" fo:font-family="'Times New Roman CYR'" style:font-family-asian="'Times New Roman CYR'" style:font-family-complex="'Times New Roman CYR'" fo:background-color="transparent" style:use-window-font-color="true"/>
    </style:style>
    <style:style style:name="T1619" style:family="text">
      <style:text-properties fo:font-size="12.00pt" fo:font-weight="normal" fo:font-family="'Times New Roman CYR'" style:font-family-asian="'Times New Roman CYR'" style:font-family-complex="'Times New Roman CYR'"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CYR'" style:font-family-asian="'Times New Roman CYR'" style:font-family-complex="'Times New Roman CYR'"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bold"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CYR'" style:font-family-asian="'Times New Roman CYR'" style:font-family-complex="'Times New Roman CYR'" fo:background-color="transparent" style:use-window-font-color="true"/>
    </style:style>
    <style:style style:name="T1625" style:family="text">
      <style:text-properties fo:font-size="12.00pt" fo:font-weight="bold" fo:font-family="'Times New Roman CYR'" style:font-family-asian="'Times New Roman CYR'" style:font-family-complex="'Times New Roman CYR'" fo:background-color="transparent" style:use-window-font-color="true"/>
    </style:style>
    <style:style style:name="T1626" style:family="text">
      <style:text-properties fo:font-size="12.00pt" fo:font-weight="normal" fo:font-family="'Times New Roman CYR'" style:font-family-asian="'Times New Roman CYR'" style:font-family-complex="'Times New Roman CYR'"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bold" fo:font-family="'Times New Roman CYR'" style:font-family-asian="'Times New Roman CYR'" style:font-family-complex="'Times New Roman CYR'" fo:background-color="transparent" style:use-window-font-color="true"/>
    </style:style>
    <style:style style:name="T1629" style:family="text">
      <style:text-properties fo:font-size="12.00pt" fo:font-weight="bold" fo:font-family="'Times New Roman'" style:font-family-asian="'Times New Roman'" style:font-family-complex="'Times New Roman'" fo:background-color="transparent" style:use-window-font-color="true"/>
    </style:style>
    <style:style style:name="T1630" style:family="text">
      <style:text-properties fo:font-size="12.00pt" fo:font-weight="bold" fo:font-family="'Times New Roman CYR'" style:font-family-asian="'Times New Roman CYR'" style:font-family-complex="'Times New Roman CYR'" fo:background-color="transparent" style:use-window-font-color="true"/>
    </style:style>
    <style:style style:name="T1631" style:family="text">
      <style:text-properties fo:font-size="12.00pt" fo:font-weight="bold" fo:font-family="'Times New Roman'" style:font-family-asian="'Times New Roman'" style:font-family-complex="'Times New Roman'" fo:background-color="transparent" style:use-window-font-color="true"/>
    </style:style>
    <style:style style:name="T1632" style:family="text">
      <style:text-properties fo:font-size="12.00pt" fo:font-weight="bold" fo:font-family="'Times New Roman CYR'" style:font-family-asian="'Times New Roman CYR'" style:font-family-complex="'Times New Roman CYR'" fo:background-color="transparent" style:use-window-font-color="true"/>
    </style:style>
    <style:style style:name="T1633" style:family="text">
      <style:text-properties fo:font-size="12.00pt" fo:font-weight="normal" fo:font-family="'Times New Roman CYR'" style:font-family-asian="'Times New Roman CYR'" style:font-family-complex="'Times New Roman CYR'" fo:background-color="transparent" style:use-window-font-color="true"/>
    </style:style>
    <style:style style:name="T1634" style:family="text">
      <style:text-properties fo:font-size="12.00pt" fo:font-weight="bold" fo:font-family="'Times New Roman CYR'" style:font-family-asian="'Times New Roman CYR'" style:font-family-complex="'Times New Roman CYR'" fo:background-color="transparent" style:use-window-font-color="true"/>
    </style:style>
    <style:style style:name="T1635" style:family="text">
      <style:text-properties fo:font-size="12.00pt" fo:font-weight="normal" fo:font-family="'Times New Roman CYR'" style:font-family-asian="'Times New Roman CYR'" style:font-family-complex="'Times New Roman CYR'" fo:background-color="transparent" style:use-window-font-color="true"/>
    </style:style>
    <style:style style:name="T1636" style:family="text">
      <style:text-properties fo:font-size="12.00pt" fo:font-weight="bold" fo:font-family="'Times New Roman CYR'" style:font-family-asian="'Times New Roman CYR'" style:font-family-complex="'Times New Roman CYR'" fo:background-color="transparent" style:use-window-font-color="true"/>
    </style:style>
    <style:style style:name="T1637" style:family="text">
      <style:text-properties fo:font-size="12.00pt" fo:font-weight="normal" fo:font-family="'Times New Roman CYR'" style:font-family-asian="'Times New Roman CYR'" style:font-family-complex="'Times New Roman CYR'" fo:background-color="transparent" style:use-window-font-color="true"/>
    </style:style>
    <style:style style:name="T1638" style:family="text">
      <style:text-properties fo:font-size="12.00pt" fo:font-weight="bold" fo:font-family="'Times New Roman CYR'" style:font-family-asian="'Times New Roman CYR'" style:font-family-complex="'Times New Roman CYR'" fo:background-color="transparent" style:use-window-font-color="true"/>
    </style:style>
    <style:style style:name="T1639" style:family="text">
      <style:text-properties fo:font-size="12.00pt" fo:font-weight="normal" fo:font-family="'Times New Roman CYR'" style:font-family-asian="'Times New Roman CYR'" style:font-family-complex="'Times New Roman CYR'" fo:background-color="transparent" style:use-window-font-color="true"/>
    </style:style>
    <style:style style:name="T1640" style:family="text">
      <style:text-properties fo:font-size="12.00pt" fo:font-weight="bold" fo:font-family="'Times New Roman CYR'" style:font-family-asian="'Times New Roman CYR'" style:font-family-complex="'Times New Roman CYR'" fo:background-color="transparent" style:use-window-font-color="true"/>
    </style:style>
    <style:style style:name="T1641" style:family="text">
      <style:text-properties fo:font-size="12.00pt" fo:font-weight="normal" fo:font-family="'Times New Roman CYR'" style:font-family-asian="'Times New Roman CYR'" style:font-family-complex="'Times New Roman CYR'" fo:background-color="transparent" style:use-window-font-color="true"/>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2.00pt" fo:font-weight="bold" fo:font-family="'Times New Roman CYR'" style:font-family-asian="'Times New Roman CYR'" style:font-family-complex="'Times New Roman CYR'" fo:background-color="transparent" style:use-window-font-color="true"/>
    </style:style>
    <style:style style:name="T1644" style:family="text">
      <style:text-properties fo:font-size="12.00pt" fo:font-weight="normal" fo:font-family="'Times New Roman CYR'" style:font-family-asian="'Times New Roman CYR'" style:font-family-complex="'Times New Roman CYR'"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bold" fo:font-family="'Times New Roman CYR'" style:font-family-asian="'Times New Roman CYR'" style:font-family-complex="'Times New Roman CYR'" fo:background-color="transparent" style:use-window-font-color="true"/>
    </style:style>
    <style:style style:name="T1647" style:family="text">
      <style:text-properties fo:font-size="12.00pt" fo:font-weight="normal" fo:font-family="'Times New Roman CYR'" style:font-family-asian="'Times New Roman CYR'" style:font-family-complex="'Times New Roman CYR'"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center"/>
    </style:style>
    <style:style style:name="P6" style:family="paragraph">
      <style:paragraph-properties fo:line-height="10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center"/>
    </style:style>
    <text:list-style style:name="L12">
      <text:list-level-style-bullet text:level="1" text:bullet-char="•">
        <style:list-level-properties text:space-before="36.00pt" text:min-label-width="18.00pt"/>
        <style:text-properties fo:font-family="Symbol"/>
      </text:list-level-style-bullet>
    </text:list-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justify" fo:margin-left="0.00pt" fo:text-indent="18.00pt"/>
    </style:style>
    <text:list-style style:name="L15">
      <text:list-level-style-bullet text:level="1" text:bullet-char="•">
        <style:list-level-properties text:space-before="36.00pt" text:min-label-width="18.00pt"/>
        <style:text-properties fo:font-family="Symbol"/>
      </text:list-level-style-bullet>
    </text:list-style>
    <style:style style:name="P15" style:family="paragraph">
      <style:paragraph-properties fo:line-height="100.00%" fo:text-align="justify"/>
    </style:style>
    <style:style style:name="P16" style:family="paragraph">
      <style:paragraph-properties fo:line-height="100.00%" fo:text-align="justify" fo:margin-left="36.00pt" fo:text-indent="0.00pt"/>
    </style:style>
    <style:style style:name="P17" style:family="paragraph">
      <style:paragraph-properties fo:line-height="100.00%" fo:text-align="center" fo:margin-left="36.00pt" fo:text-indent="0.00pt"/>
    </style:style>
    <text:list-style style:name="L18">
      <text:list-level-style-bullet text:level="1" text:bullet-char="•">
        <style:list-level-properties text:space-before="54.00pt" text:min-label-width="18.00pt"/>
        <style:text-properties fo:font-family="Symbol"/>
      </text:list-level-style-bullet>
    </text:list-style>
    <style:style style:name="P18" style:family="paragraph">
      <style:paragraph-properties fo:line-height="100.00%" fo:text-align="justify"/>
    </style:style>
    <style:style style:name="P19" style:family="paragraph">
      <style:paragraph-properties fo:line-height="100.00%" fo:text-align="justify" fo:margin-left="54.00pt" fo:text-indent="0.00pt"/>
    </style:style>
    <style:style style:name="P20" style:family="paragraph">
      <style:paragraph-properties fo:line-height="100.00%" fo:text-align="justify"/>
    </style:style>
    <style:style style:name="P21" style:family="paragraph">
      <style:paragraph-properties fo:line-height="100.00%" fo:text-align="left"/>
    </style:style>
    <style:style style:name="P22" style:family="paragraph">
      <style:paragraph-properties fo:line-height="100.00%" fo:text-align="justify" fo:margin-left="0.00pt" fo:text-indent="35.40p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style:style>
    <style:style style:name="P24" style:family="paragraph">
      <style:paragraph-properties fo:line-height="100.00%" fo:text-align="left" fo:margin-left="0.00pt" fo:text-indent="18.00pt">
        <style:tab-stops>
          <style:tab-stop style:position="66.00pt"/>
        </style:tab-stops>
      </style:paragraph-properties>
    </style:style>
    <style:style style:name="P25" style:family="paragraph">
      <style:paragraph-properties fo:line-height="100.00%" fo:text-align="center" fo:margin-left="0.00pt" fo:text-indent="18.00pt">
        <style:tab-stops>
          <style:tab-stop style:position="66.00pt"/>
        </style:tab-stops>
      </style:paragraph-properties>
    </style:style>
    <style:style style:name="P26" style:family="paragraph">
      <style:paragraph-properties fo:line-height="100.00%" fo:text-align="center" fo:margin-left="0.00pt" fo:text-indent="18.00pt"/>
    </style:style>
    <style:style style:name="P27" style:family="paragraph">
      <style:paragraph-properties fo:line-height="100.00%" fo:text-align="justify" fo:margin-left="0.00pt" fo:text-indent="18.00pt"/>
    </style:style>
    <style:style style:name="P28" style:family="paragraph">
      <style:paragraph-properties fo:line-height="100.00%" fo:text-align="justify" fo:margin-left="0.00pt" fo:text-indent="35.40pt"/>
    </style:style>
    <style:style style:name="P29" style:family="paragraph">
      <style:paragraph-properties fo:line-height="100.00%" fo:text-align="center" fo:margin-left="0.00pt" fo:text-indent="35.40pt"/>
    </style:style>
    <style:style style:name="P30" style:family="paragraph">
      <style:paragraph-properties fo:line-height="100.00%" fo:text-align="justify" fo:margin-left="0.00pt" fo:text-indent="35.40pt"/>
    </style:style>
    <style:style style:name="P31" style:family="paragraph">
      <style:paragraph-properties fo:line-height="100.00%" fo:text-align="center" fo:margin-left="0.00pt" fo:text-indent="35.40pt"/>
    </style:style>
    <style:style style:name="P32" style:family="paragraph">
      <style:paragraph-properties fo:line-height="100.00%" fo:text-align="justify" fo:margin-left="0.00pt" fo:text-indent="35.40pt"/>
    </style:style>
    <style:style style:name="P33" style:family="paragraph">
      <style:paragraph-properties fo:line-height="100.00%" fo:text-align="left"/>
    </style:style>
    <style:style style:name="P34" style:family="paragraph">
      <style:paragraph-properties fo:line-height="100.00%" fo:text-align="center"/>
    </style:style>
    <style:style style:name="P35" style:family="paragraph">
      <style:paragraph-properties fo:line-height="100.00%" fo:text-align="left" fo:margin-left="-16.65pt" fo:text-indent="-5.40pt">
        <style:tab-stops>
          <style:tab-stop style:position="78.75pt"/>
          <style:tab-stop style:position="16464.90pt"/>
        </style:tab-stops>
      </style:paragraph-properties>
    </style:style>
    <style:style style:name="P36" style:family="paragraph">
      <style:paragraph-properties fo:line-height="100.00%" fo:text-align="center"/>
    </style:style>
    <style:style style:name="P37" style:family="paragraph">
      <style:paragraph-properties fo:line-height="100.00%" fo:text-align="left" fo:margin-left="-16.65pt" fo:text-indent="-5.40pt">
        <style:tab-stops>
          <style:tab-stop style:position="78.75pt"/>
          <style:tab-stop style:position="16464.90pt"/>
        </style:tab-stops>
      </style:paragraph-properties>
    </style:style>
    <style:style style:name="P38" style:family="paragraph">
      <style:paragraph-properties fo:line-height="100.00%" fo:text-align="left" fo:margin-left="-16.65pt" fo:text-indent="-5.40pt">
        <style:tab-stops>
          <style:tab-stop style:position="78.75pt"/>
          <style:tab-stop style:position="16464.90pt"/>
        </style:tab-stops>
      </style:paragraph-properties>
    </style:style>
    <style:style style:name="P39" style:family="paragraph">
      <style:paragraph-properties fo:line-height="100.00%" fo:text-align="left"/>
    </style:style>
    <style:style style:name="P40" style:family="paragraph">
      <style:paragraph-properties fo:line-height="100.00%" fo:text-align="justify"/>
    </style:style>
    <style:style style:name="P41" style:family="paragraph">
      <style:paragraph-properties fo:line-height="100.00%" fo:text-align="left" fo:margin-left="-16.65pt" fo:text-indent="-5.40pt">
        <style:tab-stops>
          <style:tab-stop style:position="78.75pt"/>
          <style:tab-stop style:position="16464.90pt"/>
        </style:tab-stops>
      </style:paragraph-properties>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left" fo:margin-left="-16.65pt" fo:text-indent="-5.40pt">
        <style:tab-stops>
          <style:tab-stop style:position="78.75pt"/>
          <style:tab-stop style:position="16464.90pt"/>
        </style:tab-stops>
      </style:paragraph-properties>
    </style:style>
    <style:style style:name="P45" style:family="paragraph">
      <style:paragraph-properties fo:line-height="100.00%" fo:text-align="left"/>
    </style:style>
    <style:style style:name="P46" style:family="paragraph">
      <style:paragraph-properties fo:line-height="100.00%" fo:text-align="justify"/>
    </style:style>
    <style:style style:name="P47" style:family="paragraph">
      <style:paragraph-properties fo:line-height="100.00%" fo:text-align="left" fo:margin-left="-16.65pt" fo:text-indent="-5.40pt">
        <style:tab-stops>
          <style:tab-stop style:position="78.75pt"/>
          <style:tab-stop style:position="16464.90pt"/>
        </style:tab-stops>
      </style:paragraph-properties>
    </style:style>
    <style:style style:name="P48" style:family="paragraph">
      <style:paragraph-properties fo:line-height="100.00%" fo:text-align="left"/>
    </style:style>
    <style:style style:name="P49" style:family="paragraph">
      <style:paragraph-properties fo:line-height="100.00%" fo:text-align="justify"/>
    </style:style>
    <style:style style:name="P50" style:family="paragraph">
      <style:paragraph-properties fo:line-height="100.00%" fo:text-align="left" fo:margin-left="-16.65pt" fo:text-indent="-5.40pt">
        <style:tab-stops>
          <style:tab-stop style:position="78.75pt"/>
          <style:tab-stop style:position="16464.90pt"/>
        </style:tab-stops>
      </style:paragraph-properties>
    </style:style>
    <style:style style:name="P51" style:family="paragraph">
      <style:paragraph-properties fo:line-height="100.00%" fo:text-align="left">
        <style:tab-stops>
          <style:tab-stop style:position="233.85pt" style:type="center"/>
        </style:tab-stops>
      </style:paragraph-properties>
    </style:style>
    <style:style style:name="P52" style:family="paragraph">
      <style:paragraph-properties fo:line-height="100.00%" fo:text-align="center"/>
    </style:style>
    <style:style style:name="P53" style:family="paragraph">
      <style:paragraph-properties fo:line-height="100.00%" fo:text-align="justify"/>
    </style:style>
    <style:style style:name="P54" style:family="paragraph">
      <style:paragraph-properties fo:line-height="100.00%" fo:text-align="center"/>
    </style:style>
    <style:style style:name="P55" style:family="paragraph">
      <style:paragraph-properties fo:line-height="100.00%" fo:text-align="justify"/>
    </style:style>
    <style:style style:name="P56" style:family="paragraph">
      <style:paragraph-properties fo:line-height="100.00%" fo:text-align="justify" fo:margin-left="0.00pt" fo:text-indent="35.40pt"/>
    </style:style>
    <style:style style:name="P57" style:family="paragraph">
      <style:paragraph-properties fo:line-height="100.00%" fo:text-align="justify"/>
    </style:style>
    <style:style style:name="P58" style:family="paragraph">
      <style:paragraph-properties fo:line-height="100.00%" fo:text-align="justify" fo:margin-left="0.00pt" fo:text-indent="35.40pt"/>
    </style:style>
    <style:style style:name="P59" style:family="paragraph">
      <style:paragraph-properties fo:line-height="100.00%" fo:text-align="justify"/>
    </style:style>
    <style:style style:name="P60" style:family="paragraph">
      <style:paragraph-properties fo:line-height="100.00%" fo:text-align="justify" fo:margin-left="0.00pt" fo:text-indent="35.40pt"/>
    </style:style>
    <style:style style:name="P61" style:family="paragraph">
      <style:paragraph-properties fo:line-height="100.00%" fo:text-align="left" fo:margin-left="0.00pt" fo:text-indent="35.40pt"/>
    </style:style>
    <style:style style:name="P62" style:family="paragraph">
      <style:paragraph-properties fo:line-height="100.00%" fo:text-align="justify" fo:margin-left="0.00pt" fo:text-indent="35.40pt"/>
    </style:style>
    <style:style style:name="P63" style:family="paragraph">
      <style:paragraph-properties fo:line-height="100.00%" fo:text-align="justify"/>
    </style:style>
    <style:style style:name="P64" style:family="paragraph">
      <style:paragraph-properties fo:line-height="100.00%" fo:text-align="justify" fo:margin-left="0.00pt" fo:text-indent="35.40pt"/>
    </style:style>
    <style:style style:name="P65" style:family="paragraph">
      <style:paragraph-properties fo:line-height="100.00%" fo:text-align="justify"/>
    </style:style>
    <style:style style:name="P66" style:family="paragraph">
      <style:paragraph-properties fo:line-height="100.00%" fo:text-align="justify" fo:margin-left="0.00pt" fo:text-indent="35.40pt"/>
    </style:style>
    <style:style style:name="P67" style:family="paragraph">
      <style:paragraph-properties fo:line-height="100.00%" fo:text-align="left"/>
    </style:style>
    <style:style style:name="P68" style:family="paragraph">
      <style:paragraph-properties fo:line-height="100.00%" fo:text-align="center"/>
    </style:style>
    <style:style style:name="P69" style:family="paragraph">
      <style:paragraph-properties fo:line-height="100.00%" fo:text-align="justify" fo:margin-left="0.00pt" fo:text-indent="35.40pt"/>
    </style:style>
    <style:style style:name="P70" style:family="paragraph">
      <style:paragraph-properties fo:line-height="100.00%" fo:text-align="justify"/>
    </style:style>
    <style:style style:name="P71" style:family="paragraph">
      <style:paragraph-properties fo:line-height="100.00%" fo:text-align="justify" fo:margin-left="0.00pt" fo:text-indent="35.40pt"/>
    </style:style>
    <style:style style:name="P72" style:family="paragraph">
      <style:paragraph-properties fo:line-height="100.00%" fo:text-align="justify"/>
    </style:style>
    <style:style style:name="P73" style:family="paragraph">
      <style:paragraph-properties fo:line-height="100.00%" fo:text-align="justify" fo:margin-left="0.00pt" fo:text-indent="35.40pt"/>
    </style:style>
    <style:style style:name="P74" style:family="paragraph">
      <style:paragraph-properties fo:line-height="100.00%" fo:text-align="justify"/>
    </style:style>
    <style:style style:name="P75" style:family="paragraph">
      <style:paragraph-properties fo:line-height="100.00%" fo:text-align="justify" fo:margin-left="0.00pt" fo:text-indent="35.40pt"/>
    </style:style>
    <style:style style:name="P76" style:family="paragraph">
      <style:paragraph-properties fo:line-height="100.00%" fo:text-align="justify"/>
    </style:style>
    <style:style style:name="P77" style:family="paragraph">
      <style:paragraph-properties fo:line-height="100.00%" fo:text-align="justify" fo:margin-left="0.00pt" fo:text-indent="35.40pt"/>
    </style:style>
    <style:style style:name="P78" style:family="paragraph">
      <style:paragraph-properties fo:line-height="100.00%" fo:text-align="center"/>
    </style:style>
    <style:style style:name="P79" style:family="paragraph">
      <style:paragraph-properties fo:line-height="100.00%" fo:text-align="justify"/>
    </style:style>
    <style:style style:name="P80" style:family="paragraph">
      <style:paragraph-properties fo:line-height="100.00%" fo:text-align="justify" fo:margin-left="0.00pt" fo:text-indent="35.40pt"/>
    </style:style>
    <style:style style:name="P81" style:family="paragraph">
      <style:paragraph-properties fo:line-height="100.00%" fo:text-align="justify"/>
    </style:style>
    <style:style style:name="P82" style:family="paragraph">
      <style:paragraph-properties fo:line-height="100.00%" fo:text-align="justify" fo:margin-left="0.00pt" fo:text-indent="35.40pt"/>
    </style:style>
    <style:style style:name="P83" style:family="paragraph">
      <style:paragraph-properties fo:line-height="100.00%" fo:text-align="justify"/>
    </style:style>
    <style:style style:name="P84" style:family="paragraph">
      <style:paragraph-properties fo:line-height="100.00%" fo:text-align="justify" fo:margin-left="0.00pt" fo:text-indent="35.40pt"/>
    </style:style>
    <style:style style:name="P85" style:family="paragraph">
      <style:paragraph-properties fo:line-height="100.00%" fo:text-align="justify"/>
    </style:style>
    <style:style style:name="P86" style:family="paragraph">
      <style:paragraph-properties fo:line-height="100.00%" fo:text-align="justify" fo:margin-left="0.00pt" fo:text-indent="35.40pt"/>
    </style:style>
    <text:list-style style:name="L87">
      <text:list-level-style-bullet text:level="1" text:bullet-char="•">
        <style:list-level-properties text:space-before="67.50pt" text:min-label-width="18.00pt"/>
        <style:text-properties fo:font-family="Symbol"/>
      </text:list-level-style-bullet>
    </text:list-style>
    <style:style style:name="P87" style:family="paragraph">
      <style:paragraph-properties fo:line-height="100.00%" fo:text-align="center"/>
    </style:style>
    <style:style style:name="P88" style:family="paragraph">
      <style:paragraph-properties fo:line-height="100.00%" fo:text-align="justify"/>
    </style:style>
    <style:style style:name="P89" style:family="paragraph">
      <style:paragraph-properties fo:line-height="100.00%" fo:text-align="justify" fo:margin-left="0.00pt" fo:text-indent="35.40pt"/>
    </style:style>
    <style:style style:name="P90" style:family="paragraph">
      <style:paragraph-properties fo:line-height="100.00%" fo:text-align="justify"/>
    </style:style>
    <style:style style:name="P91" style:family="paragraph">
      <style:paragraph-properties fo:line-height="100.00%" fo:text-align="justify" fo:margin-left="0.00pt" fo:text-indent="35.40pt"/>
    </style:style>
    <style:style style:name="P92" style:family="paragraph">
      <style:paragraph-properties fo:line-height="100.00%" fo:text-align="justify"/>
    </style:style>
    <style:style style:name="P93" style:family="paragraph">
      <style:paragraph-properties fo:line-height="100.00%" fo:text-align="justify" fo:margin-left="0.00pt" fo:text-indent="35.40pt"/>
    </style:style>
    <style:style style:name="P94" style:family="paragraph">
      <style:paragraph-properties fo:line-height="100.00%" fo:text-align="center"/>
    </style:style>
    <style:style style:name="P95" style:family="paragraph">
      <style:paragraph-properties fo:line-height="100.00%" fo:text-align="justify" fo:margin-left="0.00pt" fo:text-indent="35.40pt"/>
    </style:style>
    <style:style style:name="P96" style:family="paragraph">
      <style:paragraph-properties fo:line-height="100.00%" fo:text-align="center"/>
    </style:style>
    <style:style style:name="P97" style:family="paragraph">
      <style:paragraph-properties fo:line-height="100.00%" fo:text-align="left" fo:margin-left="10.80pt" fo:text-indent="-5.40pt">
        <style:tab-stops>
          <style:tab-stop style:position="209.60pt"/>
          <style:tab-stop style:position="16437.45pt"/>
        </style:tab-stops>
      </style:paragraph-properties>
    </style:style>
    <style:style style:name="P98" style:family="paragraph">
      <style:paragraph-properties fo:line-height="100.00%" fo:text-align="center"/>
    </style:style>
    <style:style style:name="P99" style:family="paragraph">
      <style:paragraph-properties fo:line-height="100.00%" fo:text-align="left" fo:margin-left="10.80pt" fo:text-indent="-5.40pt">
        <style:tab-stops>
          <style:tab-stop style:position="209.60pt"/>
          <style:tab-stop style:position="16437.45pt"/>
        </style:tab-stops>
      </style:paragraph-properties>
    </style:style>
    <style:style style:name="P100" style:family="paragraph">
      <style:paragraph-properties fo:line-height="100.00%" fo:text-align="left" fo:margin-left="10.80pt" fo:text-indent="-5.40pt">
        <style:tab-stops>
          <style:tab-stop style:position="209.60pt"/>
          <style:tab-stop style:position="16437.45pt"/>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10.80pt" fo:text-indent="-5.40pt">
        <style:tab-stops>
          <style:tab-stop style:position="209.60pt"/>
          <style:tab-stop style:position="16437.45pt"/>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10.80pt" fo:text-indent="-5.40pt">
        <style:tab-stops>
          <style:tab-stop style:position="209.60pt"/>
          <style:tab-stop style:position="16437.45p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10.80pt" fo:text-indent="-5.40pt">
        <style:tab-stops>
          <style:tab-stop style:position="209.60pt"/>
          <style:tab-stop style:position="16437.45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10.80pt" fo:text-indent="-5.40pt">
        <style:tab-stops>
          <style:tab-stop style:position="209.60pt"/>
          <style:tab-stop style:position="16437.45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10.80pt" fo:text-indent="-5.40pt">
        <style:tab-stops>
          <style:tab-stop style:position="209.60pt"/>
          <style:tab-stop style:position="16437.45pt"/>
        </style:tab-stops>
      </style:paragraph-properties>
    </style:style>
    <style:style style:name="P111" style:family="paragraph">
      <style:paragraph-properties fo:line-height="100.00%" fo:text-align="left"/>
    </style:style>
    <style:style style:name="P112" style:family="paragraph">
      <style:paragraph-properties fo:line-height="100.00%" fo:text-align="left" fo:margin-left="10.80pt" fo:text-indent="-5.40pt">
        <style:tab-stops>
          <style:tab-stop style:position="209.60pt"/>
          <style:tab-stop style:position="16437.45pt"/>
        </style:tab-stops>
      </style:paragraph-properties>
    </style:style>
    <style:style style:name="P113" style:family="paragraph">
      <style:paragraph-properties fo:line-height="100.00%" fo:text-align="left"/>
    </style:style>
    <style:style style:name="P114" style:family="paragraph">
      <style:paragraph-properties fo:line-height="100.00%" fo:text-align="left" fo:margin-left="10.80pt" fo:text-indent="-5.40pt">
        <style:tab-stops>
          <style:tab-stop style:position="209.60pt"/>
          <style:tab-stop style:position="16437.45pt"/>
        </style:tab-stops>
      </style:paragraph-properties>
    </style:style>
    <style:style style:name="P115" style:family="paragraph">
      <style:paragraph-properties fo:line-height="100.00%" fo:text-align="justify"/>
    </style:style>
    <style:style style:name="P116" style:family="paragraph">
      <style:paragraph-properties fo:line-height="100.00%" fo:text-align="left"/>
    </style:style>
    <text:list-style style:name="L117">
      <text:list-level-style-bullet text:level="1" text:bullet-char="•">
        <style:list-level-properties text:space-before="36.00pt" text:min-label-width="18.00pt"/>
        <style:text-properties fo:font-family="Symbol"/>
      </text:list-level-style-bullet>
    </text:list-style>
    <style:style style:name="P117" style:family="paragraph">
      <style:paragraph-properties fo:line-height="100.00%" fo:text-align="justify"/>
    </style:style>
    <style:style style:name="P118" style:family="paragraph">
      <style:paragraph-properties fo:line-height="100.00%" fo:text-align="justify"/>
    </style:style>
    <style:style style:name="P119" style:family="paragraph">
      <style:paragraph-properties fo:line-height="100.00%" fo:text-align="left"/>
    </style:style>
    <style:style style:name="P120" style:family="paragraph">
      <style:paragraph-properties fo:line-height="100.00%" fo:text-align="center" fo:margin-left="18.00pt" fo:text-indent="0.00pt"/>
    </style:style>
    <style:style style:name="P121" style:family="paragraph">
      <style:paragraph-properties fo:line-height="100.00%" fo:text-align="justify"/>
    </style:style>
    <style:style style:name="P122" style:family="paragraph">
      <style:paragraph-properties fo:line-height="100.00%" fo:text-align="left"/>
    </style:style>
    <style:style style:name="P123" style:family="paragraph">
      <style:paragraph-properties fo:line-height="100.00%" fo:text-align="center">
        <style:tab-stops>
          <style:tab-stop style:position="71.25pt"/>
        </style:tab-stops>
      </style:paragraph-properties>
    </style:style>
    <style:style style:name="P124" style:family="paragraph">
      <style:paragraph-properties fo:line-height="100.00%" fo:text-align="left" fo:margin-left="23.30pt" fo:text-indent="-5.40pt">
        <style:tab-stops>
          <style:tab-stop style:position="201.95pt"/>
          <style:tab-stop style:position="16424.95pt"/>
        </style:tab-stops>
      </style:paragraph-properties>
    </style:style>
    <style:style style:name="P125" style:family="paragraph">
      <style:paragraph-properties fo:line-height="100.00%" fo:text-align="center"/>
    </style:style>
    <style:style style:name="P126" style:family="paragraph">
      <style:paragraph-properties fo:line-height="100.00%" fo:text-align="left" fo:margin-left="23.30pt" fo:text-indent="-5.40pt">
        <style:tab-stops>
          <style:tab-stop style:position="201.95pt"/>
          <style:tab-stop style:position="16424.95pt"/>
        </style:tab-stops>
      </style:paragraph-properties>
    </style:style>
    <style:style style:name="P127" style:family="paragraph">
      <style:paragraph-properties fo:line-height="100.00%" fo:text-align="left" fo:margin-left="23.30pt" fo:text-indent="-5.40pt">
        <style:tab-stops>
          <style:tab-stop style:position="201.95pt"/>
          <style:tab-stop style:position="16424.95pt"/>
        </style:tab-stops>
      </style:paragraph-properties>
    </style:style>
    <style:style style:name="P128" style:family="paragraph">
      <style:paragraph-properties fo:line-height="100.00%" fo:text-align="left"/>
    </style:style>
    <style:style style:name="P129" style:family="paragraph">
      <style:paragraph-properties fo:line-height="100.00%" fo:text-align="left" fo:margin-left="23.30pt" fo:text-indent="-5.40pt">
        <style:tab-stops>
          <style:tab-stop style:position="201.95pt"/>
          <style:tab-stop style:position="16424.95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23.30pt" fo:text-indent="-5.40pt">
        <style:tab-stops>
          <style:tab-stop style:position="201.95pt"/>
          <style:tab-stop style:position="16424.95pt"/>
        </style:tab-stops>
      </style:paragraph-properties>
    </style:style>
    <style:style style:name="P132" style:family="paragraph">
      <style:paragraph-properties fo:line-height="100.00%" fo:text-align="left"/>
    </style:style>
    <style:style style:name="P133" style:family="paragraph">
      <style:paragraph-properties fo:line-height="100.00%" fo:text-align="left" fo:margin-left="23.30pt" fo:text-indent="-5.40pt">
        <style:tab-stops>
          <style:tab-stop style:position="201.95pt"/>
          <style:tab-stop style:position="16424.95pt"/>
        </style:tab-stops>
      </style:paragraph-properties>
    </style:style>
    <style:style style:name="P134" style:family="paragraph">
      <style:paragraph-properties fo:line-height="100.00%" fo:text-align="left"/>
    </style:style>
    <style:style style:name="P135" style:family="paragraph">
      <style:paragraph-properties fo:line-height="100.00%" fo:text-align="left" fo:margin-left="23.30pt" fo:text-indent="-5.40pt">
        <style:tab-stops>
          <style:tab-stop style:position="201.95pt"/>
          <style:tab-stop style:position="16424.95pt"/>
        </style:tab-stops>
      </style:paragraph-properties>
    </style:style>
    <style:style style:name="P136" style:family="paragraph">
      <style:paragraph-properties fo:line-height="100.00%" fo:text-align="left"/>
    </style:style>
    <style:style style:name="P137" style:family="paragraph">
      <style:paragraph-properties fo:line-height="100.00%" fo:text-align="left" fo:margin-left="23.30pt" fo:text-indent="-5.40pt">
        <style:tab-stops>
          <style:tab-stop style:position="201.95pt"/>
          <style:tab-stop style:position="16424.95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23.30pt" fo:text-indent="-5.40pt">
        <style:tab-stops>
          <style:tab-stop style:position="201.95pt"/>
          <style:tab-stop style:position="16424.95pt"/>
        </style:tab-stops>
      </style:paragraph-properties>
    </style:style>
    <style:style style:name="P140" style:family="paragraph">
      <style:paragraph-properties fo:line-height="100.00%" fo:text-align="left"/>
    </style:style>
    <style:style style:name="P141" style:family="paragraph">
      <style:paragraph-properties fo:line-height="100.00%" fo:text-align="left" fo:margin-left="23.30pt" fo:text-indent="-5.40pt">
        <style:tab-stops>
          <style:tab-stop style:position="201.95pt"/>
          <style:tab-stop style:position="16424.95pt"/>
        </style:tab-stops>
      </style:paragraph-properties>
    </style:style>
    <style:style style:name="P142" style:family="paragraph">
      <style:paragraph-properties fo:line-height="100.00%" fo:text-align="left"/>
    </style:style>
    <style:style style:name="P143" style:family="paragraph">
      <style:paragraph-properties fo:line-height="100.00%" fo:text-align="left" fo:margin-left="23.30pt" fo:text-indent="-5.40pt">
        <style:tab-stops>
          <style:tab-stop style:position="201.95pt"/>
          <style:tab-stop style:position="16424.95pt"/>
        </style:tab-stops>
      </style:paragraph-properties>
    </style:style>
    <style:style style:name="P144" style:family="paragraph">
      <style:paragraph-properties fo:line-height="100.00%" fo:text-align="left"/>
    </style:style>
    <style:style style:name="P145" style:family="paragraph">
      <style:paragraph-properties fo:line-height="100.00%" fo:text-align="left" fo:margin-left="23.30pt" fo:text-indent="-5.40pt">
        <style:tab-stops>
          <style:tab-stop style:position="201.95pt"/>
          <style:tab-stop style:position="16424.95pt"/>
        </style:tab-stops>
      </style:paragraph-properties>
    </style:style>
    <style:style style:name="P146" style:family="paragraph">
      <style:paragraph-properties fo:line-height="100.00%" fo:text-align="left"/>
    </style:style>
    <style:style style:name="P147" style:family="paragraph">
      <style:paragraph-properties fo:line-height="100.00%" fo:text-align="left" fo:margin-left="23.30pt" fo:text-indent="-5.40pt">
        <style:tab-stops>
          <style:tab-stop style:position="201.95pt"/>
          <style:tab-stop style:position="16424.95pt"/>
        </style:tab-stops>
      </style:paragraph-properties>
    </style:style>
    <style:style style:name="P148" style:family="paragraph">
      <style:paragraph-properties fo:line-height="100.00%" fo:text-align="left"/>
    </style:style>
    <style:style style:name="P149" style:family="paragraph">
      <style:paragraph-properties fo:line-height="100.00%" fo:text-align="left" fo:margin-left="18.00pt" fo:text-indent="0.00pt"/>
    </style:style>
    <style:style style:name="P150" style:family="paragraph">
      <style:paragraph-properties fo:line-height="100.00%" fo:text-align="left"/>
    </style:style>
    <style:style style:name="P151" style:family="paragraph">
      <style:paragraph-properties fo:line-height="100.00%" fo:text-align="left" fo:margin-left="23.30pt" fo:text-indent="-5.40pt">
        <style:tab-stops>
          <style:tab-stop style:position="201.95pt"/>
          <style:tab-stop style:position="16424.95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left="23.30pt" fo:text-indent="-5.40pt">
        <style:tab-stops>
          <style:tab-stop style:position="201.95pt"/>
          <style:tab-stop style:position="16424.95pt"/>
        </style:tab-stops>
      </style:paragraph-properties>
    </style:style>
    <style:style style:name="P154" style:family="paragraph">
      <style:paragraph-properties fo:line-height="100.00%" fo:text-align="center" fo:margin-left="0.00pt" fo:text-indent="18.00pt"/>
    </style:style>
    <style:style style:name="P155" style:family="paragraph">
      <style:paragraph-properties fo:line-height="100.00%" fo:text-align="center"/>
    </style:style>
    <style:style style:name="P156" style:family="paragraph">
      <style:paragraph-properties fo:line-height="100.00%" fo:text-align="justify"/>
    </style:style>
    <text:list-style style:name="L157">
      <text:list-level-style-bullet text:level="1" text:bullet-char="•">
        <style:list-level-properties text:space-before="36.00pt" text:min-label-width="18.00pt"/>
        <style:text-properties fo:font-family="Symbol"/>
      </text:list-level-style-bullet>
    </text:list-style>
    <style:style style:name="P157" style:family="paragraph">
      <style:paragraph-properties fo:line-height="100.00%" fo:text-align="justify"/>
    </style:style>
    <style:style style:name="P158" style:family="paragraph">
      <style:paragraph-properties fo:line-height="100.00%" fo:text-align="left"/>
    </style:style>
    <style:style style:name="P159" style:family="paragraph">
      <style:paragraph-properties fo:line-height="100.00%" fo:text-align="left"/>
    </style:style>
    <style:style style:name="P160" style:family="paragraph">
      <style:paragraph-properties fo:line-height="100.00%" fo:text-align="center" fo:margin-left="0.00pt" fo:text-indent="18.00pt"/>
    </style:style>
    <style:style style:name="P161" style:family="paragraph">
      <style:paragraph-properties fo:line-height="100.00%" fo:text-align="left" fo:margin-left="5.40pt" fo:text-indent="-5.40pt">
        <style:tab-stops>
          <style:tab-stop style:position="79.50pt"/>
          <style:tab-stop style:position="16442.85pt"/>
          <style:tab-stop style:position="421116.25pt" style:type="right"/>
          <style:tab-stop style:position="553031.40pt"/>
        </style:tab-stops>
      </style:paragraph-properties>
    </style:style>
    <style:style style:name="P162" style:family="paragraph">
      <style:paragraph-properties fo:line-height="100.00%" fo:text-align="center"/>
    </style:style>
    <style:style style:name="P163" style:family="paragraph">
      <style:paragraph-properties fo:line-height="100.00%" fo:text-align="left" fo:margin-left="5.40pt" fo:text-indent="-5.40pt">
        <style:tab-stops>
          <style:tab-stop style:position="79.50pt"/>
          <style:tab-stop style:position="16442.85pt"/>
          <style:tab-stop style:position="421116.25pt" style:type="right"/>
          <style:tab-stop style:position="553031.40pt"/>
        </style:tab-stops>
      </style:paragraph-properties>
    </style:style>
    <style:style style:name="P164" style:family="paragraph">
      <style:paragraph-properties fo:line-height="100.00%" fo:text-align="left" fo:margin-left="0.50pt" fo:text-indent="-0.50pt">
        <style:tab-stops>
          <style:tab-stop style:position="84.40pt"/>
          <style:tab-stop style:position="16447.75pt"/>
          <style:tab-stop style:position="421121.15pt" style:type="right"/>
          <style:tab-stop style:position="553036.30pt"/>
          <style:tab-stop style:position="84.35pt"/>
          <style:tab-stop style:position="16447.75pt"/>
          <style:tab-stop style:position="421121.15pt" style:type="right"/>
          <style:tab-stop style:position="-0.50pt"/>
          <style:tab-stop style:position="27.80pt"/>
          <style:tab-stop style:position="16447.75pt"/>
          <style:tab-stop style:position="421121.15pt" style:type="right"/>
          <style:tab-stop style:position="-0.50pt"/>
          <style:tab-stop style:position="40.25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65pt" fo:text-indent="0.00pt" fo:margin-right="5.65pt"/>
    </style:style>
    <style:style style:name="P167" style:family="paragraph">
      <style:paragraph-properties fo:line-height="100.00%" fo:text-align="left" fo:margin-left="0.50pt" fo:text-indent="-0.50pt">
        <style:tab-stops>
          <style:tab-stop style:position="84.40pt"/>
          <style:tab-stop style:position="16447.75pt"/>
          <style:tab-stop style:position="421121.15pt" style:type="right"/>
          <style:tab-stop style:position="553036.30pt"/>
          <style:tab-stop style:position="84.35pt"/>
          <style:tab-stop style:position="16447.75pt"/>
          <style:tab-stop style:position="421121.15pt" style:type="right"/>
          <style:tab-stop style:position="-0.50pt"/>
          <style:tab-stop style:position="27.80pt"/>
          <style:tab-stop style:position="16447.75pt"/>
          <style:tab-stop style:position="421121.15pt" style:type="right"/>
          <style:tab-stop style:position="-0.50pt"/>
          <style:tab-stop style:position="40.25pt"/>
        </style:tab-stops>
      </style:paragraph-properties>
    </style:style>
    <style:style style:name="P168" style:family="paragraph">
      <style:paragraph-properties fo:line-height="100.00%" fo:text-align="left" fo:margin-left="0.50pt" fo:text-indent="-0.50pt">
        <style:tab-stops>
          <style:tab-stop style:position="84.40pt"/>
          <style:tab-stop style:position="16447.75pt"/>
          <style:tab-stop style:position="421121.15pt" style:type="right"/>
          <style:tab-stop style:position="553036.30pt"/>
          <style:tab-stop style:position="84.35pt"/>
          <style:tab-stop style:position="16447.75pt"/>
          <style:tab-stop style:position="421121.15pt" style:type="right"/>
          <style:tab-stop style:position="-0.50pt"/>
          <style:tab-stop style:position="27.80pt"/>
          <style:tab-stop style:position="16447.75pt"/>
          <style:tab-stop style:position="421121.15pt" style:type="right"/>
          <style:tab-stop style:position="-0.50pt"/>
          <style:tab-stop style:position="40.25pt"/>
        </style:tab-stops>
      </style:paragraph-properties>
    </style:style>
    <style:style style:name="P169" style:family="paragraph">
      <style:paragraph-properties fo:line-height="100.00%" fo:text-align="left"/>
    </style:style>
    <style:style style:name="P170" style:family="paragraph">
      <style:paragraph-properties fo:line-height="100.00%" fo:text-align="center"/>
    </style:style>
    <style:style style:name="P171" style:family="paragraph">
      <style:paragraph-properties fo:line-height="100.00%" fo:text-align="left" fo:margin-left="0.50pt" fo:text-indent="-0.50pt">
        <style:tab-stops>
          <style:tab-stop style:position="84.40pt"/>
          <style:tab-stop style:position="16447.75pt"/>
          <style:tab-stop style:position="421121.15pt" style:type="right"/>
          <style:tab-stop style:position="553036.30pt"/>
          <style:tab-stop style:position="84.35pt"/>
          <style:tab-stop style:position="16447.75pt"/>
          <style:tab-stop style:position="421121.15pt" style:type="right"/>
          <style:tab-stop style:position="-0.50pt"/>
          <style:tab-stop style:position="27.80pt"/>
          <style:tab-stop style:position="16447.75pt"/>
          <style:tab-stop style:position="421121.15pt" style:type="right"/>
          <style:tab-stop style:position="-0.50pt"/>
          <style:tab-stop style:position="40.25pt"/>
        </style:tab-stops>
      </style:paragraph-properties>
    </style:style>
    <style:style style:name="P172" style:family="paragraph">
      <style:paragraph-properties fo:line-height="100.00%" fo:text-align="left"/>
    </style:style>
    <style:style style:name="P173" style:family="paragraph">
      <style:paragraph-properties fo:line-height="100.00%" fo:text-align="center"/>
    </style:style>
    <style:style style:name="P174" style:family="paragraph">
      <style:paragraph-properties fo:line-height="100.00%" fo:text-align="center" fo:margin-left="7.10pt" fo:text-indent="0.00pt"/>
    </style:style>
    <style:style style:name="P175" style:family="paragraph">
      <style:paragraph-properties fo:line-height="100.00%" fo:text-align="center" fo:margin-left="5.40pt" fo:text-indent="-5.40pt">
        <style:tab-stops>
          <style:tab-stop style:position="86.65pt"/>
          <style:tab-stop style:position="16442.85pt"/>
        </style:tab-stops>
      </style:paragraph-properties>
    </style:style>
    <style:style style:name="P176" style:family="paragraph">
      <style:paragraph-properties fo:line-height="100.00%" fo:text-align="center"/>
    </style:style>
    <style:style style:name="P177" style:family="paragraph">
      <style:paragraph-properties fo:line-height="100.00%" fo:text-align="center" fo:margin-left="5.40pt" fo:text-indent="-5.40pt">
        <style:tab-stops>
          <style:tab-stop style:position="86.65pt"/>
          <style:tab-stop style:position="16442.85pt"/>
        </style:tab-stops>
      </style:paragraph-properties>
    </style:style>
    <style:style style:name="P178"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79" style:family="paragraph">
      <style:paragraph-properties fo:line-height="100.00%" fo:text-align="left"/>
    </style:style>
    <style:style style:name="P180" style:family="paragraph">
      <style:paragraph-properties fo:line-height="100.00%" fo:text-align="center"/>
    </style:style>
    <style:style style:name="P181"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2"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3" style:family="paragraph">
      <style:paragraph-properties fo:line-height="100.00%" fo:text-align="left"/>
    </style:style>
    <style:style style:name="P184"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5"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6" style:family="paragraph">
      <style:paragraph-properties fo:line-height="100.00%" fo:text-align="left"/>
    </style:style>
    <style:style style:name="P187"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8"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89" style:family="paragraph">
      <style:paragraph-properties fo:line-height="100.00%" fo:text-align="left"/>
    </style:style>
    <style:style style:name="P190" style:family="paragraph">
      <style:paragraph-properties fo:line-height="100.00%" fo:text-align="center" fo:margin-left="5.40pt" fo:text-indent="-5.40pt">
        <style:tab-stops>
          <style:tab-stop style:position="86.65pt"/>
          <style:tab-stop style:position="16442.85pt"/>
          <style:tab-stop style:position="421116.25pt" style:type="right"/>
        </style:tab-stops>
      </style:paragraph-properties>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style:style style:name="P194" style:family="paragraph">
      <style:paragraph-properties fo:line-height="100.00%" fo:text-align="center"/>
    </style:style>
    <style:style style:name="P195"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style:style style:name="P196" style:family="paragraph">
      <style:paragraph-properties fo:line-height="100.00%" fo:text-align="left" fo:margin-left="10.80pt" fo:text-indent="-5.40pt">
        <style:tab-stops>
          <style:tab-stop style:position="504.90pt"/>
        </style:tab-stops>
      </style:paragraph-properties>
    </style:style>
    <style:style style:name="P197" style:family="paragraph">
      <style:paragraph-properties fo:line-height="100.00%" fo:text-align="center"/>
    </style:style>
    <style:style style:name="P198" style:family="paragraph">
      <style:paragraph-properties fo:line-height="100.00%" fo:text-align="left" fo:margin-left="10.80pt" fo:text-indent="-5.40pt">
        <style:tab-stops>
          <style:tab-stop style:position="504.90pt"/>
        </style:tab-stops>
      </style:paragraph-properties>
    </style:style>
    <style:style style:name="P199"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style:style style:name="P200" style:family="paragraph">
      <style:paragraph-properties fo:line-height="100.00%" fo:text-align="center"/>
    </style:style>
    <style:style style:name="P201"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style:style style:name="P202" style:family="paragraph">
      <style:paragraph-properties fo:line-height="100.00%" fo:text-align="left" fo:margin-left="10.80pt" fo:text-indent="-5.40pt">
        <style:tab-stops>
          <style:tab-stop style:position="504.90pt"/>
        </style:tab-stops>
      </style:paragraph-properties>
    </style:style>
    <style:style style:name="P203" style:family="paragraph">
      <style:paragraph-properties fo:line-height="100.00%" fo:text-align="center"/>
    </style:style>
    <style:style style:name="P204" style:family="paragraph">
      <style:paragraph-properties fo:line-height="100.00%" fo:text-align="left" fo:margin-left="10.80pt" fo:text-indent="-5.40pt">
        <style:tab-stops>
          <style:tab-stop style:position="504.90pt"/>
        </style:tab-stops>
      </style:paragraph-properties>
    </style:style>
    <style:style style:name="P205"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text:list-style style:name="L206">
      <text:list-level-style-bullet text:level="1" text:bullet-char="•">
        <style:list-level-properties text:space-before="0.00pt" text:min-label-width="18.00pt"/>
        <style:text-properties fo:font-family="Symbol"/>
      </text:list-level-style-bullet>
    </text:list-style>
    <style:style style:name="P206" style:family="paragraph">
      <style:paragraph-properties fo:line-height="100.00%" fo:text-align="left"/>
    </style:style>
    <style:style style:name="P207" style:family="paragraph">
      <style:paragraph-properties fo:line-height="100.00%" fo:text-align="left"/>
    </style:style>
    <text:list-style style:name="L208">
      <text:list-level-style-bullet text:level="1" text:bullet-char="•">
        <style:list-level-properties text:space-before="0.00pt" text:min-label-width="18.00pt"/>
        <style:text-properties fo:font-family="Symbol"/>
      </text:list-level-style-bullet>
    </text:list-style>
    <style:style style:name="P208" style:family="paragraph">
      <style:paragraph-properties fo:line-height="100.00%" fo:text-align="left"/>
    </style:style>
    <style:style style:name="P209" style:family="paragraph">
      <style:paragraph-properties fo:line-height="100.00%" fo:text-align="left"/>
    </style:style>
    <text:list-style style:name="L210">
      <text:list-level-style-bullet text:level="1" text:bullet-char="•">
        <style:list-level-properties text:space-before="0.00pt" text:min-label-width="18.00pt"/>
        <style:text-properties fo:font-family="Symbol"/>
      </text:list-level-style-bullet>
    </text:list-style>
    <style:style style:name="P210" style:family="paragraph">
      <style:paragraph-properties fo:line-height="100.00%" fo:text-align="left"/>
    </style:style>
    <style:style style:name="P211" style:family="paragraph">
      <style:paragraph-properties fo:line-height="100.00%" fo:text-align="left" fo:margin-left="10.80pt" fo:text-indent="-5.40pt">
        <style:tab-stops>
          <style:tab-stop style:position="104.30pt"/>
          <style:tab-stop style:position="16437.45pt"/>
          <style:tab-stop style:position="421110.85pt" style:type="right"/>
          <style:tab-stop style:position="553026.00pt"/>
        </style:tab-stops>
      </style:paragraph-properties>
    </style:style>
    <style:style style:name="P212" style:family="paragraph">
      <style:paragraph-properties fo:line-height="100.00%" fo:text-align="center"/>
    </style:style>
    <text:list-style style:name="L213">
      <text:list-level-style-bullet text:level="1" text:bullet-char="•">
        <style:list-level-properties text:space-before="53.40pt" text:min-label-width="18.00pt"/>
        <style:text-properties fo:font-family="Symbol"/>
      </text:list-level-style-bullet>
    </text:list-style>
    <style:style style:name="P213" style:family="paragraph">
      <style:paragraph-properties fo:line-height="100.00%" fo:text-align="center"/>
    </style:style>
    <style:style style:name="P214" style:family="paragraph">
      <style:paragraph-properties fo:line-height="100.00%" fo:text-align="justify" fo:margin-left="0.00pt" fo:text-indent="35.40pt"/>
    </style:style>
    <style:style style:name="P215" style:family="paragraph">
      <style:paragraph-properties fo:line-height="100.00%" fo:text-align="center" fo:margin-left="5.40pt" fo:text-indent="-5.40pt">
        <style:tab-stops>
          <style:tab-stop style:position="117.85pt"/>
          <style:tab-stop style:position="16442.85pt"/>
          <style:tab-stop style:position="421116.25pt" style:type="right"/>
          <style:tab-stop style:position="553031.40pt"/>
        </style:tab-stops>
      </style:paragraph-properties>
    </style:style>
    <style:style style:name="P216" style:family="paragraph">
      <style:paragraph-properties fo:line-height="100.00%" fo:text-align="center"/>
    </style:style>
    <style:style style:name="P217" style:family="paragraph">
      <style:paragraph-properties fo:line-height="100.00%" fo:text-align="center" fo:margin-left="5.40pt" fo:text-indent="-5.40pt">
        <style:tab-stops>
          <style:tab-stop style:position="117.85pt"/>
          <style:tab-stop style:position="16442.85pt"/>
          <style:tab-stop style:position="421116.25pt" style:type="right"/>
          <style:tab-stop style:position="553031.40pt"/>
        </style:tab-stops>
      </style:paragraph-properties>
    </style:style>
    <style:style style:name="P218" style:family="paragraph">
      <style:paragraph-properties fo:line-height="100.00%" fo:text-align="center" fo:margin-left="5.40pt" fo:text-indent="-5.40pt">
        <style:tab-stops>
          <style:tab-stop style:position="117.85pt"/>
          <style:tab-stop style:position="16442.85pt"/>
          <style:tab-stop style:position="421116.25pt" style:type="right"/>
          <style:tab-stop style:position="553031.40pt"/>
        </style:tab-stops>
      </style:paragraph-properties>
    </style:style>
    <style:style style:name="P219" style:family="paragraph">
      <style:paragraph-properties fo:line-height="100.00%" fo:text-align="center"/>
    </style:style>
    <style:style style:name="P220" style:family="paragraph">
      <style:paragraph-properties fo:line-height="100.00%" fo:text-align="left"/>
    </style:style>
    <style:style style:name="P221" style:family="paragraph">
      <style:paragraph-properties fo:line-height="100.00%" fo:text-align="center" fo:margin-left="5.40pt" fo:text-indent="-5.40pt">
        <style:tab-stops>
          <style:tab-stop style:position="117.85pt"/>
          <style:tab-stop style:position="16442.85pt"/>
          <style:tab-stop style:position="421116.25pt" style:type="right"/>
          <style:tab-stop style:position="553031.40pt"/>
        </style:tab-stops>
      </style:paragraph-properties>
    </style:style>
    <style:style style:name="P222" style:family="paragraph">
      <style:paragraph-properties fo:line-height="100.00%" fo:text-align="center"/>
    </style:style>
    <style:style style:name="P223" style:family="paragraph">
      <style:paragraph-properties fo:line-height="100.00%" fo:text-align="left">
        <style:tab-stops>
          <style:tab-stop style:position="233.85pt" style:type="center"/>
        </style:tab-stops>
      </style:paragraph-properties>
    </style:style>
    <style:style style:name="P224" style:family="paragraph">
      <style:paragraph-properties fo:line-height="100.00%" fo:text-align="center"/>
    </style:style>
    <style:style style:name="P225" style:family="paragraph">
      <style:paragraph-properties fo:line-height="100.00%" fo:text-align="center">
        <style:tab-stops>
          <style:tab-stop style:position="233.85pt" style:type="center"/>
        </style:tab-stops>
      </style:paragraph-properties>
    </style:style>
    <style:style style:name="P226" style:family="paragraph">
      <style:paragraph-properties fo:line-height="100.00%" fo:text-align="left">
        <style:tab-stops>
          <style:tab-stop style:position="233.85pt" style:type="center"/>
        </style:tab-stops>
      </style:paragraph-properties>
    </style:style>
    <style:style style:name="P227" style:family="paragraph">
      <style:paragraph-properties fo:line-height="100.00%" fo:text-align="center">
        <style:tab-stops>
          <style:tab-stop style:position="233.85pt" style:type="center"/>
        </style:tab-stops>
      </style:paragraph-properties>
    </style:style>
    <style:style style:name="P228" style:family="paragraph">
      <style:paragraph-properties fo:line-height="100.00%" fo:text-align="left">
        <style:tab-stops>
          <style:tab-stop style:position="233.85pt" style:type="center"/>
        </style:tab-stops>
      </style:paragraph-properties>
    </style:style>
    <style:style style:name="P229" style:family="paragraph">
      <style:paragraph-properties fo:line-height="100.00%" fo:text-align="center">
        <style:tab-stops>
          <style:tab-stop style:position="233.85pt" style:type="center"/>
        </style:tab-stops>
      </style:paragraph-properties>
    </style:style>
    <style:style style:name="P230" style:family="paragraph">
      <style:paragraph-properties fo:line-height="100.00%" fo:text-align="left">
        <style:tab-stops>
          <style:tab-stop style:position="233.85pt" style:type="center"/>
        </style:tab-stops>
      </style:paragraph-properties>
    </style:style>
    <style:style style:name="P231" style:family="paragraph">
      <style:paragraph-properties fo:line-height="100.00%" fo:text-align="center"/>
    </style:style>
    <style:style style:name="P232" style:family="paragraph">
      <style:paragraph-properties fo:line-height="100.00%" fo:text-align="center" fo:margin-left="0.00pt" fo:text-indent="35.40pt"/>
    </style:style>
    <text:list-style style:name="L233">
      <text:list-level-style-bullet text:level="1" text:bullet-char="•">
        <style:list-level-properties text:space-before="0.00pt" text:min-label-width="18.00pt"/>
        <style:text-properties fo:font-family="Symbol"/>
      </text:list-level-style-bullet>
    </text:list-style>
    <style:style style:name="P233" style:family="paragraph">
      <style:paragraph-properties fo:line-height="100.00%" fo:text-align="justify">
        <style:tab-stops>
          <style:tab-stop style:position="838680.80pt"/>
        </style:tab-stops>
      </style:paragraph-properties>
    </style:style>
    <style:style style:name="P234" style:family="paragraph">
      <style:paragraph-properties fo:line-height="100.00%" fo:text-align="left"/>
    </style:style>
    <style:style style:name="P235" style:family="paragraph">
      <style:paragraph-properties fo:line-height="100.00%" fo:text-align="center"/>
    </style:style>
    <style:style style:name="P236" style:family="paragraph">
      <style:paragraph-properties fo:line-height="100.00%" fo:text-align="left"/>
    </style:style>
    <style:style style:name="P237" style:family="paragraph">
      <style:paragraph-properties fo:line-height="100.00%" fo:text-align="justify"/>
    </style:style>
    <style:style style:name="P238" style:family="paragraph">
      <style:paragraph-properties fo:line-height="100.00%" fo:text-align="left"/>
    </style:style>
    <style:style style:name="P239" style:family="paragraph">
      <style:paragraph-properties fo:line-height="100.00%" fo:text-align="center"/>
    </style:style>
    <style:style style:name="P240" style:family="paragraph">
      <style:paragraph-properties fo:line-height="100.00%" fo:text-align="left"/>
    </style:style>
    <style:style style:name="P241" style:family="paragraph">
      <style:paragraph-properties fo:line-height="100.00%" fo:text-align="center">
        <style:tab-stops>
          <style:tab-stop style:position="127.15pt"/>
        </style:tab-stops>
      </style:paragraph-properties>
    </style:style>
    <style:style style:name="P242" style:family="paragraph">
      <style:paragraph-properties fo:line-height="100.00%" fo:text-align="left">
        <style:tab-stops>
          <style:tab-stop style:position="127.15pt"/>
        </style:tab-stops>
      </style:paragraph-properties>
    </style:style>
    <style:style style:name="P243" style:family="paragraph">
      <style:paragraph-properties fo:line-height="100.00%" fo:text-align="center">
        <style:tab-stops>
          <style:tab-stop style:position="127.15pt"/>
        </style:tab-stops>
      </style:paragraph-properties>
    </style:style>
    <style:style style:name="P244"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s>
      </style:paragraph-properties>
    </style:style>
    <style:style style:name="P245" style:family="paragraph">
      <style:paragraph-properties fo:line-height="100.00%" fo:text-align="center"/>
    </style:style>
    <style:style style:name="P246"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s>
      </style:paragraph-properties>
    </style:style>
    <style:style style:name="P247"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 style:position="16410.75pt"/>
          <style:tab-stop style:position="421084.15pt" style:type="right"/>
        </style:tab-stops>
      </style:paragraph-properties>
    </style:style>
    <style:style style:name="P248" style:family="paragraph">
      <style:paragraph-properties fo:line-height="100.00%" fo:text-align="left"/>
    </style:style>
    <style:style style:name="P249" style:family="paragraph">
      <style:paragraph-properties fo:line-height="100.00%" fo:text-align="center" fo:margin-left="5.65pt" fo:text-indent="0.00pt" fo:margin-right="5.65pt"/>
    </style:style>
    <style:style style:name="P250"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 style:position="16410.75pt"/>
          <style:tab-stop style:position="421084.15pt" style:type="right"/>
        </style:tab-stops>
      </style:paragraph-properties>
    </style:style>
    <style:style style:name="P251"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 style:position="16410.75pt"/>
          <style:tab-stop style:position="421084.15pt" style:type="right"/>
        </style:tab-stops>
      </style:paragraph-properties>
    </style:style>
    <style:style style:name="P252" style:family="paragraph">
      <style:paragraph-properties fo:line-height="100.00%" fo:text-align="left"/>
    </style:style>
    <style:style style:name="P253" style:family="paragraph">
      <style:paragraph-properties fo:line-height="100.00%" fo:text-align="center"/>
    </style:style>
    <style:style style:name="P254" style:family="paragraph">
      <style:paragraph-properties fo:line-height="100.00%" fo:text-align="left" fo:margin-left="37.50pt" fo:text-indent="-5.40pt">
        <style:tab-stops>
          <style:tab-stop style:position="54.60pt"/>
          <style:tab-stop style:position="16410.75pt"/>
          <style:tab-stop style:position="421084.15pt" style:type="right"/>
          <style:tab-stop style:position="552999.30pt"/>
          <style:tab-stop style:position="40.50pt"/>
          <style:tab-stop style:position="16410.75pt"/>
          <style:tab-stop style:position="421084.15pt" style:type="right"/>
        </style:tab-stops>
      </style:paragraph-properties>
    </style:style>
    <style:style style:name="P255" style:family="paragraph">
      <style:paragraph-properties fo:line-height="100.00%" fo:text-align="left">
        <style:tab-stops>
          <style:tab-stop style:position="127.15pt"/>
        </style:tab-stops>
      </style:paragraph-properties>
    </style:style>
    <style:style style:name="P256" style:family="paragraph">
      <style:paragraph-properties fo:line-height="100.00%" fo:text-align="justify"/>
    </style:style>
    <style:style style:name="P257" style:family="paragraph">
      <style:paragraph-properties fo:line-height="100.00%" fo:text-align="justify" fo:margin-left="0.00pt" fo:text-indent="18.00pt"/>
    </style:style>
    <style:style style:name="P258" style:family="paragraph">
      <style:paragraph-properties fo:line-height="100.00%" fo:text-align="justify"/>
    </style:style>
    <text:list-style style:name="L259">
      <text:list-level-style-bullet text:level="1" text:bullet-char="•">
        <style:list-level-properties text:space-before="72.00pt" text:min-label-width="18.00pt"/>
        <style:text-properties fo:font-family="Symbol"/>
      </text:list-level-style-bullet>
    </text:list-style>
    <style:style style:name="P259" style:family="paragraph">
      <style:paragraph-properties fo:line-height="100.00%" fo:text-align="justify">
        <style:tab-stops>
          <style:tab-stop style:position="-18.00pt"/>
        </style:tab-stops>
      </style:paragraph-properties>
    </style:style>
    <style:style style:name="P260" style:family="paragraph">
      <style:paragraph-properties fo:line-height="100.00%" fo:text-align="left"/>
    </style:style>
    <style:style style:name="P261" style:family="paragraph">
      <style:paragraph-properties fo:line-height="100.00%" fo:text-align="center"/>
    </style:style>
    <style:style style:name="P262" style:family="paragraph">
      <style:paragraph-properties fo:line-height="100.00%" fo:text-align="left"/>
    </style:style>
    <style:style style:name="P263" style:family="paragraph">
      <style:paragraph-properties fo:line-height="100.00%" fo:text-align="justify"/>
    </style:style>
    <text:list-style style:name="L264">
      <text:list-level-style-bullet text:level="1" text:bullet-char="•">
        <style:list-level-properties text:space-before="0.00pt" text:min-label-width="18.00pt"/>
        <style:text-properties fo:font-family="Symbol"/>
      </text:list-level-style-bullet>
    </text:list-style>
    <style:style style:name="P264" style:family="paragraph">
      <style:paragraph-properties fo:line-height="100.00%" fo:text-align="left"/>
    </style:style>
    <style:style style:name="P265" style:family="paragraph">
      <style:paragraph-properties fo:line-height="100.00%" fo:text-align="left"/>
    </style:style>
    <text:list-style style:name="L266">
      <text:list-level-style-bullet text:level="1" text:bullet-char="•">
        <style:list-level-properties text:space-before="0.00pt" text:min-label-width="18.00pt"/>
        <style:text-properties fo:font-family="Symbol"/>
      </text:list-level-style-bullet>
    </text:list-style>
    <style:style style:name="P266" style:family="paragraph">
      <style:paragraph-properties fo:line-height="100.00%" fo:text-align="justify"/>
    </style:style>
    <style:style style:name="P267" style:family="paragraph">
      <style:paragraph-properties fo:line-height="100.00%" fo:text-align="justify" fo:margin-left="18.00pt" fo:text-indent="0.00pt"/>
    </style:style>
    <style:style style:name="P268" style:family="paragraph">
      <style:paragraph-properties fo:line-height="100.00%" fo:text-align="center" fo:margin-left="18.00pt" fo:text-indent="0.00pt"/>
    </style:style>
    <style:style style:name="P269" style:family="paragraph">
      <style:paragraph-properties fo:line-height="100.00%" fo:text-align="left"/>
    </style:style>
    <style:style style:name="P270" style:family="paragraph">
      <style:paragraph-properties fo:line-height="100.00%" fo:text-align="center" fo:margin-left="18.00pt" fo:text-indent="0.00pt"/>
    </style:style>
    <style:style style:name="P271" style:family="paragraph">
      <style:paragraph-properties fo:line-height="100.00%" fo:text-align="justify" fo:margin-left="18.00pt" fo:text-indent="17.40pt"/>
    </style:style>
    <style:style style:name="P272" style:family="paragraph">
      <style:paragraph-properties fo:line-height="100.00%" fo:text-align="justify" fo:margin-left="18.00pt" fo:text-indent="0.00pt"/>
    </style:style>
    <text:list-style style:name="L273">
      <text:list-level-style-bullet text:level="1" text:bullet-char="•">
        <style:list-level-properties text:space-before="72.00pt" text:min-label-width="18.00pt"/>
        <style:text-properties fo:font-family="Symbol"/>
      </text:list-level-style-bullet>
    </text:list-style>
    <style:style style:name="P273" style:family="paragraph">
      <style:paragraph-properties fo:line-height="100.00%" fo:text-align="justify">
        <style:tab-stops>
          <style:tab-stop style:position="-18.00pt"/>
        </style:tab-stops>
      </style:paragraph-properties>
    </style:style>
    <style:style style:name="P274" style:family="paragraph">
      <style:paragraph-properties fo:line-height="100.00%" fo:text-align="justify"/>
    </style:style>
    <style:style style:name="P275" style:family="paragraph">
      <style:paragraph-properties fo:line-height="100.00%" fo:text-align="justify" fo:margin-left="0.00pt" fo:text-indent="35.40pt"/>
    </style:style>
    <text:list-style style:name="L276">
      <text:list-level-style-bullet text:level="1" text:bullet-char="•">
        <style:list-level-properties text:space-before="36.00pt" text:min-label-width="18.00pt"/>
        <style:text-properties fo:font-family="Symbol"/>
      </text:list-level-style-bullet>
    </text:list-style>
    <style:style style:name="P276" style:family="paragraph">
      <style:paragraph-properties fo:line-height="100.00%" fo:text-align="justify"/>
    </style:style>
    <style:style style:name="P277" style:family="paragraph">
      <style:paragraph-properties fo:line-height="100.00%" fo:text-align="justify" fo:margin-left="0.00pt" fo:text-indent="35.40pt"/>
    </style:style>
    <style:style style:name="P278" style:family="paragraph">
      <style:paragraph-properties fo:line-height="100.00%" fo:text-align="justify" fo:margin-left="0.00pt" fo:text-indent="18.00pt"/>
    </style:style>
    <style:style style:name="P279" style:family="paragraph">
      <style:paragraph-properties fo:line-height="100.00%" fo:text-align="center" fo:margin-left="0.00pt" fo:text-indent="20.00pt"/>
    </style:style>
    <style:style style:name="P280" style:family="paragraph">
      <style:paragraph-properties fo:line-height="100.00%" fo:text-align="justify" fo:margin-left="0.00pt" fo:text-indent="20.00pt"/>
    </style:style>
    <style:style style:name="P281" style:family="paragraph">
      <style:paragraph-properties fo:line-height="100.00%" fo:text-align="justify" fo:margin-left="17.85pt" fo:text-indent="0.00pt"/>
    </style:style>
    <style:style style:name="P282" style:family="paragraph">
      <style:paragraph-properties fo:line-height="100.00%" fo:text-align="justify"/>
    </style:style>
    <style:style style:name="TableColumn0100" style:family="table-column">
      <style:table-column-properties style:column-width="0.862500in"/>
    </style:style>
    <style:style style:name="TableColumn0101" style:family="table-column">
      <style:table-column-properties style:column-width="6.497222in"/>
    </style:style>
    <style:style style:name="Table01" style:family="table">
      <style:table-properties style:width="7.3597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1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1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1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103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104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200" style:family="table-column">
      <style:table-column-properties style:column-width="3.061111in"/>
    </style:style>
    <style:style style:name="TableColumn0201" style:family="table-column">
      <style:table-column-properties style:column-width="4.372917in"/>
    </style:style>
    <style:style style:name="Table02" style:family="table">
      <style:table-properties style:width="7.434028in" fo:margin-left="0.000000in" style:writing-mode="lr" table:align="left" style:may-break-between-rows="true"/>
    </style:style>
    <style:style style:name="TableRow0200" style:family="table-row">
      <style:table-row-properties style:min-row-height="0.313194in"/>
    </style:style>
    <style:style style:name="TableCell02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3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4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5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6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207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300" style:family="table-column">
      <style:table-column-properties style:column-width="3.128472in"/>
    </style:style>
    <style:style style:name="TableColumn0301" style:family="table-column">
      <style:table-column-properties style:column-width="3.860417in"/>
    </style:style>
    <style:style style:name="Table03" style:family="table">
      <style:table-properties style:width="6.98888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3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4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5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6" style:family="table-row">
      <style:table-row-properties/>
    </style:style>
    <style:style style:name="TableCell0306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6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7" style:family="table-row">
      <style:table-row-properties/>
    </style:style>
    <style:style style:name="TableCell0307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7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8" style:family="table-row">
      <style:table-row-properties/>
    </style:style>
    <style:style style:name="TableCell0308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8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09" style:family="table-row">
      <style:table-row-properties/>
    </style:style>
    <style:style style:name="TableCell0309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09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10" style:family="table-row">
      <style:table-row-properties/>
    </style:style>
    <style:style style:name="TableCell031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1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11" style:family="table-row">
      <style:table-row-properties/>
    </style:style>
    <style:style style:name="TableCell031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1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312" style:family="table-row">
      <style:table-row-properties/>
    </style:style>
    <style:style style:name="TableCell031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31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400" style:family="table-column">
      <style:table-column-properties style:column-width="1.179167in"/>
    </style:style>
    <style:style style:name="TableColumn0401" style:family="table-column">
      <style:table-column-properties style:column-width="1.178472in"/>
    </style:style>
    <style:style style:name="TableColumn0402" style:family="table-column">
      <style:table-column-properties style:column-width="0.393056in"/>
    </style:style>
    <style:style style:name="TableColumn0403" style:family="table-column">
      <style:table-column-properties style:column-width="0.565972in"/>
    </style:style>
    <style:style style:name="TableColumn0404" style:family="table-column">
      <style:table-column-properties style:column-width="0.589583in"/>
    </style:style>
    <style:style style:name="TableColumn0405" style:family="table-column">
      <style:table-column-properties style:column-width="0.687500in"/>
    </style:style>
    <style:style style:name="TableColumn0406" style:family="table-column">
      <style:table-column-properties style:column-width="0.196528in"/>
    </style:style>
    <style:style style:name="TableColumn0407" style:family="table-column">
      <style:table-column-properties style:column-width="0.506250in"/>
    </style:style>
    <style:style style:name="TableColumn0408" style:family="table-column">
      <style:table-column-properties style:column-width="0.411806in"/>
    </style:style>
    <style:style style:name="TableColumn0409" style:family="table-column">
      <style:table-column-properties style:column-width="0.491667in"/>
    </style:style>
    <style:style style:name="TableColumn0410" style:family="table-column">
      <style:table-column-properties style:column-width="0.589583in"/>
    </style:style>
    <style:style style:name="TableColumn0411" style:family="table-column">
      <style:table-column-properties style:column-width="0.588889in"/>
    </style:style>
    <style:style style:name="TableColumn0412" style:family="table-column">
      <style:table-column-properties style:column-width="0.163889in"/>
    </style:style>
    <style:style style:name="TableColumn0413" style:family="table-column">
      <style:table-column-properties style:column-width="0.506250in"/>
    </style:style>
    <style:style style:name="Table04" style:family="table">
      <style:table-properties style:width="8.048611in" fo:margin-left="0.000000in" style:writing-mode="lr" table:align="left" style:may-break-between-rows="true"/>
    </style:style>
    <style:style style:name="TableRow0400" style:family="table-row">
      <style:table-row-properties style:min-row-height="0.595833in"/>
    </style:style>
    <style:style style:name="TableCell04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4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400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8"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4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1" style:family="table-row">
      <style:table-row-properties style:min-row-height="2.392361in"/>
    </style:style>
    <style:style style:name="TableCell040100"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1"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2"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3"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4"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5"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6"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7"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40109"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10"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11"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12"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11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402" style:family="table-row">
      <style:table-row-properties style:min-row-height="0.250694in"/>
    </style:style>
    <style:style style:name="TableCell040200"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1"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2"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3"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4"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5"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6"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7"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40209"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10"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11"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12" style:family="table-cell">
      <style:table-cell-properties fo:border-top="0.003472in solid #000000" fo:border-left="0.003472in solid #000000" fo:border-right="0.003472in solid #000000" fo:border-bottom="0.003472in solid #000000" fo:padding-left="0.006944in" fo:padding-right="0.006944in" fo:vertical-align="top" fo:background-color="#ffffff"/>
    </style:style>
    <style:style style:name="TableCell04021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olumn0500" style:family="table-column">
      <style:table-column-properties style:column-width="1.278472in"/>
    </style:style>
    <style:style style:name="TableColumn0501" style:family="table-column">
      <style:table-column-properties style:column-width="1.293750in"/>
    </style:style>
    <style:style style:name="TableColumn0502" style:family="table-column">
      <style:table-column-properties style:column-width="2.844444in"/>
    </style:style>
    <style:style style:name="Table05" style:family="table">
      <style:table-properties style:width="5.416667in" fo:margin-left="0.000000in" style:writing-mode="lr" table:align="center" style:may-break-between-rows="true"/>
    </style:style>
    <style:style style:name="TableRow0500" style:family="table-row">
      <style:table-row-properties/>
    </style:style>
    <style:style style:name="TableCell05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style>
    <style:style style:name="TableCell05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1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502" style:family="table-row">
      <style:table-row-properties style:min-row-height="0.790972in"/>
    </style:style>
    <style:style style:name="TableCell05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2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503" style:family="table-row">
      <style:table-row-properties style:min-row-height="0.545833in"/>
    </style:style>
    <style:style style:name="TableCell0503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3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3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504" style:family="table-row">
      <style:table-row-properties style:min-row-height="0.311806in"/>
    </style:style>
    <style:style style:name="TableCell0504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4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504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600" style:family="table-column">
      <style:table-column-properties style:column-width="1.598611in"/>
    </style:style>
    <style:style style:name="TableColumn0601" style:family="table-column">
      <style:table-column-properties style:column-width="2.020139in"/>
    </style:style>
    <style:style style:name="TableColumn0602" style:family="table-column">
      <style:table-column-properties style:column-width="1.629861in"/>
    </style:style>
    <style:style style:name="TableColumn0603" style:family="table-column">
      <style:table-column-properties style:column-width="1.913889in"/>
    </style:style>
    <style:style style:name="Table06" style:family="table">
      <style:table-properties style:width="7.162500in" fo:margin-left="0.000000in" style:writing-mode="lr" table:align="left" style:may-break-between-rows="true"/>
    </style:style>
    <style:style style:name="TableRow0600" style:family="table-row">
      <style:table-row-properties style:min-row-height="0.387500in"/>
    </style:style>
    <style:style style:name="TableCell06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0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0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601" style:family="table-row">
      <style:table-row-properties style:min-row-height="0.245139in"/>
    </style:style>
    <style:style style:name="TableCell06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2" style:family="table-row">
      <style:table-row-properties style:min-row-height="0.692361in"/>
    </style:style>
    <style:style style:name="TableCell06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2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2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603" style:family="table-row">
      <style:table-row-properties style:min-row-height="0.236806in"/>
    </style:style>
    <style:style style:name="TableCell0603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4" style:family="table-row">
      <style:table-row-properties style:min-row-height="0.281250in"/>
    </style:style>
    <style:style style:name="TableCell0604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4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4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604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700" style:family="table-column">
      <style:table-column-properties style:column-width="1.711806in"/>
    </style:style>
    <style:style style:name="TableColumn0701" style:family="table-column">
      <style:table-column-properties style:column-width="1.790278in"/>
    </style:style>
    <style:style style:name="TableColumn0702" style:family="table-column">
      <style:table-column-properties style:column-width="1.684028in"/>
    </style:style>
    <style:style style:name="TableColumn0703" style:family="table-column">
      <style:table-column-properties style:column-width="1.460417in"/>
    </style:style>
    <style:style style:name="Table07" style:family="table">
      <style:table-properties style:width="6.646528in" fo:margin-left="0.000000in" style:writing-mode="lr" table:align="center" style:may-break-between-rows="true"/>
    </style:style>
    <style:style style:name="TableRow0700" style:family="table-row">
      <style:table-row-properties/>
    </style:style>
    <style:style style:name="TableCell07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0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0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1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701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olumn0800" style:family="table-column">
      <style:table-column-properties style:column-width="1.279167in"/>
    </style:style>
    <style:style style:name="TableColumn0801" style:family="table-column">
      <style:table-column-properties style:column-width="1.083333in"/>
    </style:style>
    <style:style style:name="TableColumn0802" style:family="table-column">
      <style:table-column-properties style:column-width="1.279167in"/>
    </style:style>
    <style:style style:name="TableColumn0803" style:family="table-column">
      <style:table-column-properties style:column-width="0.787500in"/>
    </style:style>
    <style:style style:name="TableColumn0804" style:family="table-column">
      <style:table-column-properties style:column-width="0.984722in"/>
    </style:style>
    <style:style style:name="TableColumn0805" style:family="table-column">
      <style:table-column-properties style:column-width="0.492361in"/>
    </style:style>
    <style:style style:name="TableColumn0806" style:family="table-column">
      <style:table-column-properties style:column-width="0.590972in"/>
    </style:style>
    <style:style style:name="Table08" style:family="table">
      <style:table-properties style:width="6.497222in" fo:margin-left="0.000000in" style:writing-mode="lr" table:align="left" style:may-break-between-rows="true"/>
    </style:style>
    <style:style style:name="TableRow0800" style:family="table-row">
      <style:table-row-properties style:min-row-height="0.581944in"/>
    </style:style>
    <style:style style:name="TableCell0800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0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0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0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5"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1.990972in"/>
    </style:style>
    <style:style style:name="TableCell0801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4"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5"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106"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802" style:family="table-row">
      <style:table-row-properties style:min-row-height="0.250694in"/>
    </style:style>
    <style:style style:name="TableCell080200"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1"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2"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3"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4"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5"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Cell080206"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office:automatic-styles>
  <office:body>
    <office:text>
      <text:p text:style-name="P1"><text:span text:style-name="T1"/></text:p>
      <text:p text:style-name="P1"><draw:frame text:anchor-type="as-char" svg:width="152.40mm" svg:height="209.29mm" style:rel-width="scale" style:rel-height="scale"><draw:object-ole xlink:href="OleObj1"/><draw:image xlink:href="ObjectReplacements/OleObj1"/></draw:frame><text:span text:style-name="T1"/></text:p>
      <text:p text:style-name="P1"><text:span text:style-name="T1"/></text:p>
      <text:p text:style-name="P1"><text:span text:style-name="T2">СОДЕРЖАНИЕ </text:span></text:p>
      <text:p text:style-name="P1"><text:span text:style-name="T3"/></text:p>
      <text:p text:style-name="P2"><text:span text:style-name="T3"/></text:p>
      <text:p text:style-name="P3"><text:span text:style-name="T4">1.<text:s/></text:span><text:span text:style-name="T5">ЦЕЛЕВОЙ РАЗДЕЛ</text:span></text:p>
      <text:p text:style-name="P3"><text:span text:style-name="T6">1.1.<text:s text:c="2"/></text:span><text:span text:style-name="T7">Пояснительная записка …………………………………………..3</text:span></text:p>
      <text:p text:style-name="P3"><text:span text:style-name="T8">1.2.<text:s text:c="2"/></text:span><text:span text:style-name="T9">Цели и задачи реализации программы…………………………..3</text:span></text:p>
      <text:p text:style-name="P3"><text:span text:style-name="T10">1.3.<text:s text:c="2"/></text:span><text:span text:style-name="T11">Принципы и подходы к реализации программы………………..4</text:span></text:p>
      <text:p text:style-name="P3"><text:span text:style-name="T12">1.4.<text:s text:c="2"/></text:span><text:span text:style-name="T13">Возрастные особенности развития детей 3-7 лет……………….4</text:span></text:p>
      <text:p text:style-name="P3"><text:span text:style-name="T14">1.5.<text:s text:c="2"/></text:span><text:span text:style-name="T15">Планируемые результаты программы…………………………...5</text:span></text:p>
      <text:p text:style-name="P3"><text:span text:style-name="T16"/></text:p>
      <text:p text:style-name="P3"><text:span text:style-name="T17">2.<text:s/></text:span><text:span text:style-name="T18">СОДЕРЖАТЕЛЬНЫЙ РАЗДЕЛ</text:span></text:p>
      <text:p text:style-name="P3"><text:span text:style-name="T19">2.1.<text:s/></text:span><text:span text:style-name="T20">Содержание образовательной области<text:s/></text:span><text:span text:style-name="T21">“</text:span><text:span text:style-name="T22">Художественно-эстетическое развитие</text:span><text:span text:style-name="T23">”<text:s/></text:span><text:span text:style-name="T24">раздел<text:s/></text:span><text:span text:style-name="T25">“</text:span><text:span text:style-name="T26">Музыка</text:span><text:span text:style-name="T27">”<text:s/></text:span><text:span text:style-name="T28">для детей 2-3лет …………………………………………………………………10<text:s text:c="26"/></text:span></text:p>
      <text:p text:style-name="P3"><text:span text:style-name="T29">2.2.<text:s/></text:span><text:span text:style-name="T30">Содержание образовательной области<text:s/></text:span><text:span text:style-name="T31">“</text:span><text:span text:style-name="T32">Художественно-эстетическое развитие</text:span><text:span text:style-name="T33">”<text:s/></text:span><text:span text:style-name="T34">раздел<text:s/></text:span><text:span text:style-name="T35">“</text:span><text:span text:style-name="T36">Музыка</text:span><text:span text:style-name="T37">”<text:s/></text:span><text:span text:style-name="T38">для детей 3-4 лет<text:s text:c="2"/>…………………………………………… ………………….13<text:s text:c="13"/></text:span><text:span text:style-name="T39">2.3.<text:s/></text:span><text:span text:style-name="T40">Содержание образовательной области<text:s/></text:span><text:span text:style-name="T41">“</text:span><text:span text:style-name="T42">Художественно-эстетическое развитие</text:span><text:span text:style-name="T43">”<text:s/></text:span><text:span text:style-name="T44">раздел<text:s/></text:span><text:span text:style-name="T45">“</text:span><text:span text:style-name="T46">Музыка</text:span><text:span text:style-name="T47">”<text:s/></text:span><text:span text:style-name="T48">для детей 5- 6 лет…………………………………………………………………15</text:span></text:p>
      <text:p text:style-name="P3"><text:span text:style-name="T49">2.4.<text:s/></text:span><text:span text:style-name="T50">Содержание образовательной области<text:s/></text:span><text:span text:style-name="T51">“</text:span><text:span text:style-name="T52">Художественно-эстетическое развитие</text:span><text:span text:style-name="T53">”<text:s/></text:span><text:span text:style-name="T54">раздел<text:s/></text:span><text:span text:style-name="T55">“</text:span><text:span text:style-name="T56">Музыка</text:span><text:span text:style-name="T57">”<text:s/></text:span><text:span text:style-name="T58">для детей 6-7лет…………………………………………………………………..19</text:span></text:p>
      <text:p text:style-name="P3"><text:span text:style-name="T59">2.5.<text:s/></text:span><text:span text:style-name="T60">Взаимодействие музыкального руководителя с воспитанниками, воспитанников с воспитанниками ……………………………………………………………………………. .23</text:span></text:p>
      <text:p text:style-name="P3"><text:span text:style-name="T61">2.6.<text:s/></text:span><text:span text:style-name="T62">Интеграция видов детской деятельности, формы и методы реализации программы.................................................................................................................................23</text:span></text:p>
      <text:p text:style-name="P3"><text:span text:style-name="T63">2.7.<text:s/></text:span><text:span text:style-name="T64">Взаимодействие музыкального руководителя с родителями воспитанников. Формы сотрудничества родителями…………………………………………………………………24</text:span></text:p>
      <text:p text:style-name="P3"><text:span text:style-name="T65"/></text:p>
      <text:p text:style-name="P3"><text:span text:style-name="T66">3.<text:s/></text:span><text:span text:style-name="T67">ОРГАНИЗАЦИОННЫЙ РАЗДЕЛ</text:span></text:p>
      <text:p text:style-name="P3"><text:span text:style-name="T68">3.1.<text:s/></text:span><text:span text:style-name="T69">Материально-техническое обеспечение программы. Обеспеченность методическими материалами и средствами……………………………………………………………………25</text:span></text:p>
      <text:p text:style-name="P3"><text:span text:style-name="T70">3.2.<text:s/></text:span><text:span text:style-name="T71">Учебный план непосредственно образовательной деятельности……………………..26</text:span></text:p>
      <text:p text:style-name="P3"><text:span text:style-name="T72">3.3.<text:s/></text:span><text:span text:style-name="T73">Модель организации образовательной деятельности………………………………….27</text:span></text:p>
      <text:p text:style-name="P3"><text:span text:style-name="T74">3.4.<text:s/></text:span><text:span text:style-name="T75">Педагогическая диагностика………………………………………………………….....27</text:span></text:p>
      <text:p text:style-name="P3"><text:span text:style-name="T76">3.5.<text:s/></text:span><text:span text:style-name="T77">Методическое обеспечение……………………………………………………………...29</text:span></text:p>
      <text:p text:style-name="P3"><text:span text:style-name="T78">3.6.<text:s/></text:span><text:span text:style-name="T79">Общеобразовательная деятельность раздел<text:s/></text:span><text:span text:style-name="T80">“</text:span><text:span text:style-name="T81">Музыка</text:span><text:span text:style-name="T82">”<text:s/></text:span><text:span text:style-name="T83">с детьми коррекционных групп…………………………………………………………………………………………..33</text:span></text:p>
      <text:p text:style-name="P3"><text:span text:style-name="T84"/></text:p>
      <text:p text:style-name="P3"><text:span text:style-name="T85">4.<text:s/></text:span><text:span text:style-name="T86">ВАРИАТИВНАЯ ЧАСТЬ.</text:span></text:p>
      <text:p text:style-name="P3"><text:span text:style-name="T87"><text:s text:c="67"/></text:span></text:p>
      <text:p text:style-name="P3"><text:span text:style-name="T88">4.1.<text:s/></text:span><text:span text:style-name="T89">Реализация регионального компонента …………………………..……………………30</text:span></text:p>
      <text:p text:style-name="P3"><text:span text:style-name="T90">4.2.<text:s/></text:span><text:span text:style-name="T91">Дополнительное образование…………………………….……………………………..32</text:span></text:p>
      <text:p text:style-name="P3"><text:span text:style-name="T92"/></text:p>
      <text:p text:style-name="P3"><text:span text:style-name="T93">ПРИЛОЖЕНИЕ</text:span></text:p>
      <text:p text:style-name="P4"><text:span text:style-name="T94"/></text:p>
      <text:p text:style-name="P4"><text:span text:style-name="T94"/></text:p>
      <text:p text:style-name="P4"><text:span text:style-name="T94"/></text:p>
      <text:p text:style-name="P4"><text:span text:style-name="T94"/></text:p>
      <text:p text:style-name="P4"><text:span text:style-name="T94"/></text:p>
      <text:p text:style-name="P4"><text:span text:style-name="T94"/></text:p>
      <text:p text:style-name="P5"><text:span text:style-name="T95">1.<text:s/></text:span><text:span text:style-name="T96">ЦЕЛЕВОЙ РАЗДЕЛ</text:span></text:p>
      <text:p text:style-name="P5"><text:span text:style-name="T97">1.1<text:s/></text:span><text:span text:style-name="T98">Пояснительная записка</text:span></text:p>
      <text:p text:style-name="P6"><text:span text:style-name="T99"/></text:p>
      <text:p text:style-name="P6"><text:span text:style-name="T100"><text:s text:c="4"/></text:span><text:span text:style-name="T101">В сфере современного дошкольного музыкального образования происходит большой творческий подъем. Создаются различные программы и технологии по отдельным видам деятельности: ритмическим<text:s text:c="2"/>движениям, театрализованным играм и песням и др. Большое внимание уделяется знакомству с русским народным творчеством. Каждое из этих направлений является частью общего музыкального воспитания. Настоящая программа разработана на основе образовательной программы по музыкальному воспитанию<text:s/></text:span><text:span text:style-name="T102">“</text:span><text:span text:style-name="T103">Ладушки</text:span><text:span text:style-name="T104">”<text:s text:c="2"/></text:span><text:span text:style-name="T105">И.М. Каплуновой и И.А. Новоскольцевой, и на основе образовательной программы муниципального бюджетного дошкольного образовательного учреждения детского сада № 1<text:s/></text:span><text:span text:style-name="T106">«</text:span><text:span text:style-name="T107">Улыбка</text:span><text:span text:style-name="T108">»<text:s/></text:span><text:span text:style-name="T109">города Ставрополя, приведенной в соответствии с Федеральным государственным стандартом дошкольного образования<text:s text:c="2"/>(ФГОС ДО).<text:s text:c="2"/>Данная программа нацелена на непрерывный курс по развитию музыкальной культуры детей дошкольного возраста, как важную и неотъемлемую часть всей духовной культуры и воспитание патриотического чувства у детей.<text:s text:c="111"/></text:span></text:p>
      <text:p text:style-name="P6"><text:span text:style-name="T109">Теоретические основы нравственно – патриотического воспитания в современном дошкольном учреждении, базируются на новых научных подходах и могут быть сформулированы так:<text:s text:c="50"/></text:span></text:p>
      <text:list text:style-name="L7">
        <text:list-item>
          <text:p text:style-name="P7"><text:span text:style-name="T109">В роли первоосновного субъекта нравственно – патриотического воспитания выступает личность, задача которой – создание своей исторической, культурной, национальной, духовной принадлежности к народу, Родине.<text:s text:c="92"/></text:span></text:p>
        </text:list-item>
        <text:list-item>
          <text:p text:style-name="P7"><text:span text:style-name="T109">Нравственно – патриотическое воспитание формируется как чувство посредством духовно – нравственного обогащения и связано с взаимодействиями детей и взрослых.<text:s text:c="86"/></text:span></text:p>
        </text:list-item>
      </text:list>
      <text:p text:style-name="P8"><text:span text:style-name="T110"><text:s text:c="4"/></text:span><text:span text:style-name="T111">Музыкальный материал, подобранный в программе, помогает через родную русскую песню, сказку, игру, хоровод приобщать ребенка к национальному наследию русского народа, получать первые представления о культуре, быте и традициях своего народа. В них передается гармония звуков, напевность и богатство мелодий, ритм движений, в которых выражены характер<text:s text:c="2"/>народа, его мышление, широта его натуры, что неприменно влияет на формирование личности ребенка.</text:span></text:p>
      <text:p text:style-name="P8"><text:span text:style-name="T112"><text:s text:c="4"/></text:span><text:span text:style-name="T113">Принцип гуманизации программы позволяет построить процесс, как сотворчество ребенка и педагога, переход от информационного к личностно -ориентированному образованию. При культурологическом подходе ведущей идеей выступает человек, сохраняющий природу и культуру на земле.</text:span></text:p>
      <text:p text:style-name="P8"><text:span text:style-name="T114"/></text:p>
      <text:p text:style-name="P9"><text:span text:style-name="T115">1.2.<text:s/></text:span><text:span text:style-name="T116">Цель программы</text:span></text:p>
      <text:p text:style-name="P10"><text:span text:style-name="T117"><text:s text:c="3"/></text:span><text:span text:style-name="T118">Ввести ребенка в мир музыки с радостью и улыбкой. Развивать способность слушать музыку, уметь осмысливать свои чувства и свое отношение к воспринимаемой музыке. Побуждать детей к поиску выразительных средств, для передачи музыкальных образов, через различные виды музыкальной деятельности. Раскрыть значение музыки в жизни людей, как она рождается, кто ее создает, где она звучит.</text:span></text:p>
      <text:p text:style-name="P11"><text:span text:style-name="T119">Задачи программы</text:span></text:p>
      <text:list text:style-name="L12">
        <text:list-item>
          <text:p text:style-name="P12"><text:span text:style-name="T120">Подготовить детей к восприятию музыкальных образов и представлений.</text:span></text:p>
        </text:list-item>
        <text:list-item>
          <text:p text:style-name="P12"><text:span text:style-name="T120">Заложить основы гармонического развития (развитие слуха, внимания, движения, чувства ритма и красоты мелодии, развитие индивидуальных способностей).</text:span></text:p>
        </text:list-item>
        <text:list-item>
          <text:p text:style-name="P12"><text:span text:style-name="T120">Приобщить детей к русской народно-традиционной и мировой культуре.</text:span></text:p>
        </text:list-item>
        <text:list-item>
          <text:p text:style-name="P12"><text:span text:style-name="T120">Подготовить детей к освоению приемов и навыков в различных видах музыкальной деятельности адекватно детским возможностям.</text:span></text:p>
        </text:list-item>
        <text:list-item>
          <text:p text:style-name="P12"><text:span text:style-name="T120">Развивать коммуникативные способности (общение друг с другом, с взрослыми, творческое использование музыкальных впечатлений в повседневной жизни).</text:span></text:p>
        </text:list-item>
        <text:list-item>
          <text:p text:style-name="P12"><text:span text:style-name="T120">Познакомить детей с многообразием музыкальных форм и жанров в привлекательной и доступной форме.</text:span></text:p>
        </text:list-item>
      </text:list>
      <text:p text:style-name="P13"><text:span text:style-name="T121"/></text:p>
      <text:p text:style-name="P14"><text:span text:style-name="T122">Программа предусматривает использование в образовательной области<text:s/></text:span><text:span text:style-name="T123">“</text:span><text:span text:style-name="T124">Художественно-эстетическое развитие</text:span><text:span text:style-name="T125">”<text:s/></text:span><text:span text:style-name="T126">направление<text:s/></text:span><text:span text:style-name="T127">“</text:span><text:span text:style-name="T128">Музыкальная деятельность</text:span><text:span text:style-name="T129">”<text:s/></text:span><text:span text:style-name="T130">интересного и яркого<text:s/></text:span><text:span text:style-name="T131">наглядного материала</text:span><text:span text:style-name="T132">:</text:span></text:p>
      <text:list text:style-name="L15">
        <text:list-item>
          <text:p text:style-name="P15"><text:span text:style-name="T132">иллюстрации и репродукции,</text:span></text:p>
        </text:list-item>
        <text:list-item>
          <text:p text:style-name="P15"><text:span text:style-name="T132">малые скульптурные формы,</text:span></text:p>
        </text:list-item>
        <text:list-item>
          <text:p text:style-name="P15"><text:span text:style-name="T132">дидактический материал,</text:span></text:p>
        </text:list-item>
        <text:list-item>
          <text:p text:style-name="P15"><text:span text:style-name="T132">игровые атрибуты,</text:span></text:p>
        </text:list-item>
        <text:list-item>
          <text:p text:style-name="P15"><text:span text:style-name="T132">музыкальные инструменты,</text:span></text:p>
        </text:list-item>
        <text:list-item>
          <text:p text:style-name="P15"><text:span text:style-name="T132">аудио- и видео материалы,</text:span></text:p>
        </text:list-item>
        <text:list-item>
          <text:p text:style-name="P15"><text:span text:style-name="T133">“</text:span><text:span text:style-name="T134">живые</text:span><text:span text:style-name="T135">”<text:s/></text:span><text:span text:style-name="T136">игрушки (одетые в костюмы взрослые или дети).</text:span></text:p>
        </text:list-item>
      </text:list>
      <text:p text:style-name="P16"><text:span text:style-name="T136">Использование наглядного материала заинтересовывает детей, активизирует их и вызывает желание принять участие в том или ином виде музыкальной деятельности. И как результат этого – эмоциональная отзывчивость детей, прекрасное настроение,<text:s text:c="2"/>хорошее усвоение музыкального материала и высокая активность.</text:span></text:p>
      <text:p text:style-name="P16"><text:span text:style-name="T137"/></text:p>
      <text:p text:style-name="P17"><text:span text:style-name="T138">1.3<text:s text:c="2"/></text:span><text:span text:style-name="T139">Методические принципы и подходы</text:span></text:p>
      <text:list text:style-name="L18">
        <text:list-item>
          <text:p text:style-name="P18"><text:span text:style-name="T140">Одним из главных принципов в работе с детьми является создание непринужденной обстановки, в которой ребенок чувствует себя комфортно, раскрепощено. Мы не принуждаем детей к действиям, а даем возможность освоиться, захотеть принять участие в музыкальной деятельности.</text:span></text:p>
        </text:list-item>
        <text:list-item>
          <text:p text:style-name="P18"><text:span text:style-name="T140">Второй принцип – целостный подход в решении педагогических задач:</text:span></text:p>
        </text:list-item>
      </text:list>
      <text:p text:style-name="P19"><text:span text:style-name="T140">а) обогащение детей музыкальными впечатлениями через пение, слушание, игры и пляски, музицирование;</text:span></text:p>
      <text:p text:style-name="P19"><text:span text:style-name="T140">б) претворение полученных впечатлений в самостоятельной игровой деятельности;</text:span></text:p>
      <text:p text:style-name="P19"><text:span text:style-name="T140">в) приобщение к народной культуре (слушание<text:s text:c="2"/>и пение русских народных песен и попевок, разучивание народных игр и хороводов).</text:span></text:p>
      <text:p text:style-name="P20"><text:span text:style-name="T141"><text:s text:c="12"/>3.<text:s/></text:span><text:span text:style-name="T142">Принцип последовательности предусматривает усложнение<text:s text:c="2"/>поставленных задач по всем разделам музыкального воспитания.</text:span></text:p>
      <text:p text:style-name="P20"><text:span text:style-name="T143"><text:s text:c="13"/>4.<text:s/></text:span><text:span text:style-name="T144">Четвертый принцип – соотношение музыкального материала с природным, народным, светским и частично историческим календарем. В силу возрастных особенностей дети не всегда могут осмыслить значение того или иного календарного события или праздника, и мы даем им возможность принять посильное участие в таком празднике, посмотреть выступление других детей и взрослых, объясняем и рассказываем о традициях.</text:span></text:p>
      <text:p text:style-name="P20"><text:span text:style-name="T145"><text:s text:c="15"/>5.<text:s/></text:span><text:span text:style-name="T146">Одним из важнейших принципов музыкального воспитания является принцип партнерства. Мы всегда встречаем детей с улыбкой, радостно, приветливо, доброжелательно. Вместе слушаем, вместе поем, вместе рассуждаем, вместе играем.</text:span></text:p>
      <text:p text:style-name="P21"><text:span text:style-name="T147"><text:s text:c="16"/>6.<text:s/></text:span><text:span text:style-name="T148">Немаловажным является принцип положительной оценки музыкальной деятельности детей, что способствует еще более высокой активности, эмоциональной отдаче, хорошему настроению и желанию<text:s text:c="2"/>дальнейшего участия в творчестве.</text:span></text:p>
      <text:p text:style-name="P21"><text:span text:style-name="T149"/></text:p>
      <text:p text:style-name="P22"><text:span text:style-name="T150">Методы музыкального развития</text:span><text:span text:style-name="T151"><text:s/>– наглядно-слуховой, словесный, художественно-практический:</text:span></text:p>
      <text:list text:style-name="L23">
        <text:list-item>
          <text:p text:style-name="P23"><text:span text:style-name="T151">Выразительное исполнение произведений различного жанра и тематики, сопоставление музыкальных произведений с произведениями художественной литературы и искусства, образные характеристики музыкальных произведений.</text:span></text:p>
        </text:list-item>
        <text:list-item>
          <text:p text:style-name="P23"><text:span text:style-name="T151">Объяснение или иллюстрирование сенсорных свойств музыки, их графического изображения; упражнения в различении этих свойств; практическое применение в процессе упражнений; самостоятельное использование музыкально-дидактических игр с сенсорными заданиями.</text:span></text:p>
        </text:list-item>
        <text:list-item>
          <text:p text:style-name="P23"><text:span text:style-name="T151">Упражнение в исполнении метроритмических заданий в процессе движения; упражнения в определении различных ритмических рисунков; ознакомление с графическим изображением ритма.</text:span></text:p>
        </text:list-item>
        <text:list-item>
          <text:p text:style-name="P23"><text:span text:style-name="T151">Упражнения на приобретение самостоятельности навыков, действий в пении, игре на детских музыкальных инструментах, движении; упражнения в самостоятельном придумывании игр, хороводов, танцев; обучение детей поисковым действиям в упражнениях по развитию сенсорных способностей; творческие задания как метод развития песенного, музыкально-игрового творчества.</text:span></text:p>
        </text:list-item>
      </text:list>
      <text:p text:style-name="P24"><text:span text:style-name="T152"><text:tab/><text:s text:c="44"/></text:span></text:p>
      <text:p text:style-name="P25"><text:span text:style-name="T152">1.4<text:s/></text:span><text:span text:style-name="T153">Возрастные особенности детей</text:span></text:p>
      <text:p text:style-name="P26"><text:span text:style-name="T154">2-3<text:s/></text:span><text:span text:style-name="T155">лет</text:span></text:p>
      <text:p text:style-name="P27"><text:span text:style-name="T156">У детей</text:span><text:span text:style-name="T157"> <text:s/></text:span><text:span text:style-name="T158">повышается чувствительность,</text:span><text:span text:style-name="T159">  <text:s/></text:span><text:span text:style-name="T160">возможность</text:span><text:span text:style-name="T161"> <text:s/></text:span><text:span text:style-name="T162">более</text:span><text:span text:style-name="T163"> <text:s/></text:span><text:span text:style-name="T164">точного</text:span><text:span text:style-name="T165"> <text:s/></text:span><text:span text:style-name="T166">различения</text:span><text:span text:style-name="T167"> <text:s/></text:span><text:span text:style-name="T168">свойств</text:span><text:span text:style-name="T169"> <text:s/></text:span><text:span text:style-name="T170">предметов и явлений, в том числе и музыкальных. Отмечаются также индивидуальные различия в слуховой чувствительности. Например, некоторые малыши могут точно воспроизвести несложную мелодию. Этот</text:span><text:span text:style-name="T171">  <text:s/></text:span><text:span text:style-name="T172">период</text:span><text:span text:style-name="T173">  <text:s/></text:span><text:span text:style-name="T174">развития</text:span><text:span text:style-name="T175">  <text:s/></text:span><text:span text:style-name="T176">характеризуется</text:span><text:span text:style-name="T177">  <text:s/></text:span><text:span text:style-name="T178">стремлением</text:span><text:span text:style-name="T179">  <text:s/></text:span><text:span text:style-name="T180">к</text:span><text:span text:style-name="T181">  <text:s/></text:span><text:span text:style-name="T182">самостоятельности.</text:span><text:span text:style-name="T183">  </text:span></text:p>
      <text:p text:style-name="P28"><text:span text:style-name="T184">Происходит</text:span><text:span text:style-name="T185"> <text:s/></text:span><text:span text:style-name="T186">переход</text:span><text:span text:style-name="T187"> <text:s/></text:span><text:span text:style-name="T188">от</text:span><text:span text:style-name="T189"> <text:s/></text:span><text:span text:style-name="T190">ситуативной</text:span><text:span text:style-name="T191"> <text:s/></text:span><text:span text:style-name="T192">речи</text:span><text:span text:style-name="T193"> <text:s/></text:span><text:span text:style-name="T194">к связной,</text:span><text:span text:style-name="T195">  <text:s/></text:span><text:span text:style-name="T196">от</text:span><text:span text:style-name="T197"> <text:s/></text:span><text:span text:style-name="T198">наглядно-действенного</text:span><text:span text:style-name="T199">  <text:s/></text:span><text:span text:style-name="T200">мышления</text:span><text:span text:style-name="T201"> <text:s/></text:span><text:span text:style-name="T202">к</text:span><text:span text:style-name="T203"> <text:s/></text:span><text:span text:style-name="T204">наглядно-образному, заметно укрепляется</text:span><text:span text:style-name="T205"> <text:s/></text:span><text:span text:style-name="T206">мышечно-двигательный аппарат. У</text:span><text:span text:style-name="T207">   <text:s/></text:span><text:span text:style-name="T208">ребенка появляется</text:span><text:span text:style-name="T209">  <text:s/></text:span><text:span text:style-name="T210">желание<text:s/></text:span><text:span text:style-name="T211">  </text:span><text:span text:style-name="T212">заниматься</text:span><text:span text:style-name="T213">  <text:s/></text:span><text:span text:style-name="T214">музыкой,</text:span><text:span text:style-name="T215">  <text:s/></text:span><text:span text:style-name="T216">активно</text:span><text:span text:style-name="T217">  <text:s/></text:span><text:span text:style-name="T218">действовать. К 4 годам дети могут самостоятельно, при незначительной помощи взрослого спеть маленькую песенку. Они владеют многими движениями,</text:span><text:span text:style-name="T219">  <text:s/></text:span><text:span text:style-name="T220">которые</text:span><text:span text:style-name="T221">  <text:s/></text:span><text:span text:style-name="T222">позволяют</text:span><text:span text:style-name="T223">  <text:s/></text:span><text:span text:style-name="T224">в</text:span><text:span text:style-name="T225">  <text:s/></text:span><text:span text:style-name="T226">известной</text:span><text:span text:style-name="T227">  <text:s/></text:span><text:span text:style-name="T228">степени</text:span><text:span text:style-name="T229">  <text:s/></text:span><text:span text:style-name="T230">самостоятельно плясать и играть.</text:span></text:p>
      <text:p text:style-name="P29"><text:span text:style-name="T231">3-4<text:s/></text:span><text:span text:style-name="T232">лет</text:span></text:p>
      <text:p text:style-name="P30"><text:span text:style-name="T233">Данный возрастной период активной любознательностью детей. Это период вопросов:<text:s/></text:span><text:span text:style-name="T234">“</text:span><text:span text:style-name="T235">почему?</text:span><text:span text:style-name="T236">”, “</text:span><text:span text:style-name="T237">отчего?</text:span><text:span text:style-name="T238">”.<text:s/></text:span><text:span text:style-name="T239">Ребенок начинает осмысливать связь между явлениями и событиями, может сделать простейшие обобщения. Он наблюдателен, способен определить: музыка веселая, радостная, спокойная. Ребенку понятны требования: как надо спеть песню, как двигаться в спокойном хороводе и как в подвижной пляске. </text:span></text:p>
      <text:p text:style-name="P30"><text:span text:style-name="T239">Голос в этом возрасте приобретает звонкость, подвижность. Певческие интонации становятся более устойчивыми, но требуют постоянной поддержки взрослого. Налаживается вокально-слуховая координация. </text:span></text:p>
      <text:p text:style-name="P30"><text:span text:style-name="T239">Освоение основных видов движения — ходьбы, бега, прыжков — дает возможность детям</text:span><text:span text:style-name="T240"> <text:s/></text:span><text:span text:style-name="T241">шире использовать их в играх и танцах. Одни</text:span><text:span text:style-name="T242">  <text:s/></text:span><text:span text:style-name="T243">стремятся,</text:span><text:span text:style-name="T244">  <text:s/></text:span><text:span text:style-name="T245">не</text:span><text:span text:style-name="T246">  <text:s/></text:span><text:span text:style-name="T247">подражая</text:span><text:span text:style-name="T248">  <text:s/></text:span><text:span text:style-name="T249">друг</text:span><text:span text:style-name="T250"> <text:s/></text:span><text:span text:style-name="T251">другу,</text:span><text:span text:style-name="T252">  <text:s/></text:span><text:span text:style-name="T253">по-своему</text:span><text:span text:style-name="T254">  <text:s/></text:span><text:span text:style-name="T255">исполнить роль</text:span><text:span text:style-name="T256">   (</text:span><text:span text:style-name="T257">например,</text:span><text:span text:style-name="T258">  <text:s/></text:span><text:span text:style-name="T259">в</text:span><text:span text:style-name="T260">  <text:s/></text:span><text:span text:style-name="T261">сюжетной</text:span><text:span text:style-name="T262">  <text:s/></text:span><text:span text:style-name="T263">игре),</text:span><text:span text:style-name="T264">  <text:s/></text:span><text:span text:style-name="T265">другие</text:span><text:span text:style-name="T266">  <text:s/></text:span><text:span text:style-name="T267">проявляют</text:span><text:span text:style-name="T268">  <text:s/></text:span><text:span text:style-name="T269">интерес только к одному виду деятельности в зависимости от индивидуальных склонностей и способностей каждого.</text:span></text:p>
      <text:p text:style-name="P31"><text:span text:style-name="T270">5-7<text:s/></text:span><text:span text:style-name="T271">лет.</text:span></text:p>
      <text:p text:style-name="P32"><text:span text:style-name="T272">На</text:span><text:span text:style-name="T273">   </text:span><text:span text:style-name="T274">основе</text:span><text:span text:style-name="T275">  <text:s/></text:span><text:span text:style-name="T276">полученных</text:span><text:span text:style-name="T277">  <text:s/></text:span><text:span text:style-name="T278">знаний и впечатлений дети</text:span><text:span text:style-name="T279">  <text:s/></text:span><text:span text:style-name="T280">могут</text:span><text:span text:style-name="T281">  <text:s/></text:span><text:span text:style-name="T282">не</text:span><text:span text:style-name="T283"> <text:s/></text:span><text:span text:style-name="T284">только</text:span><text:span text:style-name="T285">  <text:s/></text:span><text:span text:style-name="T286">ответить<text:s/></text:span><text:span text:style-name="T287"> </text:span><text:span text:style-name="T288">на вопрос, но и самостоятельно охарактеризовать</text:span><text:span text:style-name="T289">  <text:s/></text:span><text:span text:style-name="T290">музыкальное</text:span><text:span text:style-name="T291">  <text:s/></text:span><text:span text:style-name="T292">произведение, разобраться в его выразительных</text:span><text:span text:style-name="T293">  <text:s/></text:span><text:span text:style-name="T294">средствах,</text:span><text:span text:style-name="T295">  <text:s/></text:span><text:span text:style-name="T296">почувствовать</text:span><text:span text:style-name="T297">  <text:s/></text:span><text:span text:style-name="T298">разнообразные</text:span><text:span text:style-name="T299">  <text:s/></text:span><text:span text:style-name="T300">оттенки настроения, переданные музыкой. </text:span></text:p>
      <text:p text:style-name="P32"><text:span text:style-name="T300">Ребенок способен к целостному восприятию музыкального образа, вслушивается, выделяет, различает наиболее яркие средства<text:s/></text:span><text:span text:style-name="T301">“</text:span><text:span text:style-name="T302">музыкального языка</text:span><text:span text:style-name="T303">”<text:s/></text:span><text:span text:style-name="T304">и, учитывая их, действует в соответствии с определенным образом при слушании музыки, исполнении песен и танцевальных движений. </text:span></text:p>
      <text:p text:style-name="P32"><text:span text:style-name="T304">У детей 6—7 лет еще более укрепляется голосовой аппарат, расширяется и выравнивается диапазон, появляется большая напевность, звонкость. Песни, пляски, игры исполняются самостоятельно, выразительно и в какой-то мере творчески. Индивидуальные музыкальные интересы и способности проявляются ярче.</text:span></text:p>
      <text:p text:style-name="P33"><text:span text:style-name="T305">.</text:span></text:p>
      <text:p text:style-name="P34"><text:span text:style-name="T306">1.5<text:s/></text:span><text:span text:style-name="T307">ПЛАНИРУЕМЫЕ РЕЗУЛЬТАТЫ ОСВОЕНИЯ ПРОГРАММЫ</text:span></text:p>
      <table:table table:style-name="Table01">
        <table:table-column table:style-name="TableColumn0100"/>
        <table:table-column table:style-name="TableColumn0101"/>
        <table:table-row table:style-name="TableRow0100">
          <table:table-cell table:style-name="TableCell010000">
            <text:p text:style-name="P36"><text:span text:style-name="T309">Возрастная группа</text:span><text:span text:style-name="T310"/></text:p>
          </table:table-cell>
          <table:table-cell table:style-name="TableCell010001">
            <text:p text:style-name="P36"><text:span text:style-name="T311">Возрастные возможности воспитанников в освоении Программы (что радует)</text:span><text:span text:style-name="T312"/></text:p>
          </table:table-cell>
        </table:table-row>
        <table:table-row table:style-name="TableRow0101">
          <table:table-cell table:style-name="TableCell010100">
            <text:p text:style-name="P39"><text:span text:style-name="T313">Вторая группа раннего возраста<text:s/></text:span><text:span text:style-name="T314"><text:s/>(2-3<text:s/></text:span><text:span text:style-name="T315">года)</text:span><text:span text:style-name="T316"/></text:p>
          </table:table-cell>
          <table:table-cell table:style-name="TableCell010101">
            <text:p text:style-name="P40"><text:span text:style-name="T317">Слушание (восприятие) музыки</text:span><text:span text:style-name="T318"><text:s/></text:span><text:span text:style-name="T319">Самостоятельно узнает, называет большинство музыкальных произведений, прослушанных в течение года.</text:span><text:span text:style-name="T320"><text:s text:c="2"/></text:span><text:span text:style-name="T321">Может целенаправленно слушать музыку, получая удовольствие.</text:span><text:span text:style-name="T322"><text:s/></text:span><text:span text:style-name="T323">Способен различать выразительные особенности музыки — характер (веселый, грустный), некоторые выразительные интонации (вопрос, ответ), понять конкретный музыкальный образ.</text:span><text:span text:style-name="T324"><text:s/></text:span><text:span text:style-name="T325">Может воспринимать изобразительные особенности музыкального произведения, способен элементарно выделять средства музыкальной выразительности (темп, динамика, регистр). Умеет вслушиваться, сравнивать, различать основные отношения музыкальных звуков, контрастные по высоте, ритмическим отношениям, тембру и динамике.</text:span><text:span text:style-name="T326"><text:s/></text:span><text:span text:style-name="T327">Эмоционально реагирует на музыкальные произведения различных жанров (песня, танец, марш) и их характер.</text:span><text:span text:style-name="T328"><text:s/></text:span><text:span text:style-name="T329">Умеет элементарно выражать свои музыкальные впечатления и отношение к прослушанной музыке в высказываниях.</text:span><text:span text:style-name="T330"><text:s/></text:span><text:span text:style-name="T331">Элементарно передает в движениях характер марша, веселой пляски, спокойной колыбельной.</text:span><text:span text:style-name="T332"><text:s/></text:span><text:span text:style-name="T333">Может элементарно передавать в движениях музыкальный образ программной музыки.</text:span></text:p>
            <text:p text:style-name="P40"><text:span text:style-name="T334">Певческая деятельность<text:s/></text:span><text:span text:style-name="T335">Помнит большинство песен, прослушанных и усвоенных в течение года.</text:span><text:span text:style-name="T336"><text:s/></text:span><text:span text:style-name="T337">Способен понимать и различать характер музыки (веселый, грустный), яркие музыкальные образы.</text:span><text:span text:style-name="T338"><text:s/></text:span><text:span text:style-name="T339">Различает средства выразительности пения:<text:s/></text:span><text:span text:style-name="T340">музыкальные</text:span><text:span text:style-name="T341"><text:s/>(темп, тембр и т. д.),<text:s/></text:span><text:span text:style-name="T342">внемузыкалъные<text:s/></text:span><text:span text:style-name="T343">(мимика, жест и т. д.).</text:span><text:span text:style-name="T344"><text:s/></text:span><text:span text:style-name="T345">Самостоятельно исполняет большинство песен, освоенных в течение года.</text:span><text:span text:style-name="T346"><text:s/></text:span><text:span text:style-name="T347">Владеет элементарными основами певческой культуры.</text:span><text:span text:style-name="T348"><text:s/></text:span><text:span text:style-name="T349">Способен передать в песне характер и некоторые яркие ее интонации.</text:span><text:span text:style-name="T350"><text:s/></text:span><text:span text:style-name="T351">Эмоционально передает в пении содержание песни; может выразить в пении свое отношение к музыкальному образу (содержанию) песни, используя соответствующие средства выразительности:<text:s/></text:span><text:span text:style-name="T352">музыкальные<text:s/></text:span><text:span text:style-name="T353">(темп, динамика и т. п.) и<text:s/></text:span><text:span text:style-name="T354">внемузыкальные<text:s/></text:span><text:span text:style-name="T355">(поза, мимика).</text:span><text:span text:style-name="T356"><text:s/></text:span><text:span text:style-name="T357">Умеет петь напевно, довольно четко пропевая слова, вовремя начинать и заканчивать песню, петь на одном дыхании слова и короткие фразы.</text:span><text:span text:style-name="T358"><text:s/></text:span><text:span text:style-name="T359">Может в элементарной форме выразить свои музыкально-слуховые представления и собственное отношение к песне в словах, в музыкально-творческих движениях, в рисунке.</text:span><text:span text:style-name="T360"><text:s/></text:span><text:span text:style-name="T361">При исполнении песен самостоятельно может использовать отдельные средства внемузыкальной выразительности (мимика, движения).</text:span><text:span text:style-name="T362"><text:s/></text:span><text:span text:style-name="T363">Импровизирует звуки различных жизненных ситуаций.</text:span></text:p>
            <text:p text:style-name="P40"><text:span text:style-name="T364">Музыкально-ритмическая деятельность</text:span><text:span text:style-name="T365">. Помнит, называет знакомые игры, танцы, хороводы. Способен в общих чертах воспринимать контрастный характер музыки и движений, понимать игровое содержание танца, игры. Развито дифференцированное восприятие основных средств музыкальной и внемузыкальной выразительности (движений). Элементарно различает основные, сюжетно-образные и танцевальные движения; может оценить некоторые умения ориентировки в пространстве. Желает участвовать в знакомых пляске, игре, хороводе, проявляет избирательное отношение к ним. Может выразительно передавать в движении характер музыки.<text:s text:c="2"/>Проявляет согласованность движений с музыкой. Владеет в элементарной форме следующими движениями: основными; образными; некоторыми танцевальными (русского народного, детского бального и современного танцев).<text:s text:c="2"/>Старается выполнять ритмично движения под музыку. Умеет элементарно ориентироваться в пространстве. Может самостоятельно исполнять танцы, играть (под песенное сопровождение взрослого или под двухчастную, контрастно звучащую музыку). Отмечаются творческие проявления в выразительности исполнения движений фиксированных плясок, игр, хороводов. Может творчески импровизировать некоторые наиболее яркие особенности игрового образа. Придумывает и исполняет простые движения в свободных плясках.</text:span></text:p>
            <text:p text:style-name="P40"><text:span text:style-name="T366">Элементарное музицирование.<text:s/></text:span><text:span text:style-name="T367">Ребенок любит воспринимать музыку, исполненную на детских музыкальных инструментах, помнит многие прослушанные в течение года произведения.</text:span><text:span text:style-name="T368"><text:s/></text:span><text:span text:style-name="T369">Различает характер музыки, выделяет яркий музыкальный образ произведения.</text:span><text:span text:style-name="T370"><text:s/></text:span><text:span text:style-name="T371">Выделяет контрастные средства музыкальной выразительности.</text:span><text:span text:style-name="T372"><text:s/></text:span><text:span text:style-name="T373">Эмоционально отзывается на музыку.</text:span><text:span text:style-name="T374"><text:s/></text:span><text:span text:style-name="T375">Может выразить свои музыкальные впечатления в суждениях, выразительном движении или рисунке.</text:span><text:span text:style-name="T376"><text:s/></text:span><text:span text:style-name="T377">Владеет первоначальными основами исполнительской деятельности на инструментах с нефиксированной высотой звучания.</text:span><text:span text:style-name="T378"><text:s/></text:span><text:span text:style-name="T379">Имеет стойкий интерес к игре на детских музыкальных инструментах и игрушках.</text:span><text:span text:style-name="T380"><text:s/></text:span><text:span text:style-name="T381">Достаточно верно играет на бубне, барабане и т. п.</text:span><text:span text:style-name="T382"><text:s/></text:span><text:span text:style-name="T383">Способен эмоционально передать в игре характер музыки (веселый, грустный).</text:span><text:span text:style-name="T384"><text:s/></text:span><text:span text:style-name="T385">Может выразительно передать в игре собственное отношение к музыкальному образу, используя яркие средства выразительности.</text:span><text:span text:style-name="T386"><text:s text:c="2"/></text:span><text:span text:style-name="T387">Может элементарно импровизировать на детских музыкальных инструментах.</text:span><text:span text:style-name="T388"><text:s/></text:span><text:span text:style-name="T389">Готов играть в ритмических ансамблях.</text:span><text:span text:style-name="T390"><text:s/></text:span><text:span text:style-name="T391">Проявляет желание импровизировать на инструментах, ориентируясь на основные средства музыкальной выразительности: динамику (сильный и слабый дождик); регистры и ритм (птичка летает, медведь идет); темп (мышка бежит, медведь идет) и т. п.</text:span><text:span text:style-name="T392"/></text:p>
          </table:table-cell>
        </table:table-row>
        <table:table-row table:style-name="TableRow0102">
          <table:table-cell table:style-name="TableCell010200">
            <text:p text:style-name="P42"><text:span text:style-name="T393">Младшая группа </text:span></text:p>
            <text:p text:style-name="P42"><text:span text:style-name="T394">(3-4<text:s/></text:span><text:span text:style-name="T395">года</text:span><text:span text:style-name="T396">)</text:span><text:span text:style-name="T397"/></text:p>
          </table:table-cell>
          <table:table-cell table:style-name="TableCell010201">
            <text:p text:style-name="P43"><text:span text:style-name="T398">Слушание (восприятие) музыки.<text:s/></text:span><text:span text:style-name="T399">Имеет запас разнообразных музыкальных впечатлений.</text:span><text:span text:style-name="T400"><text:s/></text:span><text:span text:style-name="T401">Получает эстетическое наслаждение при восприятии многих музыкальных произведений.</text:span><text:span text:style-name="T402"><text:s/></text:span><text:span text:style-name="T403">Знает, помнит, узнает большое количество музыкальных произведений народного, классического и современного репертуара, прослушанного в течение года, выделяет наиболее любимые.</text:span><text:span text:style-name="T404"><text:s/></text:span><text:span text:style-name="T405">Владеет целостным музыкальным восприятием: умеет различать выразительные особенности музыки (характер, наиболее выразительные интонации, а также развитие, изменение художественно-музыкального образа).</text:span><text:span text:style-name="T406"><text:s/></text:span><text:span text:style-name="T407">Воспринимает и различает изобразительные особенности музыки: умеет самостоятельно выделять сходство и различие отдельных художественных музыкальных образов, средств музыкальной выразительности (определяет инструменты, на которых исполняется музыка, различает их тембры).</text:span><text:span text:style-name="T408"><text:s/></text:span><text:span text:style-name="T409">Выделяет, сравнивает основные отношения музыкальных звуков, относительно контрастных по высоте, длительности, тембру, динамике.</text:span><text:span text:style-name="T410"><text:s/></text:span><text:span text:style-name="T411">Эмоционально сопереживает и реагирует на прослушанную музыку, реакции адекватны характеру и содержанию музыкального произведения.</text:span><text:span text:style-name="T412"><text:s/></text:span><text:span text:style-name="T413">Может самостоятельно передавать свои музыкальные впечатления о характере, особенностях развития художественного музыкального образа.<text:s/></text:span><text:span text:style-name="T414"><text:s/></text:span><text:span text:style-name="T415">Передает характер и особенности содержания программной музыки в пластической импровизации или рисунке.</text:span></text:p>
            <text:p text:style-name="P43"><text:span text:style-name="T416">Певческая деятельность.<text:s/></text:span><text:span text:style-name="T417">Помнит, различает, называет песни, прослушанные в течение года.</text:span><text:span text:style-name="T418"><text:s/></text:span><text:span text:style-name="T419">Довольно легко различает песни разного характера, сравнивает их по особенностям музыкального образа.</text:span><text:span text:style-name="T420"><text:s/></text:span><text:span text:style-name="T421">Воспринимает, самостоятельно выделяет средства выразительности: музыкальные, внемузыкальные.</text:span><text:span text:style-name="T422"><text:s/></text:span><text:span text:style-name="T423">Эмоционально воспринимает и реагирует на содержание и характер песни.</text:span><text:span text:style-name="T424"><text:s/></text:span><text:span text:style-name="T425">Выражает свои впечатления о прослушанной песне в эстетических суждениях, художественных движениях под музыку, в рисунке.</text:span><text:span text:style-name="T426"><text:s/></text:span><text:span text:style-name="T427">Может<text:s text:c="2"/>самостоятельно выразительно и относительно качественно спеть любую из песен, выученных в течение года.</text:span><text:span text:style-name="T428"><text:s/></text:span><text:span text:style-name="T429">Может выразительно передать не только наиболее верные интонации и характер песни, но и их изменения в разных куплетах.</text:span><text:span text:style-name="T430"><text:s/></text:span><text:span text:style-name="T431">В пении может эмоционально передать свои музыкально-слуховые певческие представления и отношение к развитию музыкального образа, отражая его динамику, и адекватно использовать различные средства выразительности.</text:span><text:span text:style-name="T432"><text:s/></text:span><text:span text:style-name="T433">Умеет петь напевно, отрывисто, может менять звуковедение в связи с динамикой музыкального образа песни; рационально использует дыхание; может петь в ансамбле слаженно по темпу, ритму, динамике, чисто интонировать отдельные фразы песни.</text:span><text:span text:style-name="T434"><text:s/></text:span><text:span text:style-name="T435">В пении эмоционально передает характер и содержание песни, эмоции ребенка адекватны динамике музыкального образа.</text:span><text:span text:style-name="T436"><text:s/></text:span><text:span text:style-name="T437">Самостоятельно высказывает свои музыкальные впечатления в суждениях или выражает свое отношение к характеру и содержанию песни в выразительных музыкально-творческих движениях или рисунке.</text:span><text:span text:style-name="T438"><text:s/></text:span><text:span text:style-name="T439">Проявляет творчество в выразительности исполнения песен.</text:span><text:span text:style-name="T440"><text:s/></text:span><text:span text:style-name="T441">Активен в песенном творчестве, импровизирует: интонации просьбы, гнева; свое имя (в различных вариациях);<text:s/></text:span><text:span text:style-name="T442">“</text:span><text:span text:style-name="T443">звуки</text:span><text:span text:style-name="T444">”<text:s/></text:span><text:span text:style-name="T445">различных жизненных ситуаций.</text:span></text:p>
            <text:p text:style-name="P43"><text:span text:style-name="T446">Музыкально-ритмическая деятельность.<text:s text:c="2"/></text:span><text:span text:style-name="T447">Помнит, различает, называет репертуар, просмотренный и выученный в течение года.</text:span><text:span text:style-name="T448"><text:s/></text:span><text:span text:style-name="T449">С интересом, внимательно воспринимает движения под музыку.</text:span><text:span text:style-name="T450"><text:s/></text:span><text:span text:style-name="T451">Различает характер музыки и движений, развитие игрового образа или сюжета игры, танца.</text:span><text:span text:style-name="T452"><text:s/></text:span><text:span text:style-name="T453">Воспринимает, выделяет, сравнивает средства выразительности (музыкальные и внемузыкальные).</text:span><text:span text:style-name="T454"><text:s/></text:span><text:span text:style-name="T455">Воспринимает, различает способы выполнения музыкально-ритмических движений: основных; сюжетно-образных; танцевальных.</text:span><text:span text:style-name="T456"><text:s/></text:span><text:span text:style-name="T457">Воспринимает, понимает правильность ориентировки детей в пространстве.</text:span><text:span text:style-name="T458"><text:s/></text:span><text:span text:style-name="T459">Выражает свои впечатления и отношение к воспринятому репертуару в эстетических суждениях и рисунках.</text:span><text:span text:style-name="T460"><text:s/></text:span><text:span text:style-name="T461">Может выразительно передавать в движениях характер музыки и развитие игрового образа, используя средства выразительности (музыкальные и внемузыкальные).</text:span><text:span text:style-name="T462"><text:s/></text:span><text:span text:style-name="T463">Освоил способы выполнения музыкально-ритмических движений: основных, сюжетно-образных, танцевальных.</text:span><text:span text:style-name="T464"><text:s/></text:span><text:span text:style-name="T465">Может самостоятельно участвовать в играх и исполнять танцы.</text:span><text:span text:style-name="T466"><text:s/></text:span><text:span text:style-name="T467">Выражает свои впечатления и отношение к исполненному танцу, упражнению, хороводу в эстетических суждениях и рисунках; моделирует форму танца, композицию игры, характер и содержание музыки.</text:span><text:span text:style-name="T468"><text:s/></text:span><text:span text:style-name="T469">Может творчески проявлять себя в выразительности движений постановочных игр и танцев.</text:span><text:span text:style-name="T470"><text:s/></text:span><text:span text:style-name="T471">Способен в музыкально-игровых импровизациях творчески передать игровой образ в развитии.</text:span><text:span text:style-name="T472"><text:s/></text:span><text:span text:style-name="T473">В свободной пляске движения выполняет непринужденно, естественно, самостоятельно их меняет в связи с изменением характера музыки.</text:span></text:p>
            <text:p text:style-name="P43"><text:span text:style-name="T474">Элементарное музицирование.<text:s/></text:span><text:span text:style-name="T475">С удовольствием слушает, помнит, различает, сравнивает произведения, прослушанные за год.</text:span><text:span text:style-name="T476"><text:s/></text:span><text:span text:style-name="T477">Чувствует характер и содержание музыкальных произведений, эмоционально откликается на музыку.</text:span><text:span text:style-name="T478"><text:s/></text:span><text:span text:style-name="T479">Воспринимает отдельные средства музыкальной выразительности (промежуточные).</text:span><text:span text:style-name="T480"><text:s/></text:span><text:span text:style-name="T481">Понимает, сравнивает способы правильного звукоизвлечения на отдельных детских музыкальных инструментах, а также на шумовых самодельных инструментах.</text:span><text:span text:style-name="T482"><text:s/></text:span><text:span text:style-name="T483">Эмоционально реагирует на прослушанную музыку, выражает свои впечатления о прослушанной музыке: в словах, движениях, рисунке.</text:span><text:span text:style-name="T484"><text:s/></text:span><text:span text:style-name="T485">Старается передать при игре на металлофоне (или на музыкальных ритмических игрушках) характер музыки, особенности музыкального образа, используя средства музыкальной выразительности.</text:span><text:span text:style-name="T486"><text:s/></text:span><text:span text:style-name="T487">Может правильно играть на одной пластине металлофона (или на других детских музыкальных инструментах, игрушках).</text:span><text:span text:style-name="T488"><text:s/></text:span><text:span text:style-name="T489">Владеет чувством ансамбля (ритмического, динамического).</text:span><text:span text:style-name="T490"><text:s/></text:span><text:span text:style-name="T491">Может эмоционально исполнять несложные произведения на одном звуке.</text:span><text:span text:style-name="T492"><text:s/></text:span><text:span text:style-name="T493">Может выражать свои музыкальные впечатления в собственных суждениях, движениях, пении и рисунке</text:span><text:span text:style-name="T494">.<text:s/></text:span><text:span text:style-name="T495">Проявляются первые творческие импровизации на металлофоне, фортепиано.</text:span><text:span text:style-name="T496"><text:s/></text:span><text:span text:style-name="T497">Может импровизировать на металлофоне свое имя, плясовую, колыбельную.</text:span><text:span text:style-name="T498"><text:s/></text:span><text:span text:style-name="T499">Способен самостоятельно подобрать инструмент, по тембру соответствующий особенностям действий персонажа сказки, играть на нем.</text:span><text:span text:style-name="T500"/></text:p>
          </table:table-cell>
        </table:table-row>
        <table:table-row table:style-name="TableRow0103">
          <table:table-cell table:style-name="TableCell010300">
            <text:p text:style-name="P45"><text:span text:style-name="T501">Старшая группа </text:span></text:p>
            <text:p text:style-name="P45"><text:span text:style-name="T502">(5-6<text:s/></text:span><text:span text:style-name="T503">лет)</text:span><text:span text:style-name="T504"/></text:p>
          </table:table-cell>
          <table:table-cell table:style-name="TableCell010301">
            <text:p text:style-name="P46"><text:span text:style-name="T505">Слушание (восприятие) музыки.<text:s/></text:span><text:span text:style-name="T506">Сформированы представления об образной основе произведений, имеющих два музыкальных образа.</text:span><text:span text:style-name="T507"><text:s/></text:span><text:span text:style-name="T508">Развиты представления о первичных жанрах музыки и их видах.</text:span><text:span text:style-name="T509"><text:s/></text:span><text:span text:style-name="T510">Ребенок помнит, различает большое количество музыкальных произведений, прослушанных за год, называет некоторых их авторов.</text:span><text:span text:style-name="T511"><text:s/></text:span><text:span text:style-name="T512">Получает эстетическое удовольствие при ее слушании, воспринимает смену характера музыки в отдельных ее частях.</text:span><text:span text:style-name="T513"><text:s/></text:span><text:span text:style-name="T514">Понимает форму произведения, отличает ведущие средства музыкальной выразительности.</text:span><text:span text:style-name="T515"><text:s/></text:span><text:span text:style-name="T516">Ребенок выражает свои музыкальные впечатления в эстетических суждениях, пластических импровизациях, рисунке</text:span><text:span text:style-name="T517">.<text:s/></text:span><text:span text:style-name="T518">Может через пластику рук, пластические импровизации передавать характер музыки, особенности развития музыкального образа, взаимодействие двух образов.</text:span></text:p>
            <text:p text:style-name="P46"><text:span text:style-name="T519">Певческая деятельность.</text:span></text:p>
            <text:p text:style-name="P46"><text:span text:style-name="T520">Различает, понимает характер и содержание различных куплетов, умеет их сравнивать, находить общее и различное. Различает, сравнивает выразительные средства, позволяющие исполнителю ярче передать особенности двух различных музыкальных образов песни: музыкальные; внемузыкальные — вербальные, невербальные; различает форму песни, сравнивает ее с другими, находит в них общее и различное. Развито довольно тонкое музыкально-сенсорное восприятие и воспроизведение основных звуков: звуковысотных (от октавы до примы); ритмических рисунков (ритм суммирования, дробления, пунктирный); динамических</text:span><text:span text:style-name="T521"><text:s/></text:span><text:span text:style-name="T522">(f, mf, р, рр)</text:span><text:span text:style-name="T523"><text:s/>тембровых (тембр поющих детей, взрослых). Может оценивать правильность и неправильность певческих умений детей; пение по ручным знакам, по руке —<text:s/></text:span><text:span text:style-name="T524">“</text:span><text:span text:style-name="T525">нотный стан</text:span><text:span text:style-name="T526">”.<text:s/></text:span><text:span text:style-name="T527">Понимает особенности певческой техники: пение с запевалой, солистом. Может передавать свои музыкальные впечатления в выразительных словах, движениях под музыку, рисунках; моделировать форму песни, ее содержание или характер. Помнит, называет, узнает песни различного характера и содержания, прежде всего связанные с миром родного края. Любит петь, может эмоционально передать в пении общий характер песни, смену ярких интонаций, а также особенности взаимодействия различных музыкальных образов. Умеет осознанно использовать в пении отдельные средства выразительности (музыкальные, внемузыкальные) для передачи особенностей музыкальных образов и их взаимодействия. Владеет основами певческих умений: звуковедения, точности интонирования, певческого дыхания, дикции, пения по ручным знакам, по руке —<text:s/></text:span><text:span text:style-name="T528">“</text:span><text:span text:style-name="T529">нотному стану</text:span><text:span text:style-name="T530">”.<text:s/></text:span><text:span text:style-name="T531">Умеет оценивать свое пение, высказываться в эмоциональной форме, передавать свои чувства о характере и содержании песни в выразительной творческой исполнительской деятельности — в движениях под музыку и рисунке, а также может моделировать форму песни, ее содержание и характер. Ребенок проявляет себя: в выразительности исполнения песен, творческих песенных импровизациях: в импровизации окончания мелодии, начатой взрослым; в импровизации отдельных интонаций (нежная, грубая).</text:span></text:p>
            <text:p text:style-name="P46"><text:span text:style-name="T532">Музыкально-ритмическая деятельность.<text:s/></text:span><text:span text:style-name="T533">Ребенок помнит, называет большинство знакомых игр, танцев, хороводов.</text:span><text:span text:style-name="T534"><text:s/></text:span><text:span text:style-name="T535">Получает в процессе восприятия эстетическое удовольствие: понимает, сравнивает характер и содержание различных игр, танцев и т. д., находит в них общее и различное.</text:span><text:span text:style-name="T536"><text:s/></text:span><text:span text:style-name="T537">Различает, сравнивает выразительные средства (музыкальные, внемузыкальные), на которые опирались исполнители танцев, хороводов, игр; различает, понимает форму танца, композицию игры и т. п.</text:span><text:span text:style-name="T538"><text:s/></text:span><text:span text:style-name="T539">Развито музыкально-сенсорное восприятие, прежде всего чувство ритма: ритм суммирования, дробления, пунктирный (передает хлопками, шагами и); может соотносить увеличение (уменьшение) амплитуды движения с усилением (ослаблением) звучания музыки.</text:span><text:span text:style-name="T540"><text:s/></text:span><text:span text:style-name="T541">Развито восприятие музыкально-ритмических движений и оценка (правильность, неправильность) способов выполнения знакомых движений под музыку в играх, хороводах, танцах, упражнениях, этюдах.</text:span><text:span text:style-name="T542"><text:s/></text:span><text:span text:style-name="T543">Может обоснованно высказывать свои впечатления о просмотренном репертуаре в эмоциональных рассуждениях и рисунке, способны моделировать форму танца, игры, а также содержание и характер музыки.</text:span><text:span text:style-name="T544"><text:s/></text:span><text:span text:style-name="T545">Помнит, называет, исполняет многое из исполняемого музыкально-ритмического репертуара.</text:span><text:span text:style-name="T546"><text:s/></text:span><text:span text:style-name="T547">Любит двигаться под музыку, способен выразительно передать в движениях характер, настроение музыки, а также смену его в контрастных частях, фразах.</text:span><text:span text:style-name="T548"><text:s/></text:span><text:span text:style-name="T549">Умеет в своей музыкально-игровой, танцевальной деятельности ориентироваться на смену средств выразительности (музыкальных, внемузыкальных) для передачи формы танца, композиции игры, а также характера и содержания музыки.</text:span><text:span text:style-name="T550"><text:s/></text:span><text:span text:style-name="T551">Владеет основами музыкально-ритмических движений (основными, сюжетно-образными, танцевальными), ориентировкой в пространстве; понимает красоту и способы их выполнения, стремится к этому.</text:span><text:span text:style-name="T552"><text:s/></text:span><text:span text:style-name="T553">Умеет оценивать свое исполнительство, эмоционально высказываться о нем; может анализировать способы выполнения движений, отличает верное их исполнение от неверного; может свои музыкально-двигательные представления передать в рисунке, моделировать форму танца, композицию игры, содержание, характер музыки.</text:span><text:span text:style-name="T554"><text:s/></text:span><text:span text:style-name="T555">Проявляет творчество: в яркой выразительности действий игрового персонажа, движений в хороводе, танце, упражнении, этюде; в выразительности взаимодействия двух игровых персонажей в сюжетно – игровых импровизациях, этюдах; в инсценировке песен, имеющих, как правило, два художественных музыкальных образа. Проявляет творчество в свободных плясках в появлении согласованности движений с партнером, в решении с ним одной творческой задачи.</text:span></text:p>
            <text:p text:style-name="P46"><text:span text:style-name="T556">Элементарное музицирование.<text:s/></text:span><text:span text:style-name="T557">Ребенок помнит, узнает, называет большинство музыкальных пьес и композиторов, их написавших.</text:span><text:span text:style-name="T558"><text:s text:c="2"/></text:span><text:span text:style-name="T559">Понимает, сравнивает различные средства музыкальной выразительности в двух контрастных частях пьесы, крупных фразах.</text:span><text:span text:style-name="T560"><text:s/></text:span><text:span text:style-name="T561">Знает, называет почти все известные детские инструменты; различает их тембры; умеет правильно извлекать из них звук, знает их низкое и высокое расположение на инструменте.</text:span><text:span text:style-name="T562"><text:s/></text:span><text:span text:style-name="T563">Может эмоционально высказываться о своих музыкальных впечатлениях, выражать их в творческой и исполнительской деятельности — в пении, движении, рисунке; может моделировать форму, характер, содержание двухчастной музыкальной пьесы.</text:span><text:span text:style-name="T564"><text:s/></text:span><text:span text:style-name="T565">Ребенок освоил навыки игры на детских музыкальных инструментах,</text:span><text:span text:style-name="T566"><text:s/></text:span><text:span text:style-name="T567">прежде всего на металлофоне. Знает, играет простейшие пьесы (на двух пластинках металлофона, а также в ритмическом оркестре на инструментах, не имеющих звукоряда).</text:span><text:span text:style-name="T568"><text:s/></text:span><text:span text:style-name="T569">Может при исполнении передать характер пьесы, развитие музыкального образа, используя различные средства музыкальной выразительности.</text:span></text:p>
            <text:p text:style-name="P46"><text:span text:style-name="T569">Может импровизировать вопросную, ответную интонации. Способен в импровизации передать торжественный характер музыки, а также различные ритмы.</text:span><text:span text:style-name="T570"/></text:p>
          </table:table-cell>
        </table:table-row>
        <table:table-row table:style-name="TableRow0104">
          <table:table-cell table:style-name="TableCell010400">
            <text:p text:style-name="P48"><text:span text:style-name="T571">Подготовительная группа </text:span></text:p>
            <text:p text:style-name="P48"><text:span text:style-name="T572">(6-7<text:s/></text:span><text:span text:style-name="T573">лет)</text:span><text:span text:style-name="T574"/></text:p>
          </table:table-cell>
          <table:table-cell table:style-name="TableCell010401">
            <text:p text:style-name="P49"><text:span text:style-name="T575">Слушание (восприятие)<text:s text:c="2"/>музыки.<text:s/></text:span><text:span text:style-name="T576">Знает многих композиторов и их отдельные произведении, называет их.</text:span><text:span text:style-name="T577"><text:s/></text:span><text:span text:style-name="T578">Имеет развитое музыкально-эстетическое сознание.</text:span><text:span text:style-name="T579"><text:s/></text:span><text:span text:style-name="T580">Знает различные жанры в музыке, сравнивает, обобщает отдельные их виды, находит в них общее и различное.</text:span><text:span text:style-name="T581"><text:s/></text:span><text:span text:style-name="T582">Знает, помнит, называет большинство произведений, прослушанных в течение года; может обобщить их по какому-либо признаку или найти в них различия.</text:span><text:span text:style-name="T583"><text:s/></text:span><text:span text:style-name="T584">Имеет развитое представление об образной природе трех- частной музыки.</text:span><text:span text:style-name="T585"><text:s/></text:span><text:span text:style-name="T586">Знает, различает по внешнему виду и тембру большое количество музыкальных инструментов.</text:span><text:span text:style-name="T587"><text:s/></text:span><text:span text:style-name="T588">Развиты способности целостного музыкального восприятия, ребенок чувствует выразительность в музыке.</text:span><text:span text:style-name="T589"><text:s/></text:span><text:span text:style-name="T590">Ребенок воспринимает форму произведения; изменения средств музыкальной выразительности в комплексе.</text:span><text:span text:style-name="T591"><text:s/></text:span><text:span text:style-name="T592">Развито умение давать оценку прослушанным музыкальным произведениям; ребенок может проявлять свое отношение к музыке в различной художественно-творческой деятельности; моделирует форму, характер, содержание прослушанной музыки.</text:span><text:span text:style-name="T593"><text:s/></text:span></text:p>
            <text:p text:style-name="P49"><text:span text:style-name="T593">Певческая деятельность.<text:s/></text:span><text:span text:style-name="T594">Развито музыкально-эстетическое восприятие песен относительно сложного характера и содержания детского певческого репертуара, прежде всего связанного с жизнью детей в России; сформирован опыт ценностных ориентаций применительно к детскому певческому искусству.</text:span><text:span text:style-name="T595"><text:s/></text:span><text:span text:style-name="T596">Достаточно развиты музыкально-слуховые певческие представления — знает, помнит, называет песни разнообразной тематики и характера народного, классического и современного репертуара; сравнивает, выделяет, обобщает их по какому-либо признаку.</text:span><text:span text:style-name="T597"><text:s/></text:span><text:span text:style-name="T598">Получает эстетическое удовольствие при восприятии песни, чувствует ее характер и настроение; легко осознает специфику музыкальных образов песни, их взаимодействие и развитие; сравнивает образы, обобщает их по какому-либо признаку.</text:span><text:span text:style-name="T599"><text:s/></text:span><text:span text:style-name="T600">Понимает, осознает, разбирается в средствах музыкальной и внемузыкальной выразительности.</text:span><text:span text:style-name="T601"><text:s/></text:span><text:span text:style-name="T602">Знает, различает, воспроизводит выразительные отношения основных свойств музыкальных звуков, освоенных в течение предшествующих четырех лет.</text:span><text:span text:style-name="T603"><text:s/></text:span><text:span text:style-name="T604">Может выразить свое отношение к музыке в эстетических суждениях, в музыкально-творческой двигательной деятельности, в рисунке, в моделировании содержания и характера песни.</text:span><text:span text:style-name="T605"><text:s/></text:span><text:span text:style-name="T606">Знает многие исполняемые песни разнообразно тематики, выученные в течение года, а также в предшествующие годы.</text:span><text:span text:style-name="T607"><text:s/></text:span><text:span text:style-name="T608">Любит петь самостоятельно, эмоционально выразительно передает в пении общий характер, настроение песни, легко переключается на передачу специфики отдельных образов песни.</text:span><text:span text:style-name="T609"><text:s/></text:span><text:span text:style-name="T610">Осознанно и самостоятельно использует в пении средства выразительности (музыкальной и внемузыкальной) для передачи в своем исполнительстве особенностей музыкальных образов песни.</text:span><text:span text:style-name="T611"><text:s/></text:span><text:span text:style-name="T612">Владеет способами певческих умений: звукообразование, звуковедение, точности интонирования, певческая дикция, правильное дыхание; пение по ручным знакам, руке —<text:s/></text:span><text:span text:style-name="T613">“</text:span><text:span text:style-name="T614">нотный стан</text:span><text:span text:style-name="T615">”.</text:span><text:span text:style-name="T616"><text:s/></text:span><text:span text:style-name="T617">Сформирована потребность петь песни в любых жизненных ситуациях.</text:span><text:span text:style-name="T618"><text:s/></text:span><text:span text:style-name="T619">Дает оценку своему пению; эмоционально высказывает эстетические суждения о содержании и характере песни; выражает свои впечатления о песне в творческой исполнительской деятельности — в художественных движениях под музыку песни, в рисунке, а также моделирует форму, характер, содержание песен.</text:span><text:span text:style-name="T620"><text:s/></text:span><text:span text:style-name="T621">Легко импровизирует мелодии на заданный литературно-поэтический текст. Любит напевать, импровизировать в соответствующих ситуациях повседневной жизни, может импровизировать мелодии в ритме польки, вальса, марша.</text:span></text:p>
            <text:p text:style-name="P49"><text:span text:style-name="T622">Музыкально-ритмическая деятельность.<text:s/></text:span><text:span text:style-name="T623">Помнит, узнает, называет большинство игр, танцев, хороводов, упражнений, этюдов, освоенных за год; сравнивает, выделяет, обобщает их по какому-либо признаку.</text:span><text:span text:style-name="T624"><text:s/></text:span><text:span text:style-name="T625">Получает эстетическое удовольствие при восприятии как знакомого, так и нового, интересного для себя репертуара; чувствует характер, смену его; осознает музыкальные образы игры, танца, хоровода; сравнивает их, обобщает.</text:span><text:span text:style-name="T626"><text:s/></text:span><text:span text:style-name="T627">Имеется понимание правильности способов исполнения музыкально-ритмических движений: основных движений; движений сюжетно-образной драматизации; танцевальных шагов и движений, а также ориентировки в пространстве.</text:span><text:span text:style-name="T628"><text:s/></text:span><text:span text:style-name="T629">Освоил исполнение детского репертуара различных стилей.</text:span><text:span text:style-name="T630"><text:s/></text:span><text:span text:style-name="T631">Понимает и целостно передает в движениях эмоционально-образное содержание знакомого репертуара.</text:span><text:span text:style-name="T632"><text:s/></text:span><text:span text:style-name="T633">Осознанно опирается на средства выразительности (музыкальные, внемузыкальные) в своем исполнительстве.</text:span><text:span text:style-name="T634"><text:s/></text:span><text:span text:style-name="T635">Освоил способы исполнения художественных музыкально-ритмических движений: основных; сюжетно-образных; танцевальных (шагов и движений).</text:span><text:span text:style-name="T636"><text:s/></text:span><text:span text:style-name="T637">Сформирована потребность к самостоятельности исполнения репертуара, а также к использованию его в своей музыкальной деятельности (в детском саду, семье).</text:span><text:span text:style-name="T638"><text:s/></text:span><text:span text:style-name="T639">Ребенок может передать свои музыкально-двигательные представления в эстетических суждениях, рисунке; готов моделировать форму, характер, содержание, последовательность движений (на бумаге, фланелеграфе).</text:span><text:span text:style-name="T640"><text:s/></text:span><text:span text:style-name="T641">Проявляет себя в творческой передаче действий персонажа (в играх, упражнениях), в поиске выразительности движении (в упражнениях, танцах).</text:span><text:span text:style-name="T642"><text:s/></text:span><text:span text:style-name="T643">Готов к поиску игровых и танцевальных движений в импровизациях.</text:span><text:span text:style-name="T644"><text:s/></text:span><text:span text:style-name="T645">Творчески подходит к импровизации в исполнении различных танцевальных движений при участии в переплясах.</text:span><text:span text:style-name="T646"><text:s/></text:span><text:span text:style-name="T647">Придумывает, сочиняет новые игры, танцы (на основе вариаций знакомых движений).</text:span><text:span text:style-name="T648"><text:s/></text:span><text:span text:style-name="T649">Творчески подходит к моделированию формы, характера, движений танца; на их основе может придумать свой танец и исполнить его.</text:span></text:p>
            <text:p text:style-name="P49"><text:span text:style-name="T650">Элементарное музицирование.<text:s/></text:span><text:span text:style-name="T651">Знает многие музыкальные произведения,<text:s text:c="2"/>прослушанные или исполненные в течение года оркестром детских музыкальных инструментов, помнит, знает, называет музыкальные пьесы и написавших их композиторов.</text:span><text:span text:style-name="T652"><text:s/></text:span><text:span text:style-name="T653">Понимает характер пьесы, его изменения и контрастных двух-трех частях; сравнивает их, находит в них различия.</text:span><text:span text:style-name="T654"><text:s/></text:span><text:span text:style-name="T655">Понимает форму произведения, развитие и взаимодействие музыкальных образов; в комплексе воспринимает средства музыкальной выразительности; соотносит их с эмоционально-образным содержанием музыки; выделяет звучание определенных инструментов, характеризует их тембр.</text:span><text:span text:style-name="T656"><text:s/></text:span><text:span text:style-name="T657">Играет небольшие пьесы, освоенные в течение года, как индивидуально, так и в оркестре, выразительно передает смену различных характеров музыки, эмоционально передает развитие и взаимодействие музыкальных образов пьесы в двух-, трехчастной пьесе.</text:span><text:span text:style-name="T658"><text:s/></text:span><text:span text:style-name="T659">Уверенно и правильно играет на одном – двух детских музыкальных инструментах; владеет чувством ансамбля.</text:span><text:span text:style-name="T660"><text:s/></text:span><text:span text:style-name="T661">Выражает свои музыкальные впечатления о музыкальном произведении доказательно, сравнивая их с впечатлениями, полученными при исполнении других произведений; передает характер и содержание пьесы в творческой исполнительской деятельности, моделирует форму, характер и содержание трехчастной музыкальной пьесы.</text:span><text:span text:style-name="T662"><text:s/></text:span><text:span text:style-name="T663"/></text:p>
          </table:table-cell>
        </table:table-row>
      </table:table>
      <text:p text:style-name="P51"><text:span text:style-name="T663"/></text:p>
      <text:p text:style-name="P52"><text:span text:style-name="T664">2.<text:s/></text:span><text:span text:style-name="T665">СОДЕРЖАТЕЛЬНЫЙ РАЗДЕЛ </text:span></text:p>
      <text:p text:style-name="P52"><text:span text:style-name="T665">ОБРАЗОВАТЕЛЬНАЯ ОБЛАСТЬ<text:s/></text:span><text:span text:style-name="T666">“</text:span><text:span text:style-name="T667">ХУДОЖЕСТВЕННО-ЭСТЕТИЧЕСКОЕ РАЗВИТИЕ</text:span><text:span text:style-name="T668">”<text:s text:c="2"/></text:span><text:span text:style-name="T669">НАПРАВЛЕНИЕ<text:s/></text:span><text:span text:style-name="T670">“</text:span><text:span text:style-name="T671">МУЗЫКАЛЬНАЯ ДЕЯТЕЛЬНОСТЬ</text:span><text:span text:style-name="T672">”</text:span></text:p>
      <text:p text:style-name="P53"><text:span text:style-name="T673"/></text:p>
      <text:p text:style-name="P54"><text:span text:style-name="T674">2.1.<text:s/></text:span><text:span text:style-name="T675">СОДЕРЖАНИЕ Во второй группе раннего возраста (2-3ГОДА)</text:span></text:p>
      <text:p text:style-name="P55"><text:span text:style-name="T675">Слушание (восприятие) музыки.</text:span></text:p>
      <text:p text:style-name="P56"><text:span text:style-name="T676">Приобщать детей к основам музыкальной культуры, к различным направлениям музыкального искусства: произведениям народного, классического и современного репертуара, доступного детям младшего дошкольного возраста; формировать представления об отражении в музыке чувств, настроений, образов, явлений окружающей жизни, связанных с их жизнедеятельностью, прежде всего в мире родного дома и семьи: формировать интерес к музыке.</text:span></text:p>
      <text:p text:style-name="P56"><text:span text:style-name="T676">Формировать музыкальные впечатления, представление о малых жанрах музыки (песня, танец, марш) и отдельных видах песни (колыбельная, плясовая); об образной природе музыки в процессе ознакомления с произведениями, имеющими яркий, конкретный образ (без развития). Развивать сопереживание музыке, эмоциональную отзывчивость на музыкальные произведения, яркие по характеру, доступные по содержанию. Развивать основы культуры слушания музыки, побуждать слушать заинтересованно и внимательно до конца, не отвлекаясь.</text:span></text:p>
      <text:p text:style-name="P56"><text:span text:style-name="T676">Побуждать к эстетическому наслаждению в процессе слушания музыки, развивать целостное музыкально-эстетическое восприятие высокохудожественных музыкальных произведений, элементарно воспринимать выразительность музыки: настроение, характер музыки (веселый, грустный); отдельные яркие интонации (например, вопрос — ответ); художественный музыкальный образ.</text:span></text:p>
      <text:p text:style-name="P56"><text:span text:style-name="T676">Развивать дифференцированное музыкальное восприятие произведений, учить различать изобразительные особенности музыки:</text:span></text:p>
      <text:p text:style-name="P57"><text:span text:style-name="T676">контрастные средства музыкальной выразительности — темп (медленный, быстрый), регистр (высокий, низкий), динамику (тихое, громкое звучание), тембр (глухой, звонкий); внемузыкальные средства выразительности (поза исполнителя, техника, манера игры и т. п., на каком инструменте играет, знать название двух-трех).</text:span></text:p>
      <text:p text:style-name="P58"><text:span text:style-name="T676">Развивать музыкально-сенсорное восприятие: учить вслушиваться, выделять, различать, сравнивать отдельные выразительные отношения музыкальных звуков, контрастные по высоте (не менее октавы), длительности (ритмические рисунки, состоящие преимущественно из половинных и восьмых длительностей), тембру (звучание двух-трех довольно контрастно звучащих детских музыкальных инструментов), динамике (тихое и громкое звучание), темпу (медленный, быстрый).</text:span></text:p>
      <text:p text:style-name="P59"><text:span text:style-name="T676">Выражать свои музыкальные впечатления и отношение к характеру и музыкальному образу прослушанной музыки в элементарных эстетических суждениях; побуждать моделировать (условно-образно на фланелеграфе содержание и характер музыки.</text:span></text:p>
      <text:p text:style-name="P60"><text:span text:style-name="T677">Творчество.</text:span><text:span text:style-name="T678"><text:s/>Побуждать к музыкально-творческим проявлениям — передавать характер марша, веселой пляски, колыбельной песни в пластических импровизациях.</text:span></text:p>
      <text:p text:style-name="P61"><text:span text:style-name="T679">Певческая деятельность.</text:span></text:p>
      <text:p text:style-name="P62"><text:span text:style-name="T680">Развивать музыкально-эстетическое восприятие песен народного, классического и современного репертуара разнообразного характера и тематики, связанного с образами родной семьи и дома; воспитывать любовь к семье. Формировать музыкально-слуховые певческие представления. Знакомить с образной основой песни. Развивать интерес к песне, развивать потребность в слушании песенных музыкальных произведений. Продолжать развивать представления об элементарном музыкальном жанре — песне и таких ее видах, как плясовая, колыбельная.</text:span></text:p>
      <text:p text:style-name="P62"><text:span text:style-name="T680">Побуждать к целостному восприятию песни: учить воспринимать средства выразительности пения: настроение, характер музыки (веселый, грустный); некоторые чувства, интонации (вопрос — ответ); воспринимать художественный музыкальный образ песни, соотносить его со своим опытом (жизненным и музыкальным), формировать опыт ценностных ориентаций к образу.</text:span></text:p>
      <text:p text:style-name="P62"><text:span text:style-name="T680">Содействовать дифференцированному восприятию песни, учить вслушиваться в музыку, различать, сравнивать, выделять изобразительные особенности песен: контрастные музыкально-выразительные средства, передающие музыкальный образ:<text:s/></text:span><text:span text:style-name="T681">музыкальные</text:span><text:span text:style-name="T682"><text:s/>— темп (медленный, быстрый), регистр (высокий, низкий), динамику (тихое, громкое звучание), тембр (звонкий, глухой), ритм (постоянный, простой);<text:s/></text:span><text:span text:style-name="T683">внемузыкальные</text:span><text:span text:style-name="T684"><text:s/>— выразительные мимику и жесты, позу; познакомить с куплетной формой песни.</text:span></text:p>
      <text:p text:style-name="P62"><text:span text:style-name="T684">Побуждать к восприятию способов певческих умений: четкой правильной дикции, напевного протяжного звуковедения, слаженности пения, пения по ручным знакам. Учить различать пение сольное и хоровое, пение с сопровождением инструмента и без него.</text:span></text:p>
      <text:p text:style-name="P62"><text:span text:style-name="T684">Развивать музыкально-сенсорное восприятие основных отношений музыкальных звуков, контрастных по высоте (не менее октавы), длительности (ритмические соотношения с преобладанием половинных или восьмых длительностей), динамическим отношениям (тихое и громко звучание), тембру (голос взрослого человека и ребенка).</text:span></text:p>
      <text:p text:style-name="P62"><text:span text:style-name="T684">Побуждать элементарно выражать свои музыкальные впечатления и свое отношение к характеру и содержанию прослушанной песни в суждениях, в исполнительской творческой деятельности — в выразительных движениях, рисунке; элементарно моделировать содержание и характер песни.</text:span></text:p>
      <text:p text:style-name="P62"><text:span text:style-name="T684">Формировать умения выразительного исполнения (воспроизведения) песен, доступных малышам по содержанию, мелодии, ритмическим особенностям, тесситуре и длительности звучания. Беречь, охранять голос ребенка.</text:span></text:p>
      <text:p text:style-name="P62"><text:span text:style-name="T684">Побуждать помнить, исполнять большинство песен, выученных в течение года, прежде всего связанных с образом семьи, дома; воспитывать любовь к семье.</text:span></text:p>
      <text:p text:style-name="P62"><text:span text:style-name="T684">Побуждать сохранять правильную осанку во время пения. Учить основам певческой техники: петь всем вместе; петь по одному, вдвоем, в ансамбле; петь в сопровождении музыкального инструмента и без него; петь с помощью взрослого и самостоятельно.</text:span></text:p>
      <text:p text:style-name="P62"><text:span text:style-name="T685">Детское песенное творчество</text:span><text:span text:style-name="T686">: Содействовать в исполнении песни творческому выражению своего отношения к музыкальному образу. Формировать основы элементарных песенных творческих проявлений; побуждать импровизировать песенки (колыбельная, плясовая), марш, танец, находя соответствующие интонации. Побуждать импровизировать свое имя. Побуждать импровизировать в игровых ситуациях интонации вопроса, ответа. Побуждать импровизировать различные жизненные ситуации: пение кукушки, звук дождика и т. п.</text:span></text:p>
      <text:p text:style-name="P63"><text:span text:style-name="T687">Музыкально-ритмическая деятельность</text:span></text:p>
      <text:p text:style-name="P64"><text:span text:style-name="T688">Развивать восприятие музыки и движений музыкальных игр, хороводов, танцев, детского народного, классического и современного репертуара различного характера и содержания, связанного с жизнедеятельностью детей в семье; формировать опыт ценностных ориентаций к домашнему миру; воспитывать любовь к семье. Формировать музыкально-двигательные представления. Развивать интерес к восприятию игр, танцев, хороводов, упражнений. </text:span></text:p>
      <text:p text:style-name="P64"><text:span text:style-name="T688">Развивать целостное восприятие (музыки и движений) упражнений, игр, танцев: учить различать некоторые основные виды художественно музыкально – ритмической деятельности (игра, танец); учить воспринимать выразительность музыки и движений восприятие характера музыки (веселый, грустный) и адекватности выразительных движений; побуждать воспринимать и понимать сюжетное содержание игры (возможно, танца, хоровода): убегать — догонять, спрятаться — найти, несложную композицию (форму) танца, хоровода.</text:span></text:p>
      <text:p text:style-name="P64"><text:span text:style-name="T688">Побуждать к выразительному исполнению движений (контрастного характера) музыкальной игры, танца и т. п., меняя движения соответственно изменению частей музыкального произведения, чувствовать начало и окончание каждой из них. Запоминать последовательность движений игры, танца, хоровода и т. д.</text:span></text:p>
      <text:p text:style-name="P64"><text:span text:style-name="T688">Побуждать эмоционально, изображать в движениях свое отношение к музыкальному (игровому) образу, запоминать (на элементарном уровне) форму танца, понимая контрастные средства выразительности:<text:s/></text:span><text:span text:style-name="T689">музыкальные</text:span><text:span text:style-name="T690"><text:s/>— темп (медленный, быстрый), метроритм (простой, постоянный), регистры (высокий, низкий), динамику (тихо, громко), тембр (звонкий, глухой);<text:s/></text:span><text:span text:style-name="T691">внемузыкальные</text:span><text:span text:style-name="T692"><text:s/>— выразительные мимику, жесты, движения.</text:span></text:p>
      <text:p text:style-name="P64"><text:span text:style-name="T692">Побуждать осваивать азбуку четвертой ступени музыкально- ритмических движений, овладевать способами их выполнения, а также умениями согласовывать их с музыкой: сюжетно-образные движения: побуждать творчески передавать характерные движения музыкально-игрового образа (веселый или грустный), а также наиболее характерные его черты (хитрый, неуклюжий, трусливый) в соответствии с характером музыки и средствами музыкальной выразительности, используя и внемузыкальные средства; танцевальные шаги и движения:<text:s/></text:span><text:span text:style-name="T693">народного танца</text:span><text:span text:style-name="T694">:</text:span><text:span text:style-name="T695"><text:s/></text:span><text:span text:style-name="T696">танцевальный шаг</text:span><text:span text:style-name="T697"><text:s/>— простой хороводный; танцевальные движения — выставление ноги (правой) на пятку, притопывание ногой (правой), простые дроби (для мальчиков), полуприсядка (для мальчиков),<text:s/></text:span><text:span text:style-name="T698">“</text:span><text:span text:style-name="T699">выбрасывание ног</text:span><text:span text:style-name="T700">” (</text:span><text:span text:style-name="T701">для девочек), прыжки на двух ногах, кружение вправо (по одному), несложные хлопки, помахивание вверху платочками;<text:s/></text:span><text:span text:style-name="T702">положение рук</text:span><text:span text:style-name="T703"><text:s/>— руки на поясе (большой палец обращен назад), подбоченившись (кисти сжаты в кулачки и поставлены на пояс);<text:s/></text:span><text:span text:style-name="T704">детского бального танца</text:span><text:span text:style-name="T705">:</text:span><text:span text:style-name="T706"><text:s/></text:span><text:span text:style-name="T707">танцевальные шаги</text:span><text:span text:style-name="T708"><text:s/>— легкий бег на носочках, прямой галоп;<text:s/></text:span><text:span text:style-name="T709">танцевальные движения</text:span><text:span text:style-name="T710"><text:s/>— ритмичные хлопки под музыку, выставление ноги (правой) на носок, кружение в паре (руки<text:s/></text:span><text:span text:style-name="T711">“</text:span><text:span text:style-name="T712">лодочкой</text:span><text:span text:style-name="T713">”),<text:s/></text:span><text:span text:style-name="T714">движения с атрибутами;<text:s/></text:span><text:span text:style-name="T715">положение рук</text:span><text:span text:style-name="T716"><text:s/>— девочки придерживают руками юбочку, руки в локтях закруглены;<text:s/></text:span><text:span text:style-name="T717">современного детского игрового танца</text:span><text:span text:style-name="T718">:</text:span><text:span text:style-name="T719"><text:s/></text:span><text:span text:style-name="T720">элементарные шаги и движения для рук, ног, корпуса, характерные для современных ритмических танцев;<text:s/></text:span><text:span text:style-name="T721">положение рук</text:span><text:span text:style-name="T722">: согнутые в локтях руки, слегка прижатые к корпусу; учить названиям основных и танцевальных движений.</text:span></text:p>
      <text:p text:style-name="P64"><text:span text:style-name="T722">Учить ориентировке в пространстве: ходить ритмично друг за другом по прямой линии, двигаться парами по кругу (мальчик внутри круга), легко бежать друг за другом по кругу,<text:s text:c="2"/>затем разбегаясь врассыпную, танцевать всей группой, подгруппой парные танцы, хороводы; побуждать детей для свободных плясок расходиться по всему залу.</text:span></text:p>
      <text:p text:style-name="P64"><text:span text:style-name="T722">Побуждать выражать свои впечатления и собственное отношение к исполняемому репертуару (танцу, пляске, хороводу, игре и т. п.) в элементарных эстетических суждениях, в рисунке, а также элементарно моделировать характер и содержание музыки и движений.</text:span></text:p>
      <text:p text:style-name="P64"><text:span text:style-name="T723">Музыкально-игровое и танцевальное творчество:</text:span><text:span text:style-name="T724"><text:s/></text:span><text:span text:style-name="T725">побуждать<text:s text:c="2"/>к творческому самовыражению в музыкальных играх, плясках, этюдах и упражнениях, проявляя собственное видение выразительности движений; к творческой импровизации игрового образа, побуждая самостоятельно придумывать движения (однотипные) игрового персонажа, отражающие его характер (веселый или грустный), его особенности (неуклюжий медведь, хитрая лиса, трусливый заяц и т. п.); к творческой импровизации движений свободной пляски, исполняя выразительно, непринужденно однотипные танцевальные движения.</text:span></text:p>
      <text:p text:style-name="P65"><text:span text:style-name="T726">Элементарное музицирование.</text:span></text:p>
      <text:p text:style-name="P66"><text:span text:style-name="T727">Развивать восприятие музыкальных произведений, исполненных на детских музыкальных инструментах и игрушках — металлофоне, бубне, барабане, треугольнике, дудочке, колокольчике и др. Формировать музыкальные впечатления. Развивать культуру восприятия музыки, побуждая дослушивать ее до конца.</text:span></text:p>
      <text:p text:style-name="P66"><text:span text:style-name="T727">Развивать целостное музыкально-эстетическое восприятие: выразительности музыки (различать веселый и грустный характер музыки); художественного музыкального образа (содержания).</text:span></text:p>
      <text:p text:style-name="P66"><text:span text:style-name="T727">Развивать дифференцированное музыкальное восприятие, побуждать выделять средства выразительности:<text:s/></text:span><text:span text:style-name="T728">музыкальные</text:span><text:span text:style-name="T729"><text:s/>— темп (медленный, быстрый), высоту регистра (высокий, низкий), ритм (равномерный), динамические оттенки (тихое, громкое звучание), тембр музыкальных инструментов (металлофон, дудочка, треугольник, колокольчик, барабан, бубен), также тембровую окраску звучания игрушек-самоделок, таких, как кубики, жестяные баночки, коробочки с наполнителями (горах, пшено, камешки), пуговицы, нашитые на варежки т. п.;<text:s/></text:span><text:span text:style-name="T730">внемузыкальные</text:span><text:span text:style-name="T731"><text:s/>— обращать внимание на позу, движения исполнителя, на способы звукоизвлечения на металлофоне и других инструментах.</text:span></text:p>
      <text:p text:style-name="P66"><text:span text:style-name="T731">Развивать музыкально-сенсорное восприятие выразительных отношений музыкальных звуков, отличающихся по высоте (в пределах октавы), длительности (небольшие ритмические рисунки, состоящие преимущественно из половинных или восьмых длительностей), динамике звучания (громкое — тихое), тембру (два-три контрастно звучащих детских музыкальных инструмента — колокольчик, дудочка, барабан).</text:span></text:p>
      <text:p text:style-name="P66"><text:span text:style-name="T731">Развивать восприятие игры на детских музыкальных инструментах (треугольник, бубен, барабан, колокольчик, металлофон), на шумовых игрушках-самоделках.</text:span></text:p>
      <text:p text:style-name="P66"><text:span text:style-name="T731">Побуждать выразительно, эмоционально передавать характер музыки (веселый, грустный) в игре на детских музыкальных инструментах и игрушках. Побуждать ритмически верно передавать особенности музыкального образа несложного произведения, соблюдая необходимые темп (медленный или быстрый), регистр (высокий или низкий метроритм (постоянный), динамические оттенки (тихое или громкое звучание), подбирая соответствующий по тембру музыкальны инструмент или игрушку.</text:span></text:p>
      <text:p text:style-name="P66"><text:span text:style-name="T731">Приобщать к основам правильных способов звукоизвлечения на треугольнике, бубне, барабане колокольчике (возможно, металлофоне), к слаженной игре на детских музыкальных инструментах и игрушках в небольшом ансамбле, учить воспроизводить достаточно точно метрическую пульсацию.</text:span></text:p>
      <text:p text:style-name="P66"><text:span text:style-name="T732">Импровизация на различных детских музыкальных инструментах-игрушках:<text:s/></text:span><text:span text:style-name="T733">побуждать к творческим импровизациям в соответствии с заданным содержанием, подбирая по тембру необходимые инструменты, и т. п.</text:span></text:p>
      <text:p text:style-name="P67"><text:span text:style-name="T733">Передать на барабане (бубне) особенности движения медведя, на колокольчике бег</text:span></text:p>
      <text:p text:style-name="P68"><text:span text:style-name="T734"/></text:p>
      <text:p text:style-name="P68"><text:span text:style-name="T735">2.2.<text:s/></text:span><text:span text:style-name="T736">СОДЕРЖАНИЕ В МЛАДШЕЙ ГРУППЕ<text:s text:c="2"/>(3-4 года)</text:span></text:p>
      <text:p text:style-name="P69"><text:span text:style-name="T736">Слушание музыки.</text:span></text:p>
      <text:p text:style-name="P69"><text:span text:style-name="T737">Накапливать опыт восприятия лучших произведений народного, классического и современного музыкального искусства, позволяющего формировать ценностные ориентации ребенка к ближайшей социальной среде. Поддерживать интерес к музыке, развивать музыкально-эстетические потребности. Продолжать развивать культуру слушания музыки, содействуя эстетическому наслаждению; побуждать сосредоточенно слушать музыкальные произведения, не отвлекаясь. Формировать представления об образной природе музыки в процессе ознакомления с произведениями, имеющими художественный музыкальный образ в развитии. Побуждать к сопереживанию музыке, достаточно адекватному характеру, чувствам, переданным в ней, развитию музыкального образа; учить находить связь между музыкальным образом и собственной жизнедеятельностью, прежде всего в детском саду. </text:span></text:p>
      <text:p text:style-name="P69"><text:span text:style-name="T737">Развивать целостное музыкально-эстетическое восприятие произведений, передающих художественный музыкальный образ в развитии, в динамике и побуждающих детей к эмоциональной отзывчивости: на выражение в музыке настроения, характера (спокойный, задорный), чувств, интонаций, отраженных в произведении (радостная, сердитая); на развитие художественного музыкального образа, учить видеть сходство и различие образов.</text:span></text:p>
      <text:p text:style-name="P69"><text:span text:style-name="T737">Развивать дифференцированное музыкальное восприятие: выразительных средств, позволяющих ребенку осознать характерные особенности музыкального образа, его развитие (изменение); средств<text:s text:c="2"/></text:span><text:span text:style-name="T738">музыкальной</text:span><text:span text:style-name="T739"><text:s/>выразительности, учить выделять их промежуточные оттенки: темп (быстрый,<text:s text:c="2"/>медленный); регистр (высокий,<text:s text:c="2"/>низкий), динамику (громкое, умеренно громкое, тихое звучание), ритмические особенности, тембр (нежный, звучный, яркий); средств<text:s/></text:span><text:span text:style-name="T740">внемузыкальной</text:span><text:span text:style-name="T741"><text:s/>выразительности: обращать внимание на способы исполнения, позу, мимику музыканта; узнавать, называть инструменты, на которых исполнено произведение; различать форму произведения.</text:span></text:p>
      <text:p text:style-name="P69"><text:span text:style-name="T741">Продолжать развивать музыкально-сенсорное восприятие выразительных отношений музыкальных звуков (прежде всего в процессе освоения музыкально-дидактических упражнений и игр): звуковысотных отношений в пределах октавы, септимы, сексты, квинты; динамических отношений в пределах<text:s/></text:span><text:span text:style-name="T742">f</text:span><text:span text:style-name="T743"><text:s text:c="2"/>(громко),<text:s/></text:span><text:span text:style-name="T744">mf</text:span><text:span text:style-name="T745"><text:s/>(умеренно громко),<text:s/></text:span><text:span text:style-name="T746">р</text:span><text:span text:style-name="T747"><text:s/>(тихо); тембровых отношений (нежный, звучный, яркий) на основе различения звучания струнных (домра, цитра), духовых (свирель, кларнет), ударно-клавишных (пианино). </text:span></text:p>
      <text:p text:style-name="P70"><text:span text:style-name="T748"><text:s text:c="9"/></text:span><text:span text:style-name="T749">Музыкальное творчество:<text:s/></text:span><text:span text:style-name="T750">побуждать передавать характер музыки и ее содержание (образ в развитии) в художественных музыкально-ритмических движениях, возможно в рисунке.</text:span></text:p>
      <text:p text:style-name="P70"><text:span text:style-name="T751"><text:s text:c="8"/></text:span><text:span text:style-name="T752">Певческая деятельность.</text:span></text:p>
      <text:p text:style-name="P71"><text:span text:style-name="T753">Развивать музыкально-эстетическое восприятие песен народного, классического и современного репертуара разнообразной тематики, связанной с жизнедеятельностью ребенка, прежде всего в своем детском саду. Продолжать формировать музыкально-слуховые певческие представления. Знакомить с образной основой песен, имеющих в своем содержании образ в развитии. Содействовать эстетическому наслаждению при их исполнении. Поддерживать интерес к восприятию песен, продолжать развивать потребность к их слушанию. Учить сравнивать различные виды песен: колыбельная, плясовая, маршевая.</text:span></text:p>
      <text:p text:style-name="P71"><text:span text:style-name="T753">Развивать целостное восприятие песен, побуждать воспринимать: характер, настроение музыки песни (задорный или спокойный), отмечать изменение характера;<text:s text:c="2"/>интонации, переданные в песне (просящая, сердитая), их изменение; динамику в развитии музыкального образа.</text:span></text:p>
      <text:p text:style-name="P71"><text:span text:style-name="T753">Развивать дифференцированное восприятие песен, учить воспринимать средства выразительности:<text:s text:c="2"/></text:span><text:span text:style-name="T754">музыкальные</text:span><text:span text:style-name="T755"><text:s/>— темп (быстрый, умеренно медленный, медленный), регистр (высокий, средний, низкий), динамику (громкое, умеренно громкое, тихое звучание), контрастные ритмические особенности; тембр (нежный, звучный, яркий);<text:s/></text:span><text:span text:style-name="T756">внемузыкальные</text:span><text:span text:style-name="T757"><text:s/>— выразительные мимику, жесты, движения, позу исполнителя; форму песни (куплет, припев, вступление).</text:span></text:p>
      <text:p text:style-name="P71"><text:span text:style-name="T757">Развивать музыкально-сенсорное восприятие, учить различать: звуковысотные выразительные отношения звуков (различать октаву, септиму, сексту); ритмические выразительные отношения музыкальных звуков (различать простые ритмические рисунки); тембровые отношения музыкальных звуков (различать тембры голосов поющих детей и взрослых); динамические отношения музыкальных звуков: громкое, умеренно-громкое, тихое звучании (</text:span><text:span text:style-name="T758">f, тр, р).</text:span></text:p>
      <text:p text:style-name="P71"><text:span text:style-name="T759">Развивать певческие умения: напевное, отрывистое пение; четкую правильную дикцию; правильное интонирование отдельных фраз; слаженность пения; пение<text:s text:c="2"/>по руке<text:s/></text:span><text:span text:style-name="T760">“</text:span><text:span text:style-name="T761">нотный стан</text:span><text:span text:style-name="T762">” (</text:span><text:span text:style-name="T763">первая—третья ступени). Развивать восприятие певческой техники (различать хоровое и сольное пение, с сопровождением и без него, пение с взрослым и без него). Побуждать к сопереживанию содержания песни и к эмоциональной отзывчивости. </text:span></text:p>
      <text:p text:style-name="P71"><text:span text:style-name="T763">Побуждать самостоятельно высказывать свои музыкальные впечатления о характере и содержании песен<text:s text:c="2"/>или выражать свое понимание песни в исполнительской творческой деятельности — в выразительном мимическом движении или рисунке; побуждать моделировать (условно-образно) содержание, характер и (условно – схематически)</text:span><text:span text:style-name="T764"><text:s/></text:span><text:span text:style-name="T765">форму песни.</text:span></text:p>
      <text:p text:style-name="P71"><text:span text:style-name="T765">Учить детей выразительному исполнению песен народного, классического и современного репертуара. Охранять, беречь голос детей. Побуждать помнить, исполнять большинство песен, выученных в течение года. </text:span></text:p>
      <text:p text:style-name="P71"><text:span text:style-name="T765">Учить основам певческих умений: сохранять во время пения правильную осанку (положение корпуса); учить правильно исполнять мелодические и ритмические особенности песни. Побуждать к самостоятельному исполнению знакомых песен в детском саду и дома.</text:span></text:p>
      <text:p text:style-name="P71"><text:span text:style-name="T766">П</text:span><text:span text:style-name="T767">есенное творчество:</text:span><text:span text:style-name="T768"><text:s/></text:span><text:span text:style-name="T769">Побуждать к творчеству в выразительности исполнения песни, к песенному творчеству:</text:span><text:span text:style-name="T770"><text:s/></text:span><text:span text:style-name="T771">песенной импровизации;</text:span><text:span text:style-name="T772"><text:s/></text:span><text:span text:style-name="T773">импровизации интонаций просьбы, гнева, вопросно-ответной формы;</text:span><text:span text:style-name="T774"><text:s/></text:span><text:span text:style-name="T775">импровизации песни, танца, марша.</text:span></text:p>
      <text:p text:style-name="P72"><text:span text:style-name="T776"><text:s text:c="9"/></text:span><text:span text:style-name="T777">Музыкально-ритмическая деятельность.</text:span></text:p>
      <text:p text:style-name="P73"><text:span text:style-name="T778">Продолжать развивать восприятие согласованности музыки и движений упражнений, игр, танцев, хороводов народного, классического и современного репертуара разнообразного характера и содержания, связанного с жизнедеятельностью детей. Продолжать формировать музыкально-двигательные представления. Развивать потребность в восприятии музыкальных игр, упражнений, танцев, хороводов. Развивать целостное восприятие музыки и движений.</text:span></text:p>
      <text:p text:style-name="P73"><text:span text:style-name="T778">Учить детей различать основные виды музыкально-ритмической деятельности (танец, игра, хоровод); воспринимать выразительность музыки и движений: различать контрастный характер музыки (бодрый, спокойный) и соответствующие ему движения; воспринимать сюжетно-игровое содержание танца, хоровода, игры, упражнения, этюда, их форму, композицию, развитие художественного музыкального образа (при его наличии).</text:span></text:p>
      <text:p text:style-name="P73"><text:span text:style-name="T778">Обращать внимание на форму танца, композицию игры, хоровода; отмечать значение костюмов исполнителей.Побуждать к выразительной передаче: характера музыки (спокойный, бодрый);<text:s text:c="2"/>игрового образа в развитии (сюжет игры, композиция танца). Побуждать эмоционально,<text:s text:c="2"/>изображать в пластичных движениях свое отношение к музыкальному образу, осознавая форму танца, композицию игры и используя средства выразительности:<text:s/></text:span><text:span text:style-name="T779">музыкальные</text:span><text:span text:style-name="T780"><text:s/>— темп (быстрый, умеренно быстрый, медленный), регистр (высокий, средний, низкий), динамику (громкое, умеренно громкое, тихое звучание), ритм (контрастные ритмические рисунки), тембр (нежный, звучный, резкий);<text:s/></text:span><text:span text:style-name="T781">внемузыкальные</text:span><text:span text:style-name="T782"><text:s/>— выразительные мимику, позу, осанку, движения. </text:span></text:p>
      <text:p text:style-name="P73"><text:span text:style-name="T782">Обучать способам их выполнения; учить смене движений в соответствии с изменением характера и средств музыкальной выразительности двух-, трехчастного музыкального произведения: основные движения; сюжетно-образные движения: побуждать передавать особенности образа игрового персонажа и его изменение в связи со сменой характера в двух частной музыке, а также изменение образа в связи со сменой средств музыкальной выразительности (например, высокий регистр — птичка летает, средний регистр — птичка на веточке чистит перышки, низкий регистр — птичка на земле клюет зернышки);<text:s text:c="2"/>танцевальные шаги и движения:</text:span></text:p>
      <text:p text:style-name="P74"><text:span text:style-name="T783">русский народный танец</text:span><text:span text:style-name="T784">:<text:s/></text:span><text:span text:style-name="T785">танцевальные шаги</text:span><text:span text:style-name="T786"><text:s/>—</text:span><text:span text:style-name="T787"><text:s/>русский простой хороводный шаг, дробный шаг (топочущий), русский переменный шаг с пятки на носок;<text:s/></text:span><text:span text:style-name="T788">танцевальные движения:</text:span><text:span text:style-name="T789"><text:s/></text:span><text:span text:style-name="T790"><text:s/>тройные дроби, ковырялочка,<text:s text:c="2"/>присядка (мальчики), хлопки с разведением рук в стороны и т. п.;<text:s/></text:span><text:span text:style-name="T791">детский бальный танец</text:span><text:span text:style-name="T792">:<text:s/></text:span><text:span text:style-name="T793">танцевальные шаги</text:span><text:span text:style-name="T794"><text:s/>— легкий бег на носочках;<text:s/></text:span><text:span text:style-name="T795">танцевальные движения</text:span><text:span text:style-name="T796"><text:s/>— выставление на носочек правой ноги, затем левой; легкие повороты вправо, влево (на легком полуприседании); два скользящих хлопка руками, затем три притопа правой — левой — правой ногой и т. п.; современный детский танец:<text:s/></text:span><text:span text:style-name="T797">танцевальные движения<text:s/></text:span><text:span text:style-name="T798">— повороты корпуса вправо, влево с согнутыми в локтях руками; выставление правой ноги (на всю ступню) в сторону и приставление к ней левой, разнообразные ритмические прыжки, хлопки и т. п.</text:span></text:p>
      <text:p text:style-name="P75"><text:span text:style-name="T798">Учить детей ориентировке в пространстве: ходить друг за другом, перестраиваться звеньями в три колонны, ходить змейкой, бегать друг за другом по кругу и затем разбегаться врассыпную и т. п., выполнять движения под музыку непринужденно и пластично, слаженно и ритмично в общем, подгрупповом и индивидуальном танце, а также в игре; все движения начинать с правой ноги. Ориентировать детей на самостоятельное исполнение выученного репертуара. Побуждать использовать музыкальные игры, танцы, хороводы в повседневной жизни.</text:span></text:p>
      <text:p text:style-name="P76"><text:span text:style-name="T799"><text:s text:c="8"/></text:span><text:span text:style-name="T800">Музыкально-игровое и танцевальное творчество</text:span><text:span text:style-name="T801">:</text:span><text:span text:style-name="T802"><text:s/>Побуждать выразительно, выполнять игровые и танцевальные движения в играх, танцах, хороводах, передавать в импровизациях музыкально-игровой образ в развитии (спокойный, затем бодрый). </text:span></text:p>
      <text:p text:style-name="P76"><text:span text:style-name="T803"><text:s text:c="8"/></text:span><text:span text:style-name="T804">Элементарное музицирование. </text:span></text:p>
      <text:p text:style-name="P77"><text:span text:style-name="T805"><text:s/></text:span><text:span text:style-name="T806">Продолжать формировать культуру восприятия, побуждать внимательно, заинтересованно слушать музыку, исполняемую на детских музыкальных инструментах. Побуждать к сопереживанию и эмоциональной отзывчивости на прослушанное музыкальное произведение.</text:span></text:p>
      <text:p text:style-name="P77"><text:span text:style-name="T806">Развивать целостное музыкально-эстетическое восприятие: побуждать эстетически воспринимать музыку, различать ее характер (спокойный, задорный);<text:s text:c="2"/>воспринимать музыкальный образ, его развитие.</text:span></text:p>
      <text:p text:style-name="P77"><text:span text:style-name="T806">Развивать восприятие отдельных отношений музыкальных звуков, исполненных на детских музыкальных инструментах, различных: по высоте (в пределах октавы, септимы, сексты, квинты); по длительности (не более трех простых ритмических рисунков, построенных на половинных, четвертных и восьмых длительностях); по динамике (громкое, умеренно громкое, тихое звучание); по тембру.</text:span></text:p>
      <text:p text:style-name="P77"><text:span text:style-name="T806">Учить способам игры на детских музыкальных инструментах: правильному звукоизвлечению на одной пластинке металлофона (мягкому движению кисти руки, легкому удару молоточком), совершенствовать способы звукоизвлечения на знакомых ребенку инструментах. Побуждать играть в ансамбле слаженно, ритмично, своевременно вступая в игру и заканчивая ее. Содействовать выразительному, эмоциональному исполнению характера музыки (спокойного, задорного) и передаче развития музыкального образа.</text:span></text:p>
      <text:p text:style-name="P77"><text:span text:style-name="T806">Учить отображать в игре на инструменте свое отношение к развитию музыкального образа, используя осознанно средства музыкальной выразительности: динамику, темп, регистр;<text:s text:c="2"/>исполнять точно постоянную метрическую пульсацию и несложные ритмические рисунки на различных ударных музыкально-ритмических игрушках, в том числе и на самодельных.</text:span></text:p>
      <text:p text:style-name="P77"><text:span text:style-name="T806">Побуждать детей к<text:s/></text:span><text:span text:style-name="T807">творческой импровизации</text:span><text:span text:style-name="T808"><text:s/></text:span><text:span text:style-name="T809">на различных детских музыкальных инструментах. Самостоятельно подбирать по тембру музыкальные инструменты и игрушки для обогащения игровых образов сказки и своевременно играть на них при рассказывании сказки взрослым.</text:span></text:p>
      <text:p text:style-name="P77"><text:span text:style-name="T810"/></text:p>
      <text:p text:style-name="P78"><text:span text:style-name="T811">2.3.<text:s/></text:span><text:span text:style-name="T812">СОДЕРЖАНИЕ В СТАРШЕЙ ГРУППЕ (5-6 ЛЕТ)</text:span></text:p>
      <text:p text:style-name="P79"><text:span text:style-name="T813"><text:s text:c="8"/></text:span><text:span text:style-name="T814">Слушание (восприятие) музыки. </text:span></text:p>
      <text:p text:style-name="P79"><text:span text:style-name="T815"><text:tab/></text:span><text:span text:style-name="T816">Приобщать детей к музыкальной культуре, доступной для ребенка, накапливать опыт музыкальных впечатлений в процессе слушания более сложных произведений народной, классической, современной музыки. Знакомить с некоторыми моментами жизни композиторов, с отдельными их произведениями; содействовать социализации ребенка, воспитывать любовь к родному краю.</text:span></text:p>
      <text:p text:style-name="P79"><text:span text:style-name="T817"><text:tab/></text:span><text:span text:style-name="T818">Продолжать формировать представления об образной природе музыки в процессе ознакомления с музыкальными произведениями, имеющими один-два музыкальных образа, передающих их развитие и взаимодействие.</text:span></text:p>
      <text:p text:style-name="P79"><text:span text:style-name="T819"><text:tab/></text:span><text:span text:style-name="T820">Продолжать развивать представления:</text:span><text:span text:style-name="T821"><text:s/>о первичных жанрах м</text:span><text:span text:style-name="T822">узыки (песня, танец, марш) и их видах;<text:s/></text:span><text:span text:style-name="T823">виды народной песни</text:span><text:span text:style-name="T824">: колыбельная, плясовая, хороводная, игровая, закличка, дразнилка;<text:s/></text:span><text:span text:style-name="T825">виды танцев:</text:span><text:span text:style-name="T826"><text:s/>народная пляска, полька, вальс;<text:s/></text:span><text:span text:style-name="T827">виды маршей:</text:span><text:span text:style-name="T828"><text:s/>марш для игрушек, солдатский марш; о жанре вокальной и инструментальной музыки.</text:span></text:p>
      <text:p text:style-name="P80"><text:span text:style-name="T828">Продолжать развивать дифференцированное музыкальное восприятие: понимать форму произведения (одно-, двух частную); учить различать изменения промежуточных, довольно контрастных средств<text:s/></text:span><text:span text:style-name="T829">музыкальной выразительности</text:span><text:span text:style-name="T830">, создающих музыкальный образ, сравнивать их, а также средств<text:s/></text:span><text:span text:style-name="T831">внемузыкальной выразительности</text:span><text:span text:style-name="T832"><text:s/>(манера исполнения музыки, внешний вид исполнителя, его движения и поза); развивать способности элементарного анализа музыкального произведения, видение разницы в передаче одного и того же образа, явления в разных произведениях или определение различий характеров музыкальных произведений одного названия.</text:span></text:p>
      <text:p text:style-name="P80"><text:span text:style-name="T832">Развивать умение выражать свои музыкальные впечатления, свое отношение к эмоционально-образному содержанию музыкального произведения в эстетических суждениях, а также в творческой художественной исполнительской деятельности — в музыкальных движениях и рисунке.</text:span></text:p>
      <text:p text:style-name="P80"><text:span text:style-name="T832">Побуждать в процессе слушания музыки через пластику рук передавать особенности характера музыки и ярких средств музыкальной выразительности: метроритм, темп, регистр, динамику, к пластическим музыкально-ритмическим импровизациям, передающим эмоционально-образное содержание музыкального произведения. </text:span></text:p>
      <text:p text:style-name="P81"><text:span text:style-name="T833"><text:s text:c="8"/></text:span><text:span text:style-name="T834">Певческая деятельность.</text:span></text:p>
      <text:p text:style-name="P82"><text:span text:style-name="T835">Развивать музыкально-эстетическое восприятие песен народного, классического и современного репертуара разнообразного характера и содержания, прежде всего связанного с миром родного края; воспитывать любовь к малой родине. Продолжать формировать музыкально-слуховые певческие представления. Знакомить с образной природой песен, имеющих два довольно контрастных музыкальных образа.</text:span></text:p>
      <text:p text:style-name="P82"><text:span text:style-name="T835">Продолжать развивать целостное восприятие песен более сложного содержания и формы, побуждать воспринимать: настроение, характер песни (торжественный, шуточный), отмечать изменение характера музыки запева и припева (или в разных куплетах); различные интонации (нежная, грубая), переданные в одной песне (в разных песнях), учить их сравнивать.</text:span></text:p>
      <text:p text:style-name="P82"><text:span text:style-name="T835">Продолжать развивать дифференцированное музыкальное восприятие: формы песни (куплетная: вступление, куплеты, заключение; куплеты с припевом), различных выразительных средств, позволяющих исполнителю передать эмоционально-образное содержание песни (развитие и взаимодействие двух контрастных образов):<text:s/></text:span><text:span text:style-name="T836">музыкальных</text:span><text:span text:style-name="T837">— темпа (медленного, умеренно медленного, быстрого, очень быстрого), высотности звуков (высокие, средние, низкие звуки в пределах октавы), динамики звучания (громкая, умеренно громкая, тихая, очень тихая), ритмических особенностей (ритма марша, польки, вальса);<text:s/></text:span><text:span text:style-name="T838">внемузыкальных</text:span><text:span text:style-name="T839">— невербальных (выразительной осанки, позы, жеста, мимики), вербальных (выразительности слов, фразы, куплетов песни).</text:span></text:p>
      <text:p text:style-name="P82"><text:span text:style-name="T839">Продолжать развивать музыкально-сенсорное восприятие, позволяющее воспринимать, обследовать, сравнивать, обобщать, выделять выразительные отношения музыкальных звуков: звуковысотные (звуки кварты, терции, секунды, примы); ритмические (ритмы суммирования, дробления, пунктирный); динамические (громкое, умеренно громкое, тихое, очень тихое звучание);<text:s text:c="2"/>тембровые (тембры голоса поющих детей или взрослых, в том числе нежный, грубый).</text:span></text:p>
      <text:p text:style-name="P82"><text:span text:style-name="T839">Продолжать развивать восприятие<text:s text:c="2"/>способов певческих умений: звукообразование, звуковедение, певческую дикцию, точность исполнения мелодических, ритмических, динамических и темповых особенностей; отмечать их изменение в куплетах, в отдельных фразах; отличать правильное умение от неправильного, знакомиться с элементами нотной грамоты. Развивать восприятие певческой техники: коллективное пение с солистом, с запевалой; исполнение песен по крупным фразам, частям.</text:span></text:p>
      <text:p text:style-name="P82"><text:span text:style-name="T839">Побуждать запоминать, исполнять большинство песен, выученных в течение года, и песни, наиболее любимые, выученные ранее. </text:span></text:p>
      <text:p text:style-name="P82"><text:span text:style-name="T839">Продолжать учить новым певческим умениям, совершенствовать имеющиеся навыки: пение по ручным знакам, по руке, правильность звукообразования; смена различных способов звуковедения; особенности певческой дикции; точность интонирования мелодии, передачи ритмических особенностей песни; естественность, непринужденность, эмоциональность исполнения; исполнение на одном дыхании фразы песни; соблюдение ансамбля при исполнении темпа (медленного, умеренно медленного, быстрого), ритмических, мелодических, динамических (умеренно громкое, тихое, очень тихое звучание) особенностей песни.</text:span></text:p>
      <text:p text:style-name="P82"><text:span text:style-name="T839">Обучать особенностям техники певческого исполнительства: пение с солистом, с запевалой; пение по подгруппам, по фразам в соответствии с певческими диапазонами детей.</text:span></text:p>
      <text:p text:style-name="P82"><text:span text:style-name="T839">Побуждать к самостоятельному исполнению освоенной песни в повседневной жизнедеятельности в детском саду, в семье. Содействовать выражению своих эмоций о песне в эстетических суждениях, в художественно – творческой, исполнительской деятельности — в движениях под музыку, в рисунках; побуждать моделировать содержание характера и форму песни.</text:span></text:p>
      <text:p text:style-name="P82"><text:span text:style-name="T840">Песенное творчество</text:span><text:span text:style-name="T841">.</text:span><text:span text:style-name="T842"><text:s/>Развивать воображение при восприятии и исполнении песни. Побуждать к творческой самореализации в пении. Развивать песенное творчество, формировать способы импровизации окончания мелодии, начатой взрослым. Побуждать импровизировать в пении нежные, грубые интонации, характерные для различных персонажей, игровых ситуаций; развивать ладовое чувство, формировать первоначальные творческие проявления в самостоятельном поиске певческой интонации.</text:span></text:p>
      <text:p text:style-name="P82"><text:span text:style-name="T843">Музыкально-ритмическая деятельность. </text:span></text:p>
      <text:p text:style-name="P82"><text:span text:style-name="T844">Продолжать формировать достаточный объем музыкально-двигательных представлений, продолжать формировать музыкально-эстетическое сознание в процессе восприятия музыки и движений: музыкально-эстетическую потребность в восприятии музыки и движений в играх, танцах, хороводах (в процессе их освоения и исполнения);<text:s text:c="2"/>эстетические эмоции, чувства, сопереживание в процессе восприятия и исполнения танцев, хороводов и др.; музыкальное мышление, творческое воображение при восприятии и исполнении музыкально-ритмического репертуара, основы эстетической оценки танца, игры и т. п.; формировать основы художественного вкуса.</text:span></text:p>
      <text:p text:style-name="P82"><text:span text:style-name="T844">Продолжать развивать целостное восприятие музыкально-ритмического репертуара. Учить различать его основные виды:<text:s/></text:span><text:span text:style-name="T845">упражнения</text:span><text:span text:style-name="T846"><text:s/>(подготовительные основные, образные);<text:s/></text:span><text:span text:style-name="T847">музыкальные игры</text:span><text:span text:style-name="T848">:</text:span><text:span text:style-name="T849"><text:s/>игры под пение (сюжетные, несюжетные), игры под инструментальную музыку;<text:s/></text:span><text:span text:style-name="T850">танцы:</text:span><text:span text:style-name="T851"><text:s/>народные, бальные, современные; побуждать воспринимать выразительность музыки и движений;</text:span></text:p>
      <text:p text:style-name="P83"><text:span text:style-name="T851">обращать внимание на смену движений в соответствии с изменением характера музыки в различных частях игры, танца (в том числе торжественного, шуточного), на взаимодействие двух музыкальных образов и передачу их в движениях, а также сравнивать их, находить в них общее и различное.</text:span></text:p>
      <text:p text:style-name="P84"><text:span text:style-name="T851">Развивать, совершенствовать дифференцированное восприятие музыки и движений: средств выразительности, позволяющих передавать в игре, танце и т. п.<text:s text:c="2"/>характер и содержание (взаимодействие двух контрастных образов, их развитие</text:span><text:span text:style-name="T852">):<text:s/></text:span><text:span text:style-name="T853">музыкальных</text:span><text:span text:style-name="T854"><text:s/>— обращать внимание на изменение темпа (мед ленный, умеренно медленный, быстрый, очень быстрый), регистров (высокий, средний, низкий), динамики (громкая, умеренно громкая тихая, очень тихая), метроритмических особенностей (полька, вальс, марш), тембров довольно контрастно звучащих музыкальных инструментов (струнные, духовые, клавишные);<text:s/></text:span><text:span text:style-name="T855">внемузыкальных</text:span><text:span text:style-name="T856"><text:s/></text:span><text:span text:style-name="T857">— выразительную мимику, движения, и т. п.; воспринимать, понимать композицию игры, форму танца и т.п., соотносить изменение характера, частей музыки и смену движений: моделировать форму, композицию и последовательность движений игры, танца и т. п.</text:span></text:p>
      <text:p text:style-name="P84"><text:span text:style-name="T857">Продолжать воспринимать ориентировку в пространстве: перестроение из пар, троек в две-три колонны; перестроение из двух-трех колонн в один круг, из двух колонн в два круга (маленьких), из них в один большой; перестроение из ходьбы по прямой линии в ходьбу по диагонали. Побуждать давать оценку просмотренному танцу, хороводу, игре и т. п.; не только находить сходства и различия, но и аргументировать их; выражать свои впечатления в эстетических суждениях, рисунках; моделировать форму танца (условно – схематически), содержание и характер (условно-образно), используя карточки с изображением эмоций и условно – схематически подбирая цветные полоски определенной цветовой гаммы.</text:span></text:p>
      <text:p text:style-name="P84"><text:span text:style-name="T857">Учить выразительному исполнению более сложного детского репертуара (народного, классического и современного направлений) различной тематики и содержания, прежде всего связанного с жизнедеятельностью детей в родном крае; воспитывать любовь к малой родине. Формировать музыкально-двигательные представления освоенных детьми игр, танцев, хороводов, упражнений, этюдов; побуждать помнить выученные в течение года и некоторые наиболее любимые, выученные в предшествующий год. Содействовать яркой выразительности исполнения движений, меняющихся в соответствии со сменой характера двух-, трех- частной музыки (в том числе торжественного, шуточного), в процессе взаимодействия двух контрастных музыкально-игровых образов в танце, игре, хороводе<text:s text:c="2"/>(игривый, задорный, мягкий, вкрадчивый)</text:span></text:p>
      <text:p text:style-name="P84"><text:span text:style-name="T857">Развивать чувство партнера; стремиться к согласованности движений в паре, в подгруппе: основные движения: движения сюжетно-образной драматизации: побуждать передавать взаимодействия двух контрастных игровых образов в соответствии со сменой контрастных по характеру фраз; побуждать к использованию средств внемузыкальной выразительности (например, при передаче движений ласковой, нежной кошки и шустрого, озорного котенка, весенних цветов и порхающих над ними бабочек);</text:span></text:p>
      <text:p text:style-name="P85"><text:span text:style-name="T857">танцевальные шаги и движения:<text:s/></text:span><text:span text:style-name="T858">русский народный танец</text:span><text:span text:style-name="T859">:<text:s/></text:span><text:span text:style-name="T860">танцевальные шаги</text:span><text:span text:style-name="T861"><text:s/>—русский переменный шаг, русский шаг на легком беге с захлестыванием ног назад, русский простой шаг (с притопом);<text:s/></text:span><text:span text:style-name="T862">танцевальные движения</text:span><text:span text:style-name="T863"><text:s/>— дроби тройные (вариант для мальчиков и девочек),<text:s/></text:span><text:span text:style-name="T864">“</text:span><text:span text:style-name="T865">ковырялочка</text:span><text:span text:style-name="T866">”,<text:s/></text:span><text:span text:style-name="T867">присядка (усложненный вариант) с подскоком перед приседанием; движения для рук, характерные для девочек в русских танцах: руки свободно опущены, ладони раскрыты навстречу движению; руки скрещены перед грудью, руки разведены в стороны; для мальчиков: руки на поясе, подбоченившись (кисти сжаты в кулаки, но без напряжения и поставлены на пояс); руки убраны за спину;<text:s/></text:span><text:span text:style-name="T868">детский бальный танец</text:span><text:span text:style-name="T869">:</text:span><text:span text:style-name="T870"><text:s/></text:span><text:span text:style-name="T871">танцевальные шаги – боковой галоп, подскок, шаг польки, шаг менуэта;<text:s/></text:span><text:span text:style-name="T872">танцевальные движения</text:span><text:span text:style-name="T873">— выставление правой ноги вперед, вправо и затем три притопа, далее те же движения с левой ноги; различные виды хлопков, притопов и т. п.;<text:s/></text:span><text:span text:style-name="T874">современный детский игровой танец</text:span><text:span text:style-name="T875">:<text:s/></text:span><text:span text:style-name="T876">танцевальные шаги -</text:span><text:span text:style-name="T877"><text:s text:c="2"/>матросский шаг; шаги, имитирующие движения клоунов, гномов, зверей, птиц<text:s text:c="2"/>под современную легкую музыку; движения, имитирующие действия матросов на пароходе, а также трудовые процессы (стирка белья); движения и повадки зверей, птиц, также исполняются под современные ритмы.</text:span></text:p>
      <text:p text:style-name="P86"><text:span text:style-name="T877">Учить запоминать форму танца, композицию игры; моделировать их; знать название танца, игры, хоровода, движений, использованных в них; моделировать движения (условно – образно).</text:span></text:p>
      <text:p text:style-name="P86"><text:span text:style-name="T877">Совершенствовать ориентировку в пространстве: учить перестраиваться из пар в две колонны, из двух колонн в два круга, в один круг; перестраиваться из ходьбы по прямой линии в ходьбу по диагонали.</text:span></text:p>
      <text:p text:style-name="P86"><text:span text:style-name="T877">Побуждать исполнять весь выученный репертуар самостоятельно в организованной деятельности, а также самостоятельно дома, в семье, в детском саду. Побуждать давать оценку исполненному танцу, хороводу, а также игре, упражнению, этюду; учить сравнивать их с другими; находить в них общее, различное; побуждать выражать свои впечатления в эстетических суждениях, рисунках.</text:span></text:p>
      <text:p text:style-name="P86"><text:span text:style-name="T878">Музыкально-игровое и танцевальное творчество:</text:span><text:span text:style-name="T879"><text:s/></text:span><text:span text:style-name="T880">Побуждать проявлять творчество в выразительности исполнения действий игровых персонажей в постановочной игре или танцах с зафиксированными движениями. Побуждать передавать в игровых импровизациях выразительность взаимодействия двух контрастных персонажей (например, игривого, задорного козлика и мягкого, ласкового котика или мягкой, нежной кошки и озорных, шустрых котят). Побуждать инсценировать простые песенки, в которых есть развитие сюжета.</text:span><text:span text:style-name="T881"><text:s/></text:span><text:span text:style-name="T882">Развивать чувство партнера в танцевальных импровизациях и свободных плясках.</text:span><text:span text:style-name="T883"><text:s/></text:span><text:span text:style-name="T884">Придумывать несложные танцы на предложенную музыку.</text:span></text:p>
      <text:p text:style-name="P86"><text:span text:style-name="T885">Элементарное музицирование.</text:span></text:p>
      <text:p text:style-name="P86"><text:span text:style-name="T886">Развивать музыкально-эстетическое восприятие произведений народной, классической и современной музыки, исполняемой на детских музыкальных инструментах, расширяя объем музыкальных впечатлений.</text:span></text:p>
      <text:p text:style-name="P86"><text:span text:style-name="T886">Развивать основы музыкально-эстетического сознания в процессе слушания музыки, исполненной на детских музыкальных инструментах. Продолжать развивать целостное музыкальное восприятие пьес, исполненных на детских музыкальных инструментах, побуждая эмоционально отзываться на выразительность музыки: сравнивать различный характер музыки двух частей (в том числе торжественной, шуточной), учить сравнивать различия двух контрастных музыкальных образов.</text:span></text:p>
      <text:p text:style-name="P86"><text:span text:style-name="T886">Развивать дифференцированное музыкальное восприятие: понимать форму музыкальной пьесы (двух частная); улавливать различные изменения промежуточных оттенков средств<text:s/></text:span><text:span text:style-name="T887">музыкальной</text:span><text:span text:style-name="T888"><text:s/>выразительности; обращать внимание на<text:s/></text:span><text:span text:style-name="T889">внемузыкалъные<text:s/></text:span><text:span text:style-name="T890">средства выразительности (способы исполнения на музыкальном инструменте).</text:span></text:p>
      <text:p text:style-name="P86"><text:span text:style-name="T890">Продолжать развивать музыкально-сенсорное восприятие основных отношений музыкальных звуков: звуковысотных (звуки кварты, терции, секунды, примы); ритмических (ритмы суммирования, дробления, пунктирный); тембровых;<text:s/></text:span><text:span text:style-name="T891">динамических (fmf, р, рр),<text:s/></text:span><text:span text:style-name="T892">темпа (быстрый, умеренно быстрый, медленный).</text:span></text:p>
      <text:p text:style-name="P86"><text:span text:style-name="T892">Знать названия музыкальных детских инструментов; различать их тембры, способы звукоизвлечения и расположения на них низких и высоких звуков: ударных, не имеющих звукоряда: стучащего тембра (деревянные ложки, трещотки, кастаньеты, палочки, барабан, бубен), звенящего тембра (треугольник, тарелки, колокольчик, бубенцы), шуршащего тембра (маракасы, погремушки, коробочки); ударных, имеющих звукоряд (металлофон, ксилофон); духовых (флейта, кларнет, виола); струнных (цитра, гусли, балалайка, домра, арфа); клавишных (пианино);<text:s text:c="2"/>клавишно-язычковых (аккордеон, баян, гармонь); электромузыкальных.</text:span></text:p>
      <text:p text:style-name="P86"><text:span text:style-name="T892">Побуждать эмоционально высказываться о своих музыкальных впечатлениях, а также выражать их в творческой исполнительской деятельности— в выразительных движениях или рисунке; моделировать форму музыкального произведения, изменение характера музыки, содержания (последовательность вступления инструментов в оркестре).</text:span></text:p>
      <text:p text:style-name="P86"><text:span text:style-name="T892">Продолжать обучать детей<text:s/></text:span><text:span text:style-name="T893">игре на детских музыкальных инструментах</text:span><text:span text:style-name="T894">,<text:s/></text:span><text:span text:style-name="T895">прежде всего на ведущем детском музыкальном инструменте – металлофоне. Продолжать учить детей правильному звукоизвлечению на металлофоне; точно, ритмично играть на двух пластинках; знать их названия. Обучать игре в оркестре на различных музыкальных инструментах, не имеющих звукоряда; исполнять слаженно простые музыкальные пьесы. Побуждать эмоционально высказываться о сыгранной пьесе, а также выражать свои музыкальные впечатления в творческой исполнительской деятельности — в движениях, пении, рисунках; моделировать форму, содержание, характер музыкальной пьесы.</text:span></text:p>
      <text:p text:style-name="P86"><text:span text:style-name="T895">Побуждать к<text:s/></text:span><text:span text:style-name="T896">инструментальной импровизации</text:span><text:span text:style-name="T897"><text:s/></text:span><text:span text:style-name="T898">на детских музыкальных инструментах; импровизировать<text:s text:c="2"/>окончание мелодии, сыгранной взрослым, мелодии торжественного, шуточного характера.</text:span></text:p>
      <text:list text:style-name="L87">
        <text:list-item>
          <text:p text:style-name="P87"><text:span text:style-name="T899">СОДЕРЖАНИЕ В ПОДГОТОВИТЕЛЬНОЙ К ШКОЛЕ ГРУППЕ (6-7 ЛЕТ)</text:span></text:p>
        </text:list-item>
      </text:list>
      <text:p text:style-name="P88"><text:span text:style-name="T900"><text:s text:c="8"/></text:span><text:span text:style-name="T901">Слушание (восприятие) музыкальных произведений. </text:span></text:p>
      <text:p text:style-name="P89"><text:span text:style-name="T902">Приобщить детей к<text:s/></text:span><text:span text:style-name="T903">музыкальной культуре</text:span><text:span text:style-name="T904"><text:s text:c="2"/></text:span><text:span text:style-name="T905"><text:s/>на основе восприятия лучших произведений народной, классической (М. Мусоргский, Н. Римский-Корсаков, Л. Лядов, Ц. Кюи, Э. Григ, И. Гайдн, Л. Бетховен и др.), современной (Г. Свиридов, д. Шостакович, Л. Хачатурян и др.) музыки различной тематики и характера, большая часть которых представляет национальную музыкальную культуру России;<text:s/></text:span><text:span text:style-name="T906">формировать опыт ценностных ориентаций,<text:s/></text:span><text:span text:style-name="T907">к миру</text:span><text:span text:style-name="T908"><text:s/></text:span><text:span text:style-name="T909">национального музыкального искусства; воспитывать любовь к Родине.</text:span></text:p>
      <text:p text:style-name="P89"><text:span text:style-name="T910">Развить основы музыкально-эстетического сознания ребенка дошкольного возраста в процессе слушания (восприятия) музыки:</text:span></text:p>
      <text:p text:style-name="P90"><text:span text:style-name="T911">-<text:s/></text:span><text:span text:style-name="T912">музыкально-эстетическую потребность в ознакомлении с прекрасными образцами народной, классической и зарубежной музыки; - эстетические эмоции, эмоциональную отзывчивость, чувства сопереживания в процессе слушания двух-, трехчастных произведений, доступных детям по характеру и музыкальному содержанию; - музыкальное мышление, позволяющее отслеживать форму произведения, контрастные темы произведения, отдельные его интонации, а также сопоставления характера музыки и комплекса средств музыкальной выразительности в различных ее частях; творческое воображение, являющееся основой творческого слушания музыки;<text:s text:c="2"/>эстетическую оценку, которую ребенок дает прослушанным музыкальным произведениям, где проявляется его музыкальный вкус.</text:span></text:p>
      <text:p text:style-name="P91"><text:span text:style-name="T912">Формировать представления об образной природе музыки в процессе ознакомления с музыкальными произведениями, имеющими два-три музыкальных образа и передающими их развитие и взаимодействие.</text:span></text:p>
      <text:p text:style-name="P91"><text:span text:style-name="T912">Развить представление о различных жанрах музыки, в том числе театрально-драматических (опера, балет).</text:span></text:p>
      <text:p text:style-name="P91"><text:span text:style-name="T912">Познакомить с названиями, внешним видом, способами звукоизвлечения и тембром звучания следующих музыкальных инструментов:<text:s/></text:span><text:span text:style-name="T913">симфонического оркестра:</text:span><text:span text:style-name="T914"><text:s/></text:span><text:span text:style-name="T915">духовые</text:span><text:span text:style-name="T916">: деревянные (флейта, кларнет), медные (труба, тромбон);<text:s/></text:span><text:span text:style-name="T917">струнные</text:span><text:span text:style-name="T918">:</text:span><text:span text:style-name="T919"><text:s/>смычковые (скрипка, виолончель, контрабас);<text:s/></text:span><text:span text:style-name="T920">клавишные</text:span><text:span text:style-name="T921"><text:s/>(</text:span><text:span text:style-name="T922">рояль, пианино);</text:span><text:span text:style-name="T923"><text:s/></text:span><text:span text:style-name="T924">оркестра народных инструментов:</text:span><text:span text:style-name="T925"><text:s/></text:span><text:span text:style-name="T926">струнные (щипковые):</text:span><text:span text:style-name="T927"><text:s/>гусли, домра, балалайка, гитара; духовые деревянные: свирель, рожок;</text:span><text:span text:style-name="T928"><text:s/></text:span><text:span text:style-name="T929">клавишно-язычковые</text:span><text:span text:style-name="T930">: гармонь, баян;</text:span><text:span text:style-name="T931"><text:s/></text:span><text:span text:style-name="T932">ударные (шумовые):</text:span><text:span text:style-name="T933"><text:s/>колотушки, коробочки, трещотки;<text:s text:c="2"/></text:span><text:span text:style-name="T934">ударные</text:span><text:span text:style-name="T935"><text:s/>(барабан, бубен, тарелки, ксилофон, треугольник, кастаньеты);</text:span></text:p>
      <text:p text:style-name="P91"><text:span text:style-name="T935">Развить тонкое музыкально-сенсорное восприятие (</text:span><text:span text:style-name="T936">все слуховые дифференцировки, которые дети различали в предыдущие годы, повторяются )<text:s/></text:span><text:span text:style-name="T937">основных отношений музыкальных звуков:<text:s/></text:span><text:span text:style-name="T938">звуковысотных</text:span><text:span text:style-name="T939"><text:s/>( звуки трезвучия,<text:s text:c="2"/>звуки лада в 3,4, 5, 7 ступеней);<text:s/></text:span><text:span text:style-name="T940">ритмических</text:span><text:span text:style-name="T941"><text:s/>(различать по ритмическим рисункам русские народные песни, а также польку, вальс, марш);<text:s/></text:span><text:span text:style-name="T942">тембровых</text:span><text:span text:style-name="T943"><text:s/></text:span><text:span text:style-name="T944">(различать смену тембров инструментов различных оркестров — симфонического и народных инструментов);<text:s/></text:span><text:span text:style-name="T945">динамических</text:span><text:span text:style-name="T946"><text:s/>(различать смену силы звучания музыкальных звуков, различных по динамике<text:s/></text:span><text:span text:style-name="T947">(ff,fp,рр),<text:s/></text:span><text:span text:style-name="T948">а также усиление и ослабление звучания силы звука);<text:s/></text:span><text:span text:style-name="T949">темповые изменения</text:span><text:span text:style-name="T950"><text:s/>(от очень медленного до очень быстрого, а также замедление и ускорение темпа).</text:span></text:p>
      <text:p text:style-name="P91"><text:span text:style-name="T950">Развить умение давать оценку прослушанным музыкальным произведениям, высказывать свои эстетические суждения развернуто и доказательно, опираясь в своем рассказе на особенности звучания музыки произведения; проявляя свое личное отношение к эмоционально-образному содержанию произведения или выражая его в творческой музыкальной деятельности — в пении, движениях или рисунке.</text:span></text:p>
      <text:p text:style-name="P91"><text:span text:style-name="T950">Побуждать моделировать форму музыкального произведения и содержание, характер, настроение музыки.</text:span></text:p>
      <text:p text:style-name="P91"><text:span text:style-name="T950">Побуждать творчески, передавать движениями рук особенности<text:s text:c="2"/>произведения: характера, интонаций, смену музыкальной выразительности. Побуждать художественными движениями индивидуально, передавать эмоционально-образное содержание программной музыки,<text:s text:c="2"/>менять их в соответствии со сменой характера, ярких интонаций, ритмов в частях и фразах. Побуждать самостоятельно, индивидуально или по подгруппам придумать (сочинить) танец или танцевальную композицию на прослушанную инструментальную танцевальную музыку.</text:span></text:p>
      <text:p text:style-name="P91"><text:span text:style-name="T951">Певческая деятельность.</text:span></text:p>
      <text:p text:style-name="P91"><text:span text:style-name="T952">Развить музыкально-эстетическое восприятие песен народного, классического, современного репертуара разного характера и содержания, прежде всего связанного с миром Родины — России; формировать опыт ценностных ориентаций к певческому искусству России; воспитывать любовь к ней.</text:span></text:p>
      <text:p text:style-name="P91"><text:span text:style-name="T952">Формировать музыкально-слуховые певческие представления, побуждать запоминать, называть песни, наиболее часто воспринимаемые детьми в течение года.</text:span></text:p>
      <text:p text:style-name="P91"><text:span text:style-name="T952">Закрепить представление о самых различных видах песни.</text:span></text:p>
      <text:p text:style-name="P91"><text:span text:style-name="T952">Развить целостное восприятие песен (на новом, более сложном репертуаре): научить воспринимать, осознавать, различать, сравнивать эмоционально - образное содержание песни более сложного репертуара, его изменения в различных куплетах;</text:span></text:p>
      <text:p text:style-name="P91"><text:span text:style-name="T952">Побуждать различать настроение, чувства, эмоции, характер (в том числе мужественный, таинственный), отмечать их смену, а также наиболее выразительные, яркие интонации (в том числе грозные, пугливые), учить сравнивать их, обобщать с интонациями других песен;<text:s text:c="2"/>воспринимать, понимать особенности взаимодействия двух-трех образов песни.</text:span></text:p>
      <text:p text:style-name="P91"><text:span text:style-name="T952">Развить довольно тонкое дифференцированное восприятие песен, позволяющее одновременно воспринимать комплекс средств выразительности певческой деятельности (</text:span><text:span text:style-name="T953">музыкальных и внемузыкальных</text:span><text:span text:style-name="T954">); учить соотносить их, обобщать, выделять их изменения:<text:s/></text:span><text:span text:style-name="T955">музыкальных</text:span><text:span text:style-name="T956"><text:s/></text:span><text:span text:style-name="T957">— мелодические, ритмические особенности, темповые (ускорение замедление), динамические изменения (усиление — ослабление звучания);<text:s/></text:span><text:span text:style-name="T958">внемузыкальных:</text:span><text:span text:style-name="T959"><text:s/></text:span><text:span text:style-name="T960">вербальных</text:span><text:span text:style-name="T961"><text:s/>— обращать внимание на смысловые особенности текста песни в куплетах, фразах, отдельных словах;</text:span><text:span text:style-name="T962"><text:s/></text:span><text:span text:style-name="T963">воспринимать, понимать особенности взаимодействия двух-трех образов песни.</text:span></text:p>
      <text:p text:style-name="P91"><text:span text:style-name="T963">Развить музыкально-сенсорное восприятие (и воспроизведение голосом) основных выразительных отношений музыкальных звуков:<text:s/></text:span><text:span text:style-name="T964">звуковысотных отношений</text:span><text:span text:style-name="T965"><text:s/>двух последовательно взятых звуков (интервалов от октавы до примы), звуков трезвучия (вниз – вверх, а также в любой последовательности);<text:s/></text:span><text:span text:style-name="T966">ритмических рисунков</text:span><text:span text:style-name="T967"><text:s/>(польки, вальса, марша, знакомых русских народных песен, ритмических попевок); выделять метроритм, а также долгие и короткие звуки;<text:s/></text:span><text:span text:style-name="T968">динамических оттенков</text:span><text:span text:style-name="T969"><text:s/>в различных вариациях<text:s/></text:span><text:span text:style-name="T970">(f</text:span><text:span text:style-name="T971">mf, р, рр)</text:span><text:span text:style-name="T972"><text:s/>а также усиление и ослабление звука;<text:s/></text:span><text:span text:style-name="T973">темповых изменений</text:span><text:span text:style-name="T974"><text:s/>(замедление, ускорение темпа);<text:s text:c="2"/></text:span><text:span text:style-name="T975">тембровой окраски</text:span><text:span text:style-name="T976"><text:s/>поющего голоса.</text:span></text:p>
      <text:p text:style-name="P91"><text:span text:style-name="T976">Развить восприятие способов певческих умений, отмечать: правильность звукообразования (гласных, согласных); красоту звуковедения (напевного, отрывистого); точность, ясность певческой дикции; правильность интонирования мелодии и точность ритмического рисунка; слаженность динамического и тембрового ансамбля; пение по ручным знакам, по руке —<text:s/></text:span><text:span text:style-name="T977">“</text:span><text:span text:style-name="T978">нотный стан</text:span><text:span text:style-name="T979">”.</text:span></text:p>
      <text:p text:style-name="P91"><text:span text:style-name="T980">Закреплять понимание различных видов певческой техники; развить восприятие техники<text:s/></text:span><text:span text:style-name="T981">“</text:span><text:span text:style-name="T982">эхо</text:span><text:span text:style-name="T983">”,<text:s/></text:span><text:span text:style-name="T984">уделить особое внимание восприятию нения без сопровождения.</text:span></text:p>
      <text:p text:style-name="P91"><text:span text:style-name="T984">Содействовать творческой самостоятельности и активности в выражении своих музыкально-слуховых певческих представлений о прослушанной песне в творческой исполнительской деятельности художественно-речевой, пластической и изобразительной; побуждать моделировать форму, характер, содержание различных куплетов.</text:span></text:p>
      <text:p text:style-name="P91"><text:span text:style-name="T984">Побуждать бережно, относиться к детскому голосу. Содействовать самостоятельному исполнению знакомых песен, как в организованной, так и в самостоятельной деятельности; в условиях, как детского сада, так и семьи.</text:span></text:p>
      <text:p text:style-name="P91"><text:span text:style-name="T984">Побуждать к активности в выражении своих музыкальных впечатлений об исполненной песне в художественно-речевой деятельности, в пластических миниатюрах, в изобразительной деятельности; побуждать моделировать форму, характер, содержание куплетов песни.</text:span></text:p>
      <text:p text:style-name="P91"><text:span text:style-name="T985">Песенное творчество.<text:s/></text:span><text:span text:style-name="T986">Побуждать<text:s text:c="2"/>к творческой самореализации в выразительности исполнения песен; сочинению мелодий на заданный литературный текст; импровизации текста и музыки песни определенного содержания; импровизации слов и мелодий, соответствующих настроению ребенка; импровизации песенных мелодий в ритме польки, вальса, марша.</text:span></text:p>
      <text:p text:style-name="P91"><text:span text:style-name="T987">Музыкально-ритмическая деятельность.</text:span></text:p>
      <text:p text:style-name="P91"><text:span text:style-name="T988">Развивать музыкально-эстетическое восприятие игрового и танцевального (детского народного, бального и современного) репертуара разного характера и содержания, разработанного, прежде всего на основе родных мелодий; </text:span></text:p>
      <text:p text:style-name="P91"><text:span text:style-name="T988">Формировать опыт ценностных ориентаций к миру родных национальных игр, хороводов, плясок;<text:s text:c="3"/>воспитывать любовь к Родине. Формировать музыкально-двигательные представления: побуждать запоминать, называть наиболее часто воспринимаемые в течение года игры, хороводы, пляски.</text:span></text:p>
      <text:p text:style-name="P91"><text:span text:style-name="T988">Развивать музыкально-эстетическое сознание в процессе восприятия музыкально ритмического репертуара: сформировать устойчивую потребность к восприятию музыки танцев, хороводов, игр; узнавать произведения, знать написавших их композиторов;</text:span></text:p>
      <text:p text:style-name="P91"><text:span text:style-name="T988">Развить музыкальное мышление, сравнивая характер, содержание, средства музыкальной выразительности различного игрового и танцевального репертуара, находить в нем общее и различное; развить воображение, прежде всего в процессе музыкально – игрового и танцевального творчества; сформировать эстетический вкус ребенка в процессе приобщения к музыкально ритмической культуре.</text:span></text:p>
      <text:p text:style-name="P91"><text:span text:style-name="T988">Развить целостное восприятие музыкально – ритмического репертуара: научить различать все его основные виды (упражнения, игры, танцы);<text:s text:c="2"/>побуждать воспринимать выразительность музыки и движений; научить воспринимать, осознавать, различать, сравнивать эмоционально-образное содержание музыки и движений в различных частях, фразах: оттенки настроения, характера (в том числе мужественного, таинственного); яркие интонации (в том числе грозные, пугливые); развитие музыкальных образов, особенности взаимодействия двух-трех образов.</text:span></text:p>
      <text:p text:style-name="P91"><text:span text:style-name="T988">Развить довольно тонкое дифференцированное восприятие игры, хоровода, танца, упражнения, этюда, согласованности в них музыки и движений: научить воспринимать изменение одновременно нескольких выразительных средств; называть их правильно; легко их сравнивать, выделять, обобщать в любых сочетаниях:<text:s/></text:span><text:span text:style-name="T989">музыкальных</text:span><text:span text:style-name="T990"><text:s/>-<text:s text:c="2"/>различать смену разнообразного темпа, а также ускорение и замедление его; смену динамических оттенков, а также усиление или ослабление звучания; смену разнообразного метроритма (в том числе синкопированного) в отдельных частях, фразах; изменение регистровой окраски произведения;<text:s/></text:span><text:span text:style-name="T991">внемузыкальных</text:span><text:span text:style-name="T992">— вербальных (обращать внимание на выразительную певческую дикцию в хороводе, на смысл слов для эмоциональной передачи музыкального игрового образа), невербальных (учить отмечать, сравнивать, выделять изменение выразительности (поза, движения, мимика) исполнителя в игре, хороводе, танце, упражнении, этюде) в связи с изменением эмоционально-образного содержания музыки; обращать внимание на костюм исполнителя, на его значение для выразительности исполнения художественного музыкально-ритмического репертуара; различать трехчастную форму танцев, игр и т. п.</text:span></text:p>
      <text:p text:style-name="P91"><text:span text:style-name="T992">Развить музыкально-сенсорное восприятие основных отношений музыкальных звуков и их воспроизведение в музыкально-ритмических движениях; побуждать воспринимать, менять движения в соответствии с изменениями: акцента в ритмических рисунках польки, вальса, марша, русского переменного и русского дробного шага и др.; динамических отношений<text:s/></text:span><text:span text:style-name="T993">(fmf, р, рр),</text:span><text:span text:style-name="T994"><text:s/>крещендо, диминуэндо); тембров звучания различных музыкальных инструментов; темпа, его ускорения и замедления.</text:span></text:p>
      <text:p text:style-name="P91"><text:span text:style-name="T994">Приобщить к восприятию азбуки седьмой ступени музыкально-ритмических движений; развивать восприятие, понимание способов их выполнения и согласованности с музыкой (отличать правильный способ выполнения движений от неправильного); чувствовать необходимость смены их в соответствии с характером музыки и средствами музыкальной выразительности: основ движения сюжетно-образной драматизации: воспринимать в них передачу особенностей взаимодействия двух-трех контрастных художественных образов (игровых персонажей) в зависимости от специфики эмоционально-образного содержания музыки, ее формы (двух-, трехчастной), характера и средств выразительности (музыкальных и внемузыкальных); танцевальные шаги и движения:<text:s/></text:span><text:span text:style-name="T995">русский народный танец</text:span><text:span text:style-name="T996">: танцевальные шаги</text:span><text:span text:style-name="T997"><text:s/>— простой тройной шаг, простой каблучный шаг, русский переменный шаг, русский тройной дробный шаг (с притопом на сильную долю), шаг русской кадрили;<text:s/></text:span><text:span text:style-name="T998">танцевальные движения</text:span><text:span text:style-name="T999"><text:s/>— тройные дроби (в различном варианте и темпе), присядка (в различном варианте и темпе), падебаск (для девочек), кружение на припадание (вариант для девочек, мальчиков) и др.;<text:s/></text:span><text:span text:style-name="T1000">другие народные танцы</text:span><text:span text:style-name="T1001">: танцевальные шаги</text:span><text:span text:style-name="T1002"><text:s/>—</text:span><text:span text:style-name="T1003"><text:s/>украинский<text:s/></text:span><text:span text:style-name="T1004">“</text:span><text:span text:style-name="T1005">бегунец</text:span><text:span text:style-name="T1006">”,<text:s/></text:span><text:span text:style-name="T1007">белорусская полька и др. (по усмотрению педагога);<text:s/></text:span><text:span text:style-name="T1008">танцевальные движения</text:span><text:span text:style-name="T1009"><text:s/>— украинского танца<text:s/></text:span><text:span text:style-name="T1010">“</text:span><text:span text:style-name="T1011">ковырялочка</text:span><text:span text:style-name="T1012">” (</text:span><text:span text:style-name="T1013">усложненный вариант), падебаск,<text:s/></text:span><text:span text:style-name="T1014">“</text:span><text:span text:style-name="T1015">веревочка</text:span><text:span text:style-name="T1016">”, “</text:span><text:span text:style-name="T1017">ручеек</text:span><text:span text:style-name="T1018">”<text:s/></text:span><text:span text:style-name="T1019">и другие движения (по усмотрению педагога);<text:s/></text:span><text:span text:style-name="T1020">детский бальный танец:</text:span><text:span text:style-name="T1021"><text:s/></text:span><text:span text:style-name="T1022">танцевальные шаги</text:span><text:span text:style-name="T1023"><text:s/>польки, полонеза, вальса (упрощенный вариант), краковяка (по усмотрению педагога);<text:s/></text:span><text:span text:style-name="T1024">танцевальные движения</text:span><text:span text:style-name="T1025"><text:s/>— наиболее простые движения вышеуказанных танцев, исполняемые весьма выразительно, легко, грациозно;<text:s/></text:span><text:span text:style-name="T1026">современный детский игровой танец:</text:span><text:span text:style-name="T1027"><text:s/></text:span><text:span text:style-name="T1028">танцевальные шаги</text:span><text:span text:style-name="T1029"><text:s/>из современных ритмических танцев, доступные детям по координации;<text:s/></text:span><text:span text:style-name="T1030">танцевальные движения</text:span><text:span text:style-name="T1031"><text:s/></text:span><text:span text:style-name="T1032">— разнонаправленные движения для рук и ног, повороты корпусом, выполняемые под современную ритмическую музыку, позволяющую детям исполнять понятную им сюжетную танцевальную композицию; побуждать запоминать название танца; Учить перестраиваться из ходьбы друг за другом: четверками в четыре колонны, в четыре шеренги; варианты хороводных композиций —<text:s/></text:span><text:span text:style-name="T1033">“</text:span><text:span text:style-name="T1034">змейка</text:span><text:span text:style-name="T1035">”, “</text:span><text:span text:style-name="T1036">спираль</text:span><text:span text:style-name="T1037">”, “</text:span><text:span text:style-name="T1038">воротики</text:span><text:span text:style-name="T1039">”<text:s/></text:span><text:span text:style-name="T1040">и др.</text:span></text:p>
      <text:p text:style-name="P91"><text:span text:style-name="T1041">Побуждать к самостоятельности в выражении оценки исполненного репертуара в эстетических суждениях, а также к передаче своего отношения к нему в творческой исполнительской деятельности — в певческих импровизациях, рисунке.</text:span></text:p>
      <text:p text:style-name="P91"><text:span text:style-name="T1042">Музыкально-игровое и танцевальное творчество</text:span><text:span text:style-name="T1043">.<text:s/></text:span><text:span text:style-name="T1044">Побуждать к творческой самореализации в выразительности исполнения фиксированных танцев и постановочных игр, к творческой передаче действий персонажей в сюжетных играх, образных упражнениях и этюдах; импровизировать песни, передавая в движениях образы разных персонажей в соответствии с текстом и характером музыки; в игровых импровизациях к поиску движений, помогающих детям более точно передавать особенности содержания и характера музыки; к импровизированным переплясам (индивидуальным, подгрупповым) на народную или современную музыку; на основе знакомых движений придумывать новые танцы на предложенную педагогом музыку (варианты: индивидуальный, групповой); сочинять свой танец на предложенную музыку по предложенному условно-схематическому рисунку (схеме формы танца) и исполнить его.</text:span></text:p>
      <text:p text:style-name="P92"><text:span text:style-name="T1045"><text:s text:c="8"/></text:span><text:span text:style-name="T1046">Элементарное музицирование.</text:span></text:p>
      <text:p text:style-name="P93"><text:span text:style-name="T1047">Продолжать развивать музыкально-эстетическое восприятие произведений народной, классической современной музыки, исполненной на детских музыкальных инструментах, пополняя запас музыкальных впечатлений.Продолжать развивать музыкально-эстетическое сознание в процессе слушания музыкальных произведений, сыгранных на детских музыкальных инструментах. </text:span></text:p>
      <text:p text:style-name="P93"><text:span text:style-name="T1047">Продолжать развивать<text:s text:c="2"/>целостное музыкально-эстетическое восприятие произведений двух-, трехчастной музыки, в которых может передаваться развитие и взаимодействие музыкальных образов; развивать умение при слушании пьес воспринимать, чувствовать выразительность музыки, сыгранной на детских музыкальных инструментах, различать смену характера, понимать процесс развития музыкальных образов.</text:span></text:p>
      <text:p text:style-name="P93"><text:span text:style-name="T1047">Продолжать развивать дифференцированное музыкальное восприятие:</text:span><text:span text:style-name="T1048"><text:s/></text:span><text:span text:style-name="T1049">формы музыкального произведения;</text:span><text:span text:style-name="T1050"><text:s/></text:span><text:span text:style-name="T1051">изменения различных средств<text:s/></text:span><text:span text:style-name="T1052">музыкальной</text:span><text:span text:style-name="T1053"><text:s/>выразительности, рассматриваемых в комплексе;</text:span><text:span text:style-name="T1054"><text:s/></text:span><text:span text:style-name="T1055">внемузыкальных<text:s/></text:span><text:span text:style-name="T1056">средств выразительности: способы звукоизвлечения, манера игры исполнителя, внешний вид инструментов, их тембры.</text:span><text:span text:style-name="T1057"><text:s/></text:span><text:span text:style-name="T1058">Знакомить с исполнением музыкальной пьесы на одном инструменте и в исполнении оркестра детских музыкальных инструментов.</text:span></text:p>
      <text:p text:style-name="P93"><text:span text:style-name="T1058">Продолжать развивать<text:s text:c="2"/>тонкое музыкально-сенсорное восприятие основных отношений музыкальных звуков (все слуховые дифференцировки, различаемые в предыдущие годы, совершенствовать) :</text:span><text:span text:style-name="T1059"><text:s/></text:span><text:span text:style-name="T1060">звуковысотных</text:span><text:span text:style-name="T1061"><text:s/>(три звука, различные по высоте,—трезвучия), поступенные</text:span><text:span text:style-name="T1062"><text:s/></text:span><text:span text:style-name="T1063">звуки л;</text:span><text:span text:style-name="T1064"><text:s/></text:span><text:span text:style-name="T1065">ритмических</text:span><text:span text:style-name="T1066"><text:s/>(различать по ритмическим рисункам знакомые русские народные песни, польку, вальс, марш);</text:span><text:span text:style-name="T1067"><text:s/></text:span><text:span text:style-name="T1068">тембровых</text:span><text:span text:style-name="T1069"><text:s/></text:span><text:span text:style-name="T1070">(различать смену тембров инструментов оркестра детских музыкальных инструментов),<text:s/></text:span><text:span text:style-name="T1071">динамических</text:span><text:span text:style-name="T1072"><text:s/>(f, mf р, рр),</text:span><text:span text:style-name="T1073"><text:s/>а также усиление и ослабление звуков;</text:span><text:span text:style-name="T1074"><text:s/></text:span><text:span text:style-name="T1075">темповых изменений</text:span><text:span text:style-name="T1076"><text:s/>(от очень медленного до очень быстрого, а также замедление и ускорение темпа).</text:span></text:p>
      <text:p text:style-name="P93"><text:span text:style-name="T1076">При разучивании пьесы побуждать детей самостоятельно продумывать варианты последовательности игры на различных инструментах; осознавать, какие инструменты могут лучше выразить характер той или иной части музыкального произведения; продумывать темп, динамические оттенки; выбирать лучший вариант исполнения пьесы.</text:span></text:p>
      <text:p text:style-name="P93"><text:span text:style-name="T1076">Обучить способам игры на различных инструментах детского оркестра (на металлофоне и каком-либо другом инструменте); отработать слаженность и выразительность исполнения простых пьес в оркестре.</text:span><text:span text:style-name="T1077"><text:s/></text:span><text:span text:style-name="T1078">Побуждать играть на инструментах в самостоятельной деятельности в детском саду, в семье.</text:span><text:span text:style-name="T1079"><text:s/></text:span><text:span text:style-name="T1080">Освоить импровизации на различных детских музыкальных инструментах:</text:span><text:span text:style-name="T1081"><text:s/></text:span><text:span text:style-name="T1082">импровизировать мелодии таинственного, мужественного и других характеров;</text:span><text:span text:style-name="T1083"><text:s/></text:span><text:span text:style-name="T1084">подбирать на слух знакомые мелодии;</text:span><text:span text:style-name="T1085"><text:s/></text:span><text:span text:style-name="T1086">импровизировать на различных детских музыкальных инструментах в играх-драматизациях;</text:span><text:span text:style-name="T1087"><text:s/></text:span><text:span text:style-name="T1088">импровизировать мелодии на стихотворные тексты контрастного содержания.</text:span><text:span text:style-name="T1089"><text:s/></text:span></text:p>
      <text:p text:style-name="P94"><text:span text:style-name="T1090"/></text:p>
      <text:p text:style-name="P94"><text:span text:style-name="T1091">2.5.<text:s/></text:span><text:span text:style-name="T1092">ВЗАИМОДЕЙСТВИЕ МУЗЫКАЛЬНОГО РУКОВОДИТЕЛЯ С ВОСПИТАННИКАМИ, ВОСПИТАННИКОВ С ВОСПИТАННИКАМИ</text:span></text:p>
      <text:p text:style-name="P95"><text:span text:style-name="T1093">Взрослые и дети – партнёры по совместной деятельности. Как партнёры и участники совместной деятельности и взрослые, и дети имеют равные права на проявление инициативы и активности, на выбор деятельности, форму её осуществления. Деятельностный принцип организации образовательного процесса – образование через организацию интегрирующих видов деятельности детей – является одним из главных способов развития детской инициативы.</text:span></text:p>
      <text:p text:style-name="P95"><text:span text:style-name="T1093">Взаимодействие взрослых и детей осуществляется в условиях принятия и соблюдения всеми партнёрами общих норм и правил поведения, уважения друг к другу. Партнёрское взаимодействие предполагает общение –<text:s text:c="2"/>диалог взрослого и детей, детей друг с другом, предполагает умение не только говорить самому, но и слушать и слышать другого.</text:span></text:p>
      <text:p text:style-name="P95"><text:span text:style-name="T1093">Путь освоения образовательного материала детьми не прямой (</text:span><text:span text:style-name="T1094">“</text:span><text:span text:style-name="T1095">Нам было так интересно, что мы не заметили, что ещё и научились чему-то, узнали что-то!</text:span><text:span text:style-name="T1096">”).<text:s/></text:span><text:span text:style-name="T1097">В нём должно преобладать развитие смыслов, мотивов, целеполагания деятельности, а не многократное повторение (натаскивание), подражание, имитация, следование образцам. Взрослый вместе с детьми участвует в деятельности. Дети могут перемещаться в пространстве: в рамках осуществляемой деятельности (спрашивать, советоваться, договариваться, распределять обязанности между собой). Взрослый, как более мудрый партнёр обеспечивает ситуацию успешности каждого ребёнка группы. Только вера ребёнка в себя, отсутствие страха, что он может быть не понят или осуждён, способны поддерживать развитие детской инициативы. Неоценимое значение для создания такой ситуации успешности имеет искренняя похвала взрослого. Искусством говорить комплименты педагог должен владеть фактически в совершенстве, так как похвала, повторяемая одними и теми же словами и с той же интонацией, перестаёт работать. Характер взаимодействия взрослого и ребёнка выступает главным условием поддержки детской инициативы в образовательном процессе.</text:span></text:p>
      <text:p text:style-name="P95"><text:span text:style-name="T1098"/></text:p>
      <text:p text:style-name="P96"><text:span text:style-name="T1099">2.6.<text:s/></text:span><text:span text:style-name="T1100">ИНТЕГРАЦИЯ ВИДОВ ДЕТСКОЙ ДЕЯТЕЛЬНОСТИ, ФОРМЫ И МЕТОДЫ РЕАЛИЗАЦИИ ПРОГРАММЫ</text:span></text:p>
      <text:p text:style-name="P96"><text:span text:style-name="T1101"/></text:p>
      <table:table table:style-name="Table02">
        <table:table-column table:style-name="TableColumn0200"/>
        <table:table-column table:style-name="TableColumn0201"/>
        <table:table-row table:style-name="TableRow0200">
          <table:table-cell table:style-name="TableCell020000">
            <text:p text:style-name="P98"><text:span text:style-name="T1102">Виды детской деятельности, </text:span></text:p>
            <text:p text:style-name="P98"><text:span text:style-name="T1102">организуемые воспитателем</text:span><text:span text:style-name="T1103"/></text:p>
          </table:table-cell>
          <table:table-cell table:style-name="TableCell020001">
            <text:p text:style-name="P98"><text:span text:style-name="T1104">Содержание (виды, формы работы) по реализации</text:span></text:p>
            <text:p text:style-name="P98"><text:span text:style-name="T1104">видов деятельности (через что)</text:span><text:span text:style-name="T1105"/></text:p>
          </table:table-cell>
        </table:table-row>
        <table:table-row table:style-name="TableRow0201">
          <table:table-cell table:style-name="TableCell020100">
            <text:p text:style-name="P101"><text:span text:style-name="T1106">Музыкальная деятельность</text:span><text:span text:style-name="T1107"/></text:p>
          </table:table-cell>
          <table:table-cell table:style-name="TableCell020101">
            <text:p text:style-name="P101"><text:span text:style-name="T1108">восприятие и понимание смысла музыкальных произведений,</text:span></text:p>
            <text:p text:style-name="P101"><text:span text:style-name="T1108">пение,<text:s text:c="4"/>музыкально-ритмические движения,</text:span></text:p>
            <text:p text:style-name="P101"><text:span text:style-name="T1108">игра на детских музыкальных инструментах</text:span></text:p>
            <text:p text:style-name="P101"><text:span text:style-name="T1108">Слушание<text:s text:c="16"/>Исполнение</text:span></text:p>
            <text:p text:style-name="P101"><text:span text:style-name="T1108">Импровизация<text:s text:c="8"/>Экспериментирование</text:span><text:span text:style-name="T1109"/></text:p>
          </table:table-cell>
        </table:table-row>
        <table:table-row table:style-name="TableRow0202">
          <table:table-cell table:style-name="TableCell020200">
            <text:p text:style-name="P103"><text:span text:style-name="T1110">Коммуникативная деятельность</text:span><text:span text:style-name="T1111"/></text:p>
          </table:table-cell>
          <table:table-cell table:style-name="TableCell020201">
            <text:p text:style-name="P103"><text:span text:style-name="T1112">Общение и взаимодействие со взрослыми и сверстниками</text:span></text:p>
            <text:p text:style-name="P103"><text:span text:style-name="T1112">Беседа<text:s text:c="40"/>Ситуативный разговор</text:span><text:span text:style-name="T1113"/></text:p>
          </table:table-cell>
        </table:table-row>
        <table:table-row table:style-name="TableRow0203">
          <table:table-cell table:style-name="TableCell020300">
            <text:p text:style-name="P105"><text:span text:style-name="T1114">Изобразительная деятельность</text:span><text:span text:style-name="T1115"/></text:p>
          </table:table-cell>
          <table:table-cell table:style-name="TableCell020301">
            <text:p text:style-name="P105"><text:span text:style-name="T1116">Восприятие произведений изобразительного искусства</text:span><text:span text:style-name="T1117"/></text:p>
          </table:table-cell>
        </table:table-row>
        <table:table-row table:style-name="TableRow0204">
          <table:table-cell table:style-name="TableCell020400">
            <text:p text:style-name="P107"><text:span text:style-name="T1118">Восприятие художественной литературы и фольклора</text:span><text:span text:style-name="T1119"/></text:p>
          </table:table-cell>
          <table:table-cell table:style-name="TableCell020401">
            <text:p text:style-name="P107"><text:span text:style-name="T1120">Чтение<text:s text:c="36"/>Обсуждение<text:s text:c="19"/></text:span></text:p>
            <text:p text:style-name="P107"><text:span text:style-name="T1120">Разучивание</text:span><text:span text:style-name="T1121"/></text:p>
          </table:table-cell>
        </table:table-row>
        <table:table-row table:style-name="TableRow0205">
          <table:table-cell table:style-name="TableCell020500">
            <text:p text:style-name="P109"><text:span text:style-name="T1122">Игровая деятельность</text:span><text:span text:style-name="T1123"/></text:p>
          </table:table-cell>
          <table:table-cell table:style-name="TableCell020501">
            <text:p text:style-name="P109"><text:span text:style-name="T1124">Подвижные игры ,народные игры (с музыкой)</text:span></text:p>
            <text:p text:style-name="P109"><text:span text:style-name="T1124">Музыкально-дидактические игры</text:span><text:span text:style-name="T1125"/></text:p>
          </table:table-cell>
        </table:table-row>
        <table:table-row table:style-name="TableRow0206">
          <table:table-cell table:style-name="TableCell020600">
            <text:p text:style-name="P111"><text:span text:style-name="T1126">Познавательно-исследовательская деятельность</text:span><text:span text:style-name="T1127"/></text:p>
          </table:table-cell>
          <table:table-cell table:style-name="TableCell020601">
            <text:p text:style-name="P111"><text:span text:style-name="T1128">Наблюдение<text:s text:c="56"/></text:span></text:p>
            <text:p text:style-name="P111"><text:span text:style-name="T1128">Решение проблемных ситуаций<text:s text:c="24"/></text:span><text:span text:style-name="T1129"/></text:p>
          </table:table-cell>
        </table:table-row>
        <table:table-row table:style-name="TableRow0207">
          <table:table-cell table:style-name="TableCell020700">
            <text:p text:style-name="P113"><text:span text:style-name="T1130">Двигательная деятельность</text:span><text:span text:style-name="T1131"/></text:p>
          </table:table-cell>
          <table:table-cell table:style-name="TableCell020701">
            <text:p text:style-name="P113"><text:span text:style-name="T1132">Игровое упражнение<text:s text:c="34"/></text:span></text:p>
            <text:p text:style-name="P113"><text:span text:style-name="T1132">Подвижная и малоподвижная игра с музыкальным сопровождением<text:s text:c="8"/></text:span></text:p>
            <text:p text:style-name="P113"><text:span text:style-name="T1132">Ритмическая гимнастика</text:span><text:span text:style-name="T1133"/></text:p>
          </table:table-cell>
        </table:table-row>
      </table:table>
      <text:p text:style-name="P115"><text:span text:style-name="T1133"/></text:p>
      <text:p text:style-name="P116"><text:span text:style-name="T1134">Методы музыкального развития – наглядно-слуховой, словесный, художественно-практический:</text:span></text:p>
      <text:list text:style-name="L117">
        <text:list-item>
          <text:p text:style-name="P117"><text:span text:style-name="T1134">Выразительное исполнение произведений различного жанра и тематики, сопоставление музыкальных произведений с произведениями художественной литературы и искусства, образные характеристики музыкальных произведений.</text:span></text:p>
        </text:list-item>
        <text:list-item>
          <text:p text:style-name="P117"><text:span text:style-name="T1134">Объяснение или иллюстрирование сенсорных свойств музыки, их графического изображения; упражнения в различении этих свойств; практическое применение в процессе упражнений; самостоятельное использование музыкально-дидактических игр с сенсорными заданиями.</text:span></text:p>
        </text:list-item>
        <text:list-item>
          <text:p text:style-name="P117"><text:span text:style-name="T1134">Упражнение в исполнении метроритмических заданий в процессе движения; упражнения в определении различных ритмических рисунков; ознакомление с графическим изображением ритма.</text:span></text:p>
        </text:list-item>
      </text:list>
      <text:p text:style-name="P118"><text:span text:style-name="T1134">Упражнения на приобретение самостоятельности навыков, действий в пении, игре на детских музыкальных инструментах, движении; упражнения в самостоятельном придумывании игр, хороводов, танцев; обучение детей поисковым действиям в упражнениях по развитию сенсорных способностей; творческие задания как метод развития песенного, музыкально-игрового творчества.</text:span><text:span text:style-name="T1135"><text:s/></text:span></text:p>
      <text:p text:style-name="P119"><text:span text:style-name="T1136"/></text:p>
      <text:p text:style-name="P120"><text:span text:style-name="T1137">2.7.<text:s/></text:span><text:span text:style-name="T1138">ВЗАИМОДЕЙСТВИЕ ВМУЗЫКАЛЬНОГО РУКОВОДИТЕЛЯ СРОДИТЕЛЯМИ ВОСПИТАННИКОВ</text:span></text:p>
      <text:p text:style-name="P121"><text:span text:style-name="T1139"/></text:p>
      <text:p text:style-name="P121"><text:span text:style-name="T1140">Настоящее сотрудничество взрослых — это совместная, соразделённая реализация основного содержания Программы по принципу:</text:span><text:span text:style-name="T1141"><text:s/></text:span><text:span text:style-name="T1142">педагог начинает – семья продолжает. И наоборот: то, что<text:s/></text:span><text:span text:style-name="T1143">“</text:span><text:span text:style-name="T1144">открыто</text:span><text:span text:style-name="T1145">”<text:s/></text:span><text:span text:style-name="T1146">ребёнком в семье, должно стать<text:s/></text:span><text:span text:style-name="T1147">“</text:span><text:span text:style-name="T1148">открытием</text:span><text:span text:style-name="T1149">”<text:s/></text:span><text:span text:style-name="T1150">всей группы.<text:s text:c="2"/>Детский сад – стратегический партнёр семьи в течение жизни ребёнка в Учреждении. Семья – самый надёжный тыл ребенка, нуждающегося, в помощи и поддержке взрослых.</text:span></text:p>
      <text:p text:style-name="P121"><text:span text:style-name="T1150">Принципы взаимодействия с семьей:</text:span></text:p>
      <text:p text:style-name="P121"><text:span text:style-name="T1151">1)<text:s/></text:span><text:span text:style-name="T1152">Доброжелательный стиль общения педагога с родителями.<text:s/></text:span><text:span text:style-name="T1153">Позитивный настрой на общение является тем самым прочным фундаментом, на котором строится вся работа педагога с родителями. Доброжелательное взаимодействие педагога с родителями значит гораздо больше, чем отдельное хорошо проведённое мероприятие.</text:span></text:p>
      <text:p text:style-name="P121"><text:span text:style-name="T1154"><text:s text:c="5"/>2)<text:s/></text:span><text:span text:style-name="T1155">Индивидуальный подход.</text:span><text:span text:style-name="T1156"><text:s/>Такой подход необходим не только в работе с детьми, но и с родителями. Педагог должен<text:s text:c="5"/>чувствовать ситуацию, настроение мамы или</text:span><text:span text:style-name="T1157"><text:s/></text:span><text:span text:style-name="T1158">папы. Здесь и пригодится человеческое и педагогическое умение музыкального руководителя успокоить родителя, посочувствовать и вместе подумать, как помочь ребёнку в той или иной ситуации.</text:span></text:p>
      <text:p text:style-name="P121"><text:span text:style-name="T1159">3)<text:s/></text:span><text:span text:style-name="T1160">Сотрудничество, а не наставничество.</text:span><text:span text:style-name="T1161"><text:s/>Современные мамы и папы в большинстве своём люди грамотные,</text:span><text:span text:style-name="T1162"><text:s/></text:span><text:span text:style-name="T1163">осведомлённые и, конечно, хорошо знающие, как им надо воспитывать</text:span><text:span text:style-name="T1164"><text:s/></text:span><text:span text:style-name="T1165">своих собственных детей. Поэтому позиция наставления и пропаганды</text:span><text:span text:style-name="T1166"><text:s/></text:span><text:span text:style-name="T1167">педагогических знаний сегодня вряд ли принесёт положительный результат. Гораздо эффективнее будут создание атмосферы взаимопомощи и поддержки семьи в сложных педагогических ситуациях, демонстрация заинтересованности коллектива детского сада разобраться в проблемах семьи и искреннее желание помочь.</text:span></text:p>
      <text:p text:style-name="P122"><text:span text:style-name="T1168">4)<text:s/></text:span><text:span text:style-name="T1169">Серьёзная подготовка.</text:span><text:span text:style-name="T1170"><text:s/>Любое, даже самое небольшое мероприятие по работе с семьями воспитанников необходимо тщательно и серьёзно готовить. Главное в этой работе – качество, а не количество отдельно взятых, не связанных между собой мероприятий.</text:span><text:span text:style-name="T1171"><text:s/></text:span></text:p>
      <text:p text:style-name="P122"><text:span text:style-name="T1172"/></text:p>
      <text:p text:style-name="P123"><text:span text:style-name="T1173">Формы сотрудничества музыкального руководителя с семьями воспитанников</text:span></text:p>
      <table:table table:style-name="Table03">
        <table:table-column table:style-name="TableColumn0300"/>
        <table:table-column table:style-name="TableColumn0301"/>
        <table:table-row table:style-name="TableRow0300">
          <table:table-cell table:style-name="TableCell030000">
            <text:p text:style-name="P125"><text:span text:style-name="T1175">Форма взаимодействия</text:span><text:span text:style-name="T1176"/></text:p>
          </table:table-cell>
          <table:table-cell table:style-name="TableCell030001">
            <text:p text:style-name="P125"><text:span text:style-name="T1177">Задачи</text:span></text:p>
            <text:p text:style-name="P125"><text:span text:style-name="T1178"/></text:p>
          </table:table-cell>
        </table:table-row>
        <table:table-row table:style-name="TableRow0301">
          <table:table-cell table:style-name="TableCell030100">
            <text:p text:style-name="P128"><text:span text:style-name="T1179">Групповые родительские собрания</text:span><text:span text:style-name="T1180"/></text:p>
          </table:table-cell>
          <table:table-cell table:style-name="TableCell030101">
            <text:p text:style-name="P128"><text:span text:style-name="T1181">Совместное решение актуальных вопросов<text:s text:c="2"/>музыкального развития воспитанников<text:s/></text:span><text:span text:style-name="T1182"/></text:p>
          </table:table-cell>
        </table:table-row>
        <table:table-row table:style-name="TableRow0302">
          <table:table-cell table:style-name="TableCell030200">
            <text:p text:style-name="P130"><text:span text:style-name="T1183">Интерактивное взаимодействие через сайт учреждения</text:span><text:span text:style-name="T1184"/></text:p>
          </table:table-cell>
          <table:table-cell table:style-name="TableCell030201">
            <text:p text:style-name="P130"><text:span text:style-name="T1185">Предоставление консультативной, методической, результативной информации<text:s/></text:span><text:span text:style-name="T1186"/></text:p>
          </table:table-cell>
        </table:table-row>
        <table:table-row table:style-name="TableRow0303">
          <table:table-cell table:style-name="TableCell030300">
            <text:p text:style-name="P132"><text:span text:style-name="T1187">Педагогические беседы с родителями</text:span><text:span text:style-name="T1188"/></text:p>
          </table:table-cell>
          <table:table-cell table:style-name="TableCell030301">
            <text:p text:style-name="P132"><text:span text:style-name="T1189">Оказание родителям своевременной<text:s text:c="2"/>помощи по вопросам музыкального развития воспитанников</text:span><text:span text:style-name="T1190"/></text:p>
          </table:table-cell>
        </table:table-row>
        <table:table-row table:style-name="TableRow0304">
          <table:table-cell table:style-name="TableCell030400">
            <text:p text:style-name="P134"><text:span text:style-name="T1191">Тематические консультации (индивидуальные и групповые)<text:s text:c="2"/>Плановые<text:s text:c="3"/>Неплановые</text:span><text:span text:style-name="T1192"/></text:p>
          </table:table-cell>
          <table:table-cell table:style-name="TableCell030401">
            <text:p text:style-name="P134"><text:span text:style-name="T1193">Квалифицированный совет родителям по вопросам музыкального развития воспитанников</text:span><text:span text:style-name="T1194"/></text:p>
          </table:table-cell>
        </table:table-row>
        <table:table-row table:style-name="TableRow0305">
          <table:table-cell table:style-name="TableCell030500">
            <text:p text:style-name="P136"><text:span text:style-name="T1195">Круглый стол</text:span><text:span text:style-name="T1196"/></text:p>
          </table:table-cell>
          <table:table-cell table:style-name="TableCell030501">
            <text:p text:style-name="P136"><text:span text:style-name="T1197">Обсуждение актуальных проблем музыкального развития детей в нетрадиционной обстановке<text:s/></text:span><text:span text:style-name="T1198"/></text:p>
          </table:table-cell>
        </table:table-row>
        <table:table-row table:style-name="TableRow0306">
          <table:table-cell table:style-name="TableCell030600">
            <text:p text:style-name="P138"><text:span text:style-name="T1199">Конференция</text:span><text:span text:style-name="T1200"/></text:p>
          </table:table-cell>
          <table:table-cell table:style-name="TableCell030601">
            <text:p text:style-name="P138"><text:span text:style-name="T1201">Накапливание родителями профессиональных знаний в области музыкального<text:s text:c="2"/>развития детей</text:span><text:span text:style-name="T1202"/></text:p>
          </table:table-cell>
        </table:table-row>
        <table:table-row table:style-name="TableRow0307">
          <table:table-cell table:style-name="TableCell030700">
            <text:p text:style-name="P140"><text:span text:style-name="T1203">Семейная гостиная</text:span><text:span text:style-name="T1204"/></text:p>
          </table:table-cell>
          <table:table-cell table:style-name="TableCell030701">
            <text:p text:style-name="P140"><text:span text:style-name="T1205">Активное участие родителей в образовательном процессе</text:span><text:span text:style-name="T1206"/></text:p>
          </table:table-cell>
        </table:table-row>
        <table:table-row table:style-name="TableRow0308">
          <table:table-cell table:style-name="TableCell030800">
            <text:p text:style-name="P142"><text:span text:style-name="T1207">Конкурсы</text:span><text:span text:style-name="T1208"/></text:p>
          </table:table-cell>
          <table:table-cell table:style-name="TableCell030801">
            <text:p text:style-name="P142"><text:span text:style-name="T1209">Повышение творческой активности родителей.</text:span><text:span text:style-name="T1210"/></text:p>
          </table:table-cell>
        </table:table-row>
        <table:table-row table:style-name="TableRow0309">
          <table:table-cell table:style-name="TableCell030900">
            <text:p text:style-name="P144"><text:span text:style-name="T1211">Детские концерты</text:span><text:span text:style-name="T1212"/></text:p>
          </table:table-cell>
          <table:table-cell table:style-name="TableCell030901">
            <text:p text:style-name="P144"><text:span text:style-name="T1213">Транслирование родителям музыкально-творческих успехов и достижений детей<text:s/></text:span><text:span text:style-name="T1214"/></text:p>
          </table:table-cell>
        </table:table-row>
        <table:table-row table:style-name="TableRow0310">
          <table:table-cell table:style-name="TableCell031000">
            <text:p text:style-name="P146"><text:span text:style-name="T1215">Детско-родительские музыкальные праздники, досуги, вечера<text:s text:c="2"/></text:span><text:span text:style-name="T1216"/></text:p>
          </table:table-cell>
          <table:table-cell table:style-name="TableCell031001">
            <text:p text:style-name="P146"><text:span text:style-name="T1217">Совместная семейная творческая деятельность (по реализации образовательной области<text:s/></text:span><text:span text:style-name="T1218">“</text:span><text:span text:style-name="T1219">Художественно-эстетическое развитие</text:span><text:span text:style-name="T1220">”)</text:span><text:span text:style-name="T1221"/></text:p>
          </table:table-cell>
        </table:table-row>
        <table:table-row table:style-name="TableRow0311">
          <table:table-cell table:style-name="TableCell031100">
            <text:p text:style-name="P148"><text:span text:style-name="T1222">Заседания детско-родительского клуба<text:s/></text:span><text:span text:style-name="T1223">“</text:span><text:span text:style-name="T1224">Музыкальные ступеньки</text:span><text:span text:style-name="T1225">”</text:span></text:p>
            <text:p text:style-name="P149"><text:span text:style-name="T1226"/></text:p>
            <text:p text:style-name="P150"><text:span text:style-name="T1226"/></text:p>
          </table:table-cell>
          <table:table-cell table:style-name="TableCell031101">
            <text:p text:style-name="P150"><text:span text:style-name="T1227">Просвещение родителей по интересующим проблемам, реализация собственных идей родителей по вопросам музыкального развития детей, проявление творческих способностей родителей, полноценное общение (обмен мнениями, опытом семейного воспитания).</text:span><text:span text:style-name="T1228"/></text:p>
          </table:table-cell>
        </table:table-row>
        <table:table-row table:style-name="TableRow0312">
          <table:table-cell table:style-name="TableCell031200">
            <text:p text:style-name="P152"><text:span text:style-name="T1229">Анкетирование</text:span></text:p>
            <text:p text:style-name="P152"><text:span text:style-name="T1229">Опросы</text:span></text:p>
            <text:p text:style-name="P152"><text:span text:style-name="T1230"/></text:p>
          </table:table-cell>
          <table:table-cell table:style-name="TableCell031201">
            <text:p text:style-name="P152"><text:span text:style-name="T1231">Сбор банка данных, сведений и состоянии образовательного процесса,<text:s text:c="2"/>проблемах детского развития, обеспечение возможности родителям анонимно ответить на вопросы, оценить, задать<text:s text:c="2"/>вопросы,<text:s text:c="2"/>волнующие темы</text:span><text:span text:style-name="T1232"/></text:p>
          </table:table-cell>
        </table:table-row>
      </table:table>
      <text:p text:style-name="P154"><text:span text:style-name="T1232"/></text:p>
      <text:p text:style-name="P154"><text:span text:style-name="T1233">3.<text:s/></text:span><text:span text:style-name="T1234">ОРГАНИЗАЦИОННЫЙ РАЗДЕЛ</text:span></text:p>
      <text:p text:style-name="P155"><text:span text:style-name="T1235">3.1<text:s/></text:span><text:span text:style-name="T1236">МАТЕРИАЛЬНО-ТЕХНИЧЕСКОЕ ОБЕСПЕЧЕНИЕ ПРОГРАММЫ, </text:span></text:p>
      <text:p text:style-name="P155"><text:span text:style-name="T1237"/></text:p>
      <text:p text:style-name="P155"><text:span text:style-name="T1238">ОБЕСПЕЧЕННОСТЬ МЕТОДИЧЕСКИМИ МАТЕРИАЛАМИ И СРЕДСТВАМИ ОБУЧЕНИЯ И ВОСПИТАНИЯ</text:span></text:p>
      <text:p text:style-name="P156"><text:span text:style-name="T1239"/></text:p>
      <text:p text:style-name="P156"><text:span text:style-name="T1240">Оснащение музыкального зала:</text:span></text:p>
      <text:list text:style-name="L157">
        <text:list-item>
          <text:p text:style-name="P157"><text:span text:style-name="T1240">пианино;</text:span></text:p>
        </text:list-item>
        <text:list-item>
          <text:p text:style-name="P157"><text:span text:style-name="T1240">детские музыкальные инструменты;</text:span></text:p>
        </text:list-item>
        <text:list-item>
          <text:p text:style-name="P157"><text:span text:style-name="T1240">музыкальный центр;</text:span></text:p>
        </text:list-item>
        <text:list-item>
          <text:p text:style-name="P157"><text:span text:style-name="T1240">дидактические игры по всем направлениям музыкального развития;</text:span></text:p>
        </text:list-item>
        <text:list-item>
          <text:p text:style-name="P157"><text:span text:style-name="T1240">музыкальные фонограммы (+;-);</text:span></text:p>
        </text:list-item>
        <text:list-item>
          <text:p text:style-name="P157"><text:span text:style-name="T1240">демонстрационный материал (плакаты, картины, иллюстрации, портреты композиторов);</text:span></text:p>
        </text:list-item>
        <text:list-item>
          <text:p text:style-name="P157"><text:span text:style-name="T1240">атрибуты к музыкальным играм, исполнительской, творческой деятельности;</text:span></text:p>
        </text:list-item>
        <text:list-item>
          <text:p text:style-name="P158"><text:span text:style-name="T1240">методические разработки (рекомендации).</text:span></text:p>
        </text:list-item>
      </text:list>
      <text:p text:style-name="P159"><text:span text:style-name="T1241"/></text:p>
      <text:p text:style-name="P159"><text:span text:style-name="T1241"/></text:p>
      <text:p text:style-name="P160"><text:span text:style-name="T1242">3.2<text:s/></text:span><text:span text:style-name="T1243">УЧЕБНЫЙ ПЛАН </text:span></text:p>
      <text:p text:style-name="P160"><text:span text:style-name="T1243">ОРГАНИЗОВАННОЙ ОБРАЗОВАТЕЛЬНОЙ ДЕЯТЕЛЬНОСТИ </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column table:style-name="TableColumn0408"/>
        <table:table-column table:style-name="TableColumn0409"/>
        <table:table-column table:style-name="TableColumn0410"/>
        <table:table-column table:style-name="TableColumn0411"/>
        <table:table-column table:style-name="TableColumn0412"/>
        <table:table-column table:style-name="TableColumn0413"/>
        <table:table-row table:style-name="TableRow0400">
          <table:table-cell table:style-name="TableCell040000" table:number-rows-spanned="2">
            <text:p text:style-name="P162"><text:span text:style-name="T1245">Вариативная (модульная) часть в соответствии с приоритетными направлениями Учреждения</text:span><text:span text:style-name="T1246"/></text:p>
          </table:table-cell>
          <table:table-cell table:style-name="TableCell040001" table:number-rows-spanned="2">
            <text:p text:style-name="P162"><text:span text:style-name="T1247">Реализация образовательных областей</text:span><text:span text:style-name="T1248"/></text:p>
          </table:table-cell>
          <table:table-cell table:style-name="TableCell040002" table:number-columns-spanned="6">
            <text:p text:style-name="P162"><text:span text:style-name="T1249">Кол-во ООД в неделю/продолжительность</text:span></text:p>
            <text:p text:style-name="P162"><text:span text:style-name="T1250"/></text:p>
          </table:table-cell>
          <table:covered-table-cell/>
          <table:covered-table-cell/>
          <table:covered-table-cell/>
          <table:covered-table-cell/>
          <table:covered-table-cell/>
          <table:table-cell table:style-name="TableCell040008" table:number-columns-spanned="6">
            <text:p text:style-name="P162"><text:span text:style-name="T1251">Общее кол-во ООД в учебном году</text:span></text:p>
            <text:p text:style-name="P162"><text:span text:style-name="T1252"/></text:p>
          </table:table-cell>
          <table:covered-table-cell/>
          <table:covered-table-cell/>
          <table:covered-table-cell/>
          <table:covered-table-cell/>
          <table:covered-table-cell/>
        </table:table-row>
        <table:table-row table:style-name="TableRow0401">
          <table:covered-table-cell>
            <text:p text:style-name="P165"><text:span text:style-name="T1252"><text:s/></text:span></text:p>
          </table:covered-table-cell>
          <table:covered-table-cell>
            <text:p text:style-name="P165"><text:span text:style-name="T1252"><text:s/></text:span></text:p>
          </table:covered-table-cell>
          <table:table-cell table:style-name="TableCell040102">
            <text:p text:style-name="P166"><text:span text:style-name="T1253">Младшая группа</text:span><text:span text:style-name="T1254"/></text:p>
          </table:table-cell>
          <table:table-cell table:style-name="TableCell040103">
            <text:p text:style-name="P166"><text:span text:style-name="T1255">Старшая группа комбинированной направленности (5-6 лет)</text:span><text:span text:style-name="T1256"/></text:p>
          </table:table-cell>
          <table:table-cell table:style-name="TableCell040104">
            <text:p text:style-name="P166"><text:span text:style-name="T1257">Подготовительнаягруппа<text:s text:c="3"/>(6-7<text:s text:c="2"/>лет)</text:span><text:span text:style-name="T1258"/></text:p>
          </table:table-cell>
          <table:table-cell table:style-name="TableCell040105">
            <text:p text:style-name="P166"><text:span text:style-name="T1259">Вторая группа раннего возраста</text:span></text:p>
            <text:p text:style-name="P166"><text:span text:style-name="T1260">(2-3<text:s/></text:span><text:span text:style-name="T1261">года)</text:span><text:span text:style-name="T1262"/></text:p>
          </table:table-cell>
          <table:table-cell table:style-name="TableCell040106">
            <text:p text:style-name="P166"><text:span text:style-name="T1262"/></text:p>
          </table:table-cell>
          <table:table-cell table:style-name="TableCell040107" table:number-columns-spanned="2">
            <text:p text:style-name="P166"><text:span text:style-name="T1263">младшая группа (3-4 года)</text:span><text:span text:style-name="T1264"/></text:p>
          </table:table-cell>
          <table:covered-table-cell/>
          <table:table-cell table:style-name="TableCell040109">
            <text:p text:style-name="P166"><text:span text:style-name="T1265">Старшая группа комбинированной направленности (5-6 лет)</text:span><text:span text:style-name="T1266"/></text:p>
          </table:table-cell>
          <table:table-cell table:style-name="TableCell040110">
            <text:p text:style-name="P166"><text:span text:style-name="T1267">Подготовительнаягруппа (6-7<text:s text:c="2"/>лет)</text:span><text:span text:style-name="T1268"/></text:p>
          </table:table-cell>
          <table:table-cell table:style-name="TableCell040111">
            <text:p text:style-name="P166"><text:span text:style-name="T1269">Вторая группа раннего возраста</text:span><text:span text:style-name="T1270"/></text:p>
          </table:table-cell>
          <table:table-cell table:style-name="TableCell040112">
            <text:p text:style-name="P166"><text:span text:style-name="T1270"/></text:p>
          </table:table-cell>
          <table:table-cell table:style-name="TableCell040113">
            <text:p text:style-name="P166"><text:span text:style-name="T1270"/></text:p>
          </table:table-cell>
        </table:table-row>
        <table:table-row table:style-name="TableRow0402">
          <table:table-cell table:style-name="TableCell040200">
            <text:p text:style-name="P169"><text:span text:style-name="T1271">Художественно-эстетическое развитие</text:span><text:span text:style-name="T1272"/></text:p>
          </table:table-cell>
          <table:table-cell table:style-name="TableCell040201">
            <text:p text:style-name="P169"><text:span text:style-name="T1273">Музыкальная деятельность</text:span><text:span text:style-name="T1274"/></text:p>
          </table:table-cell>
          <table:table-cell table:style-name="TableCell040202">
            <text:p text:style-name="P170"><text:span text:style-name="T1275">2/15</text:span><text:span text:style-name="T1276"/></text:p>
          </table:table-cell>
          <table:table-cell table:style-name="TableCell040203">
            <text:p text:style-name="P170"><text:span text:style-name="T1277">2/25</text:span><text:span text:style-name="T1278"/></text:p>
          </table:table-cell>
          <table:table-cell table:style-name="TableCell040204">
            <text:p text:style-name="P170"><text:span text:style-name="T1279">2/30</text:span><text:span text:style-name="T1280"/></text:p>
          </table:table-cell>
          <table:table-cell table:style-name="TableCell040205">
            <text:p text:style-name="P170"><text:span text:style-name="T1281">2/10</text:span><text:span text:style-name="T1282"/></text:p>
          </table:table-cell>
          <table:table-cell table:style-name="TableCell040206">
            <text:p text:style-name="P170"><text:span text:style-name="T1282"/></text:p>
          </table:table-cell>
          <table:table-cell table:style-name="TableCell040207" table:number-columns-spanned="2">
            <text:p text:style-name="P170"><text:span text:style-name="T1283">72</text:span><text:span text:style-name="T1284"/></text:p>
          </table:table-cell>
          <table:covered-table-cell/>
          <table:table-cell table:style-name="TableCell040209">
            <text:p text:style-name="P170"><text:span text:style-name="T1285">72</text:span><text:span text:style-name="T1286"/></text:p>
          </table:table-cell>
          <table:table-cell table:style-name="TableCell040210">
            <text:p text:style-name="P170"><text:span text:style-name="T1287">72</text:span><text:span text:style-name="T1288"/></text:p>
          </table:table-cell>
          <table:table-cell table:style-name="TableCell040211">
            <text:p text:style-name="P170"><text:span text:style-name="T1289">72</text:span><text:span text:style-name="T1290"/></text:p>
          </table:table-cell>
          <table:table-cell table:style-name="TableCell040212">
            <text:p text:style-name="P170"><text:span text:style-name="T1290"/></text:p>
          </table:table-cell>
          <table:table-cell table:style-name="TableCell040213">
            <text:p text:style-name="P170"><text:span text:style-name="T1290"/></text:p>
          </table:table-cell>
        </table:table-row>
      </table:table>
      <text:p text:style-name="P172"><text:span text:style-name="T1290"/></text:p>
      <text:p text:style-name="P173"><text:span text:style-name="T1290"/></text:p>
      <text:p text:style-name="P173"><text:span text:style-name="T1291">РАСПИСАНИЕ</text:span></text:p>
      <text:p text:style-name="P174"><text:span text:style-name="T1292"><text:s/></text:span><text:span text:style-name="T1293">ОРГАНИЗОВАННОЙ ОБРАЗОВАТЕЛЬНОЙ ОБЛАСТИ<text:s/></text:span><text:span text:style-name="T1294">“</text:span><text:span text:style-name="T1295">ХУДОЖЕСТВЕННО-ЭСТЕТИЧЕСКОЕ ВОСПИТАНИЕ</text:span><text:span text:style-name="T1296">”<text:s/></text:span><text:span text:style-name="T1297">РАЗДЕЛ<text:s/></text:span><text:span text:style-name="T1298">“</text:span><text:span text:style-name="T1299">МУЗЫКАЛЬНОЕ ВОСПИТАНИЕ</text:span><text:span text:style-name="T1300">”</text:span></text:p>
      <table:table table:style-name="Table05">
        <table:table-column table:style-name="TableColumn0500"/>
        <table:table-column table:style-name="TableColumn0501"/>
        <table:table-column table:style-name="TableColumn0502"/>
        <table:table-row table:style-name="TableRow0500">
          <table:table-cell table:style-name="TableCell050000" table:number-rows-spanned="2">
            <text:p text:style-name="P176"><text:span text:style-name="T1302">Дни недели</text:span><text:span text:style-name="T1303"/></text:p>
          </table:table-cell>
          <table:table-cell table:style-name="TableCell050001" table:number-columns-spanned="2">
            <text:p text:style-name="P176"><text:span text:style-name="T1304">Музыка</text:span><text:span text:style-name="T1305"/></text:p>
          </table:table-cell>
          <table:covered-table-cell/>
        </table:table-row>
        <table:table-row table:style-name="TableRow0501">
          <table:covered-table-cell>
            <text:p text:style-name="P179"><text:span text:style-name="T1305"><text:s/></text:span></text:p>
          </table:covered-table-cell>
          <table:table-cell table:style-name="TableCell050101">
            <text:p text:style-name="P180"><text:span text:style-name="T1306">время</text:span><text:span text:style-name="T1307"/></text:p>
          </table:table-cell>
          <table:table-cell table:style-name="TableCell050102">
            <text:p text:style-name="P180"><text:span text:style-name="T1308">группа</text:span><text:span text:style-name="T1309"/></text:p>
          </table:table-cell>
        </table:table-row>
        <table:table-row table:style-name="TableRow0502">
          <table:table-cell table:style-name="TableCell050200">
            <text:p text:style-name="P183"><text:span text:style-name="T1310">Понедельник,</text:span></text:p>
            <text:p text:style-name="P183"><text:span text:style-name="T1310">четверг</text:span><text:span text:style-name="T1311"/></text:p>
          </table:table-cell>
          <table:table-cell table:style-name="TableCell050201">
            <text:p text:style-name="P183"><text:span text:style-name="T1312">9.00 – 9.10</text:span></text:p>
            <text:p text:style-name="P183"><text:span text:style-name="T1312">9.25 – 9.40</text:span></text:p>
            <text:p text:style-name="P183"><text:span text:style-name="T1312">9.45 – 10.00</text:span></text:p>
            <text:p text:style-name="P183"><text:span text:style-name="T1312">10.20 – 10.45</text:span><text:span text:style-name="T1313"/></text:p>
          </table:table-cell>
          <table:table-cell table:style-name="TableCell050202">
            <text:p text:style-name="P183"><text:span text:style-name="T1314">Вторая группа раннего возраста </text:span></text:p>
            <text:p text:style-name="P183"><text:span text:style-name="T1315">Младшая группа<text:s text:c="2"/>№1 </text:span></text:p>
            <text:p text:style-name="P183"><text:span text:style-name="T1315">Младшая группа №2</text:span></text:p>
            <text:p text:style-name="P183"><text:span text:style-name="T1316">Старшая группа №1</text:span></text:p>
            <text:p text:style-name="P183"><text:span text:style-name="T1317"/></text:p>
          </table:table-cell>
        </table:table-row>
        <table:table-row table:style-name="TableRow0503">
          <table:table-cell table:style-name="TableCell050300">
            <text:p text:style-name="P186"><text:span text:style-name="T1318">Вторник,</text:span></text:p>
            <text:p text:style-name="P186"><text:span text:style-name="T1318">пятница</text:span><text:span text:style-name="T1319"/></text:p>
          </table:table-cell>
          <table:table-cell table:style-name="TableCell050301">
            <text:p text:style-name="P186"><text:span text:style-name="T1320">9.00 – 9.25</text:span></text:p>
            <text:p text:style-name="P186"><text:span text:style-name="T1320">9.30 – 10.00</text:span></text:p>
            <text:p text:style-name="P186"><text:span text:style-name="T1320">10.05 – 10.35</text:span></text:p>
            <text:p text:style-name="P186"><text:span text:style-name="T1321"/></text:p>
          </table:table-cell>
          <table:table-cell table:style-name="TableCell050302">
            <text:p text:style-name="P186"><text:span text:style-name="T1322">Старшая группа №2</text:span></text:p>
            <text:p text:style-name="P186"><text:span text:style-name="T1323">Подготовительная группа№1</text:span></text:p>
            <text:p text:style-name="P186"><text:span text:style-name="T1323">Подготовительная группа№2</text:span></text:p>
            <text:p text:style-name="P186"><text:span text:style-name="T1324"/></text:p>
          </table:table-cell>
        </table:table-row>
        <table:table-row table:style-name="TableRow0504">
          <table:table-cell table:style-name="TableCell050400">
            <text:p text:style-name="P189"><text:span text:style-name="T1325">среда</text:span><text:span text:style-name="T1326"/></text:p>
          </table:table-cell>
          <table:table-cell table:style-name="TableCell050401">
            <text:p text:style-name="P189"><text:span text:style-name="T1327">10.00 – 12.00</text:span><text:span text:style-name="T1328"/></text:p>
          </table:table-cell>
          <table:table-cell table:style-name="TableCell050402">
            <text:p text:style-name="P189"><text:span text:style-name="T1329">Фольклорный кружок<text:s/></text:span><text:span text:style-name="T1330">“</text:span><text:span text:style-name="T1331">Соловушки</text:span><text:span text:style-name="T1332">”</text:span><text:span text:style-name="T1333"/></text:p>
          </table:table-cell>
        </table:table-row>
      </table:table>
      <text:p text:style-name="P191"><text:span text:style-name="T1333"/></text:p>
      <text:p text:style-name="P192"><text:span text:style-name="T1334">3.3.<text:s text:c="2"/></text:span><text:span text:style-name="T1335">МОДЕЛЬ ОРГАНИЗАЦИИ ОБРАЗОВАТЕЛЬНОЙ ДЕЯТЕЛЬНОСТИ</text:span></text:p>
      <text:p text:style-name="P192"><text:span text:style-name="T1336"/></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194"><text:span text:style-name="T1337">Совместная деятельность педагога и детей в режимных моментах</text:span><text:span text:style-name="T1338"/></text:p>
          </table:table-cell>
          <table:table-cell table:style-name="TableCell060001">
            <text:p text:style-name="P194"><text:span text:style-name="T1339">Совместная деятельность педагога и детей в ООД</text:span><text:span text:style-name="T1340"/></text:p>
          </table:table-cell>
          <table:table-cell table:style-name="TableCell060002">
            <text:p text:style-name="P194"><text:span text:style-name="T1341">Самостоятельная деятельность детей</text:span><text:span text:style-name="T1342"/></text:p>
          </table:table-cell>
          <table:table-cell table:style-name="TableCell060003">
            <text:p text:style-name="P194"><text:span text:style-name="T1343">Совместная деятельность с семьей</text:span><text:span text:style-name="T1344"/></text:p>
          </table:table-cell>
        </table:table-row>
        <table:table-row table:style-name="TableRow0601">
          <table:table-cell table:style-name="TableCell060100" table:number-columns-spanned="4">
            <text:p text:style-name="P197"><text:span text:style-name="T1345">Формы организации</text:span><text:span text:style-name="T1346"/></text:p>
          </table:table-cell>
          <table:covered-table-cell/>
          <table:covered-table-cell/>
          <table:covered-table-cell/>
        </table:table-row>
        <table:table-row table:style-name="TableRow0602">
          <table:table-cell table:style-name="TableCell060200">
            <text:p text:style-name="P200"><text:span text:style-name="T1347">Индивидуальная</text:span></text:p>
            <text:p text:style-name="P200"><text:span text:style-name="T1348"/></text:p>
          </table:table-cell>
          <table:table-cell table:style-name="TableCell060201">
            <text:p text:style-name="P200"><text:span text:style-name="T1349">Групповая</text:span></text:p>
            <text:p text:style-name="P200"><text:span text:style-name="T1349">Подгрупповая</text:span><text:span text:style-name="T1350"/></text:p>
          </table:table-cell>
          <table:table-cell table:style-name="TableCell060202">
            <text:p text:style-name="P200"><text:span text:style-name="T1350"/></text:p>
          </table:table-cell>
          <table:table-cell table:style-name="TableCell060203">
            <text:p text:style-name="P200"><text:span text:style-name="T1351">Групповая</text:span></text:p>
            <text:p text:style-name="P200"><text:span text:style-name="T1351">Подгрупповая</text:span></text:p>
            <text:p text:style-name="P200"><text:span text:style-name="T1351">Индивидуальная</text:span><text:span text:style-name="T1352"/></text:p>
          </table:table-cell>
        </table:table-row>
        <table:table-row table:style-name="TableRow0603">
          <table:table-cell table:style-name="TableCell060300" table:number-columns-spanned="4">
            <text:p text:style-name="P203"><text:span text:style-name="T1353">Формы работы</text:span><text:span text:style-name="T1354"/></text:p>
          </table:table-cell>
          <table:covered-table-cell/>
          <table:covered-table-cell/>
          <table:covered-table-cell/>
        </table:table-row>
        <table:table-row table:style-name="TableRow0604">
          <table:table-cell table:style-name="TableCell060400">
            <text:list text:style-name="L206">
              <text:list-item>
                <text:p text:style-name="P206"><text:span text:style-name="T1355">Слушание</text:span></text:p>
              </text:list-item>
              <text:list-item>
                <text:p text:style-name="P206"><text:span text:style-name="T1355">Беседа, обсуждение</text:span></text:p>
              </text:list-item>
              <text:list-item>
                <text:p text:style-name="P206"><text:span text:style-name="T1355">Разучивание</text:span></text:p>
              </text:list-item>
              <text:list-item>
                <text:p text:style-name="P206"><text:span text:style-name="T1355">Упражнение</text:span></text:p>
              </text:list-item>
              <text:list-item>
                <text:p text:style-name="P206"><text:span text:style-name="T1355">Исполнение</text:span></text:p>
              </text:list-item>
              <text:list-item>
                <text:p text:style-name="P206"><text:span text:style-name="T1355">Импровизация</text:span></text:p>
              </text:list-item>
              <text:list-item>
                <text:p text:style-name="P206"><text:span text:style-name="T1355">Музыкально-дидактические игры</text:span></text:p>
              </text:list-item>
              <text:list-item>
                <text:p text:style-name="P206"><text:span text:style-name="T1355">Творческие задания</text:span></text:p>
              </text:list-item>
            </text:list>
            <text:p text:style-name="P207"><text:span text:style-name="T1356"/></text:p>
            <text:p text:style-name="P207"><text:span text:style-name="T1357">Праздники, досуги, развлечения, конкурсы, концерты</text:span></text:p>
            <text:p text:style-name="P207"><text:span text:style-name="T1358"/></text:p>
            <text:p text:style-name="P207"><text:span text:style-name="T1358"/></text:p>
          </table:table-cell>
          <table:table-cell table:style-name="TableCell060401">
            <text:p text:style-name="P207"><text:span text:style-name="T1359">НОД (музыкально-ритмическая деятельность):</text:span></text:p>
            <text:list text:style-name="L208">
              <text:list-item>
                <text:p text:style-name="P208"><text:span text:style-name="T1359">Слушание</text:span></text:p>
              </text:list-item>
              <text:list-item>
                <text:p text:style-name="P208"><text:span text:style-name="T1359">Исполнение</text:span></text:p>
              </text:list-item>
              <text:list-item>
                <text:p text:style-name="P208"><text:span text:style-name="T1359">Импровизация</text:span></text:p>
              </text:list-item>
              <text:list-item>
                <text:p text:style-name="P208"><text:span text:style-name="T1359">Экспериментирование</text:span></text:p>
              </text:list-item>
              <text:list-item>
                <text:p text:style-name="P208"><text:span text:style-name="T1359">Подвижные игры с музыкальным сопровождением</text:span></text:p>
              </text:list-item>
              <text:list-item>
                <text:p text:style-name="P208"><text:span text:style-name="T1359">Музыкально-дидактические игры</text:span></text:p>
              </text:list-item>
              <text:list-item>
                <text:p text:style-name="P208"><text:span text:style-name="T1359">Беседа</text:span></text:p>
              </text:list-item>
              <text:list-item>
                <text:p text:style-name="P208"><text:span text:style-name="T1359">Ситуативный разговор</text:span></text:p>
              </text:list-item>
              <text:list-item>
                <text:p text:style-name="P208"><text:span text:style-name="T1359">Решение проблемных ситуаций</text:span></text:p>
              </text:list-item>
              <text:list-item>
                <text:p text:style-name="P208"><text:span text:style-name="T1359">Обсуждение</text:span></text:p>
              </text:list-item>
              <text:list-item>
                <text:p text:style-name="P208"><text:span text:style-name="T1359">Разучивание</text:span></text:p>
              </text:list-item>
              <text:list-item>
                <text:p text:style-name="P208"><text:span text:style-name="T1359">Составление и отгадывание загадок</text:span><text:span text:style-name="T1360"/></text:p>
              </text:list-item>
            </text:list>
          </table:table-cell>
          <table:table-cell table:style-name="TableCell060402">
            <text:list text:style-name="L208">
              <text:list-item>
                <text:p text:style-name="P208"><text:span text:style-name="T1361">Самостоятельная деятельность в групповом музыкальном центре: </text:span></text:p>
              </text:list-item>
            </text:list>
            <text:p text:style-name="P209"><text:span text:style-name="T1362"/></text:p>
          </table:table-cell>
          <table:table-cell table:style-name="TableCell060403">
            <text:list text:style-name="L210">
              <text:list-item>
                <text:p text:style-name="P210"><text:span text:style-name="T1363">Заседания родительского клуба<text:s/></text:span><text:span text:style-name="T1364">“</text:span><text:span text:style-name="T1365">Музыкальные ступеньки</text:span><text:span text:style-name="T1366">”</text:span></text:p>
              </text:list-item>
              <text:list-item>
                <text:p text:style-name="P210"><text:span text:style-name="T1367">Семейные праздники, досуги, творческие вечера, концерты</text:span></text:p>
              </text:list-item>
              <text:list-item>
                <text:p text:style-name="P210"><text:span text:style-name="T1367">Дни открытых дверей</text:span></text:p>
              </text:list-item>
              <text:list-item>
                <text:p text:style-name="P210"><text:span text:style-name="T1367">Конкурсы</text:span></text:p>
              </text:list-item>
              <text:list-item>
                <text:p text:style-name="P210"><text:span text:style-name="T1367">Консультации</text:span></text:p>
              </text:list-item>
              <text:list-item>
                <text:p text:style-name="P210"><text:span text:style-name="T1367">Методические рекомендации</text:span></text:p>
              </text:list-item>
              <text:list-item>
                <text:p text:style-name="P210"><text:span text:style-name="T1367">Беседы</text:span></text:p>
              </text:list-item>
              <text:list-item>
                <text:p text:style-name="P210"><text:span text:style-name="T1367">Семинары-практикумы</text:span></text:p>
              </text:list-item>
              <text:list-item>
                <text:p text:style-name="P210"><text:span text:style-name="T1367">Анкетирование, опросы</text:span></text:p>
              </text:list-item>
              <text:list-item>
                <text:p text:style-name="P210"><text:span text:style-name="T1367">Интерактивное взаимодействие через сайт Учреждения</text:span><text:span text:style-name="T1368"/></text:p>
              </text:list-item>
            </text:list>
          </table:table-cell>
        </table:table-row>
      </table:table>
      <text:p text:style-name="P212"><text:span text:style-name="T1368"/></text:p>
      <text:p text:style-name="P212"><text:span text:style-name="T1368"/></text:p>
      <text:list text:style-name="L213">
        <text:list-item>
          <text:p text:style-name="P213"><text:span text:style-name="T1369">ПЕДАГОГИЧЕСКАЯ ДИАГНОСТИКА</text:span></text:p>
        </text:list-item>
      </text:list>
      <text:p text:style-name="P214"><text:span text:style-name="T1370">Педагогическая диагностика –<text:s/></text:span><text:span text:style-name="T1371">оценка развития воспитанников, которая необходима музыкальному руководителю для получения<text:s/></text:span><text:span text:style-name="T1372">“</text:span><text:span text:style-name="T1373">обратной связи</text:span><text:span text:style-name="T1374">”<text:s/></text:span><text:span text:style-name="T1375">в процессе взаимодействия с ребенком или с группой детей. Оценка индивидуального развития воспитанников является профессиональным инструментом педагога, которым он может воспользоваться при необходимости получения им информации об уровне актуального развития ребенка или о динамике такого развития по мере реализации образовательной программы Учреждения.</text:span></text:p>
      <text:p text:style-name="P214"><text:span text:style-name="T1376"/></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16"><text:span text:style-name="T1377">Образовательная область</text:span><text:span text:style-name="T1378"/></text:p>
          </table:table-cell>
          <table:table-cell table:style-name="TableCell070001">
            <text:p text:style-name="P216"><text:span text:style-name="T1379">Форма (диагностические средства, методики)</text:span><text:span text:style-name="T1380"/></text:p>
          </table:table-cell>
          <table:table-cell table:style-name="TableCell070002">
            <text:p text:style-name="P216"><text:span text:style-name="T1381">Периодичность</text:span><text:span text:style-name="T1382"/></text:p>
          </table:table-cell>
          <table:table-cell table:style-name="TableCell070003">
            <text:p text:style-name="P216"><text:span text:style-name="T1383">Исполнитель<text:s/></text:span><text:span text:style-name="T1384"/></text:p>
          </table:table-cell>
        </table:table-row>
        <table:table-row table:style-name="TableRow0701">
          <table:table-cell table:style-name="TableCell070100">
            <text:p text:style-name="P219"><text:span text:style-name="T1385">Художественно-эстетическое развитие<text:s/></text:span><text:span text:style-name="T1386"/></text:p>
          </table:table-cell>
          <table:table-cell table:style-name="TableCell070101">
            <text:p text:style-name="P220"><text:span text:style-name="T1387">Наблюдение, беседа</text:span><text:span text:style-name="T1388"/></text:p>
          </table:table-cell>
          <table:table-cell table:style-name="TableCell070102">
            <text:p text:style-name="P220"><text:span text:style-name="T1389">сентябрь, май (по мере адаптации ребенка)</text:span><text:span text:style-name="T1390"/></text:p>
          </table:table-cell>
          <table:table-cell table:style-name="TableCell070103">
            <text:p text:style-name="P220"><text:span text:style-name="T1391">Музыкальный руководитель</text:span><text:span text:style-name="T1392"/></text:p>
          </table:table-cell>
        </table:table-row>
      </table:table>
      <text:p text:style-name="P222"><text:span text:style-name="T1392"/></text:p>
      <text:p text:style-name="P222"><text:span text:style-name="T1393">Диагностика во второй группе раннего возраста</text:span></text:p>
      <text:p text:style-name="P222"><text:span text:style-name="T1394">Диагностика проводится во время<text:s text:c="2"/>музыкальной деятельности, музыкальный руководитель ставит определенные символы напротив<text:s text:c="2"/>имени и фамилии каждого ребенка.</text:span></text:p>
      <text:p text:style-name="P222"><text:span text:style-name="T1395"/></text:p>
      <text:p text:style-name="P222"><text:span text:style-name="T1396">Например:</text:span></text:p>
      <text:p text:style-name="P223"><text:span text:style-name="T1396">Список<text:s text:c="13"/>движения<text:s text:c="7"/>подпевание<text:s text:c="6"/>восприятие<text:s text:c="6"/>муз. инструменты</text:span></text:p>
      <text:p text:style-name="P223"><text:span text:style-name="T1396">Дима К.<text:s text:c="19"/>+<text:s text:c="21"/>-<text:s text:c="25"/>+<text:s text:c="25"/>+</text:span></text:p>
      <text:p text:style-name="P223"><text:span text:style-name="T1396">Таня В.<text:s text:c="20"/>-<text:s text:c="22"/>+<text:s text:c="25"/>-<text:s text:c="26"/>-</text:span></text:p>
      <text:p text:style-name="P223"><text:span text:style-name="T1397"/></text:p>
      <text:p text:style-name="P224"><text:span text:style-name="T1398">Параметры диагностирования во второй группе раннего возраста</text:span></text:p>
      <text:p text:style-name="P225"><text:span text:style-name="T1399"/></text:p>
      <text:p text:style-name="P226"><text:span text:style-name="T1400"><text:s text:c="10"/>1<text:s/></text:span><text:span text:style-name="T1401">полугодие</text:span></text:p>
      <text:p text:style-name="P226"><text:span text:style-name="T1402">Активность</text:span></text:p>
      <text:p text:style-name="P226"><text:span text:style-name="T1403">1.<text:s text:c="2"/></text:span><text:span text:style-name="T1404">Движение: двигается ли с детьми, принимает ли участие в играх и плясках.<text:s text:c="6"/></text:span></text:p>
      <text:p text:style-name="P226"><text:span text:style-name="T1405">2.<text:s text:c="2"/></text:span><text:span text:style-name="T1406">Подпевание: принимает ли участие.<text:s text:c="12"/></text:span></text:p>
      <text:p text:style-name="P226"><text:span text:style-name="T1407">3.<text:s text:c="2"/></text:span><text:span text:style-name="T1408">Чувство ритма: хлопки в ладоши, участие в дидактических играх.</text:span></text:p>
      <text:p text:style-name="P226"><text:span text:style-name="T1409">4.<text:s text:c="2"/></text:span><text:span text:style-name="T1410">Игра на музыкальных инструментах: берет ли инструменты сам, пытается ли на них играть.</text:span></text:p>
      <text:p text:style-name="P226"><text:span text:style-name="T1411"/></text:p>
      <text:p text:style-name="P226"><text:span text:style-name="T1412"><text:s text:c="11"/>2<text:s/></text:span><text:span text:style-name="T1413">полугодие</text:span></text:p>
      <text:p text:style-name="P226"><text:span text:style-name="T1414"><text:s/></text:span><text:span text:style-name="T1415">Активность</text:span></text:p>
      <text:p text:style-name="P226"><text:span text:style-name="T1416">1.<text:s/></text:span><text:span text:style-name="T1417">Движение: принимает ли участие в играх, плясках, ритмично ли двигается.</text:span></text:p>
      <text:p text:style-name="P226"><text:span text:style-name="T1418">2.<text:s text:c="2"/></text:span><text:span text:style-name="T1419">Подпевание: принимает ли участие.</text:span></text:p>
      <text:p text:style-name="P226"><text:span text:style-name="T1420">3.<text:s text:c="2"/></text:span><text:span text:style-name="T1421">Чувство ритма: ритмичные хлопки в ладоши, притопы, участие в играх. </text:span></text:p>
      <text:p text:style-name="P226"><text:span text:style-name="T1422">4.<text:s/></text:span><text:span text:style-name="T1423">Игра на муз. инструментах: узнает некоторые инструменты, ритмично на них играет.</text:span></text:p>
      <text:p text:style-name="P226"><text:span text:style-name="T1424">5.<text:s text:c="2"/></text:span><text:span text:style-name="T1425">Слушание музыки: узнает ли некоторые произведения, может к ним подобрать картинку или игрушку.</text:span></text:p>
      <text:p text:style-name="P226"><text:span text:style-name="T1426"/></text:p>
      <text:p text:style-name="P227"><text:span text:style-name="T1427">Параметры диагностики средняя группа</text:span></text:p>
      <text:p text:style-name="P228"><text:span text:style-name="T1428"><text:s text:c="10"/>1<text:s/></text:span><text:span text:style-name="T1429">полугодие</text:span></text:p>
      <text:p text:style-name="P228"><text:span text:style-name="T1430"><text:s text:c="8"/>1.</text:span><text:span text:style-name="T1431">Движения:</text:span><text:span text:style-name="T1432"><text:s/>двигается ли ритмично.</text:span></text:p>
      <text:p text:style-name="P228"><text:span text:style-name="T1433"><text:s text:c="8"/>2.</text:span><text:span text:style-name="T1434">Чувство ритма: </text:span></text:p>
      <text:p text:style-name="P228"><text:span text:style-name="T1435">а) активно ли принимает участие в играх;</text:span></text:p>
      <text:p text:style-name="P228"><text:span text:style-name="T1435">б) ритмично ли хлопает в ладоши;</text:span></text:p>
      <text:p text:style-name="P228"><text:span text:style-name="T1435">в) играет ли на музыкальных инструментах.</text:span></text:p>
      <text:p text:style-name="P228"><text:span text:style-name="T1436"><text:s text:c="8"/>3.<text:s/></text:span><text:span text:style-name="T1437">Слушание музыки</text:span><text:span text:style-name="T1438">:</text:span></text:p>
      <text:p text:style-name="P228"><text:span text:style-name="T1438">а) узнает ли знакомые произведения;</text:span></text:p>
      <text:p text:style-name="P228"><text:span text:style-name="T1438">б) умеет ли различать жанры;</text:span></text:p>
      <text:p text:style-name="P228"><text:span text:style-name="T1439"><text:s text:c="8"/>4.<text:s/></text:span><text:span text:style-name="T1440">Пение:</text:span></text:p>
      <text:p text:style-name="P228"><text:span text:style-name="T1441">а) активно ли подпевает и поет;</text:span></text:p>
      <text:p text:style-name="P228"><text:span text:style-name="T1441">б) эмоционально ли исполняет;</text:span></text:p>
      <text:p text:style-name="P228"><text:span text:style-name="T1441">в) узнает ли песню по вступлению.</text:span></text:p>
      <text:p text:style-name="P228"><text:span text:style-name="T1442"/></text:p>
      <text:p text:style-name="P228"><text:span text:style-name="T1443"><text:s text:c="8"/>2<text:s/></text:span><text:span text:style-name="T1444">полугодие</text:span></text:p>
      <text:p text:style-name="P228"><text:span text:style-name="T1445"><text:s text:c="8"/>1.<text:s/></text:span><text:span text:style-name="T1446">Движение:</text:span><text:span text:style-name="T1447"><text:s/></text:span></text:p>
      <text:p text:style-name="P228"><text:span text:style-name="T1447">а) двигается ли ритмично;</text:span></text:p>
      <text:p text:style-name="P228"><text:span text:style-name="T1447">б) чувствует ли начало и конец музыки;</text:span></text:p>
      <text:p text:style-name="P228"><text:span text:style-name="T1447">в) умеет ли проявлять фантазию;</text:span></text:p>
      <text:p text:style-name="P228"><text:span text:style-name="T1447">г) эмоционально и ритмично ли выполняет движения;</text:span></text:p>
      <text:p text:style-name="P228"><text:span text:style-name="T1448"><text:s text:c="8"/></text:span><text:span text:style-name="T1449">2.<text:s/></text:span><text:span text:style-name="T1450">Чувство ритма</text:span><text:span text:style-name="T1451">:</text:span></text:p>
      <text:p text:style-name="P228"><text:span text:style-name="T1452"><text:s/></text:span><text:span text:style-name="T1453">а) активно ли принимает участие в играх;</text:span></text:p>
      <text:p text:style-name="P228"><text:span text:style-name="T1453">б) ритмично ли хлопает в ладоши;</text:span></text:p>
      <text:p text:style-name="P228"><text:span text:style-name="T1453">в) играет ли на музыкальных инструментах;</text:span></text:p>
      <text:p text:style-name="P228"><text:span text:style-name="T1454"><text:s text:c="8"/></text:span><text:span text:style-name="T1455">3.<text:s/></text:span><text:span text:style-name="T1456">Слушание музыки</text:span><text:span text:style-name="T1457">:<text:s text:c="2"/></text:span></text:p>
      <text:p text:style-name="P228"><text:span text:style-name="T1457">а) различает ли жанры;</text:span></text:p>
      <text:p text:style-name="P228"><text:span text:style-name="T1457">б)<text:s text:c="2"/>умеет ли определять характер музыки (темп, динамику, тембр)</text:span></text:p>
      <text:p text:style-name="P228"><text:span text:style-name="T1457">в) эмоционально ли откликается на музыку.</text:span></text:p>
      <text:p text:style-name="P228"><text:span text:style-name="T1458"><text:s text:c="8"/></text:span><text:span text:style-name="T1459">4.<text:s/></text:span><text:span text:style-name="T1460">Пение: </text:span></text:p>
      <text:p text:style-name="P228"><text:span text:style-name="T1461">а) эмоционально ли исполняет песни;</text:span></text:p>
      <text:p text:style-name="P228"><text:span text:style-name="T1461">б) активно ли поет и подпевает;</text:span></text:p>
      <text:p text:style-name="P228"><text:span text:style-name="T1461">в) узнает ли песню по любому фрагменту.</text:span></text:p>
      <text:p text:style-name="P228"><text:span text:style-name="T1462"/></text:p>
      <text:p text:style-name="P229"><text:span text:style-name="T1463">Критерии педагогической диагностики - старшая группа</text:span></text:p>
      <text:p text:style-name="P230"><text:span text:style-name="T1464"><text:s text:c="8"/>1.<text:s/></text:span><text:span text:style-name="T1465">Движение:</text:span></text:p>
      <text:p text:style-name="P230"><text:span text:style-name="T1466">а) двигается ритмично, чувствует смену частей музыки:</text:span></text:p>
      <text:p text:style-name="P230"><text:span text:style-name="T1466">б) проявляет творчество (придумывает свое движение);</text:span></text:p>
      <text:p text:style-name="P230"><text:span text:style-name="T1466">в) выполняет движения эмоционально.</text:span></text:p>
      <text:p text:style-name="P230"><text:span text:style-name="T1467"><text:s text:c="8"/>2.<text:s/></text:span><text:span text:style-name="T1468">Чувство ритма:</text:span></text:p>
      <text:p text:style-name="P230"><text:span text:style-name="T1469">а) правильно и ритмично прохлопывает ритмические рисунки;</text:span></text:p>
      <text:p text:style-name="P230"><text:span text:style-name="T1469">б) умеет их составлять, проигрывать на инструментах;</text:span></text:p>
      <text:p text:style-name="P230"><text:span text:style-name="T1469">в) эмоционально принимает участие в играх (выражает желание играть);</text:span></text:p>
      <text:p text:style-name="P230"><text:span text:style-name="T1470"><text:s text:c="8"/>3.<text:s/></text:span><text:span text:style-name="T1471">Слушание музыки:</text:span></text:p>
      <text:p text:style-name="P230"><text:span text:style-name="T1472">а) эмоционально воспринимает музыку (выражает свое отношение словами);</text:span></text:p>
      <text:p text:style-name="P230"><text:span text:style-name="T1472">б) проявляет стремление передать в движении характер музыки;</text:span></text:p>
      <text:p text:style-name="P230"><text:span text:style-name="T1472">в) различает двухчастную форму;</text:span></text:p>
      <text:p text:style-name="P230"><text:span text:style-name="T1472">г) различает трехчастную форму;</text:span></text:p>
      <text:p text:style-name="P230"><text:span text:style-name="T1472">д) отображает свое отношение к музыке в рисунке;</text:span></text:p>
      <text:p text:style-name="P230"><text:span text:style-name="T1472">е) способен придумывать сюжет к музыкальному произведению.</text:span></text:p>
      <text:p text:style-name="P230"><text:span text:style-name="T1473"><text:s text:c="7"/>4.<text:s/></text:span><text:span text:style-name="T1474">Пение:</text:span></text:p>
      <text:p text:style-name="P230"><text:span text:style-name="T1475">а) эмоционально исполняет песни;</text:span></text:p>
      <text:p text:style-name="P230"><text:span text:style-name="T1475">б) придумывает движения для обыгрывания песен;</text:span></text:p>
      <text:p text:style-name="P230"><text:span text:style-name="T1475">в) сочиняет попевки;</text:span></text:p>
      <text:p text:style-name="P230"><text:span text:style-name="T1475">г) проявляет желание солировать;</text:span></text:p>
      <text:p text:style-name="P230"><text:span text:style-name="T1475">д) узнает песню по любому фрагменту</text:span></text:p>
      <text:p text:style-name="P230"><text:span text:style-name="T1476"/></text:p>
      <text:p text:style-name="P230"><text:span text:style-name="T1477"><text:s text:c="14"/></text:span><text:span text:style-name="T1478">Параметры диагностики подготовительная группа</text:span></text:p>
      <text:p text:style-name="P230"><text:span text:style-name="T1479"><text:s text:c="7"/>1.<text:s/></text:span><text:span text:style-name="T1480">Движение:</text:span></text:p>
      <text:p text:style-name="P230"><text:span text:style-name="T1481">а) двигается ритмично, чувствует смену частей в музыке;</text:span></text:p>
      <text:p text:style-name="P230"><text:span text:style-name="T1481">б) проявляет творчество (придумывает свои движения);</text:span></text:p>
      <text:p text:style-name="P230"><text:span text:style-name="T1481">в) выполняет движения эмоционально;</text:span></text:p>
      <text:p text:style-name="P230"><text:span text:style-name="T1481">г) выражает желание выступать самостоятельно.</text:span></text:p>
      <text:p text:style-name="P230"><text:span text:style-name="T1482"><text:s text:c="8"/>2.<text:s/></text:span><text:span text:style-name="T1483">Чувство ритма:</text:span></text:p>
      <text:p text:style-name="P230"><text:span text:style-name="T1484">а) правильно и ритмично прохлопывает ритмические рисунки;</text:span></text:p>
      <text:p text:style-name="P230"><text:span text:style-name="T1484">б) умеет их составлять, проигрывать на инструментах;</text:span></text:p>
      <text:p text:style-name="P230"><text:span text:style-name="T1484">в) эмоционально принимает участие в играх, танцах.</text:span></text:p>
      <text:p text:style-name="P230"><text:span text:style-name="T1485"><text:s text:c="5"/></text:span><text:span text:style-name="T1486">3.<text:s/></text:span><text:span text:style-name="T1487">Слушание музыки</text:span><text:span text:style-name="T1488">:</text:span></text:p>
      <text:p text:style-name="P230"><text:span text:style-name="T1488">а) Эмоционально воспринимает музыку (выражает свое отношение);</text:span></text:p>
      <text:p text:style-name="P230"><text:span text:style-name="T1488">б) проявляет стремление передавать в движении характер музыки;</text:span></text:p>
      <text:p text:style-name="P230"><text:span text:style-name="T1488">в) различает двухчастную форму;</text:span></text:p>
      <text:p text:style-name="P230"><text:span text:style-name="T1488">г) различает трехчастную форму музыки;</text:span></text:p>
      <text:p text:style-name="P230"><text:span text:style-name="T1488">д)<text:s text:c="2"/>отображает свое отношение к музыке в рисунке;</text:span></text:p>
      <text:p text:style-name="P230"><text:span text:style-name="T1488">е) способен придумать сюжет к музыкальному произведению;</text:span></text:p>
      <text:p text:style-name="P230"><text:span text:style-name="T1488">ж) проявляет желание музицировать.</text:span></text:p>
      <text:p text:style-name="P230"><text:span text:style-name="T1489"><text:s text:c="9"/>4.<text:s text:c="2"/></text:span><text:span text:style-name="T1490">Пение:</text:span></text:p>
      <text:p text:style-name="P230"><text:span text:style-name="T1491">а)<text:s text:c="2"/>эмоционально исполняет песни;</text:span></text:p>
      <text:p text:style-name="P230"><text:span text:style-name="T1491">б) придумывает движения для обыгрывания песен;</text:span></text:p>
      <text:p text:style-name="P230"><text:span text:style-name="T1491">в) сочиняет попевки;</text:span></text:p>
      <text:p text:style-name="P230"><text:span text:style-name="T1491">г) проявляет желание солировать;</text:span></text:p>
      <text:p text:style-name="P230"><text:span text:style-name="T1491">д) узнает песни по любому фрагменту;</text:span></text:p>
      <text:p text:style-name="P231"><text:span text:style-name="T1492"/></text:p>
      <text:p text:style-name="P232"><text:span text:style-name="T1493">3.5<text:s text:c="2"/></text:span><text:span text:style-name="T1494">МЕТОДИЧЕСКОЕ ОБЕСПЕЧЕНИЕ ПРОГРАММЫ</text:span></text:p>
      <text:list text:style-name="L233">
        <text:list-item>
          <text:p text:style-name="P233"><text:span text:style-name="T1495">Программа музыкального воспитания детей дошкольного возраста<text:s/></text:span><text:span text:style-name="T1496">“</text:span><text:span text:style-name="T1497">Ладушки</text:span><text:span text:style-name="T1498">” (</text:span><text:span text:style-name="T1499">младшая, средняя, старшая и подготовительная группы)<text:s text:c="2"/>И.Каплунова, И.Новоскольцева.</text:span></text:p>
        </text:list-item>
        <text:list-item>
          <text:p text:style-name="P233"><text:span text:style-name="T1499">Воспитание детей на традициях народной культуры В.П. Ватаман.</text:span></text:p>
        </text:list-item>
        <text:list-item>
          <text:p text:style-name="P233"><text:span text:style-name="T1499">Хрестоматия по фольклору составитель Ф.М. Селиванов</text:span></text:p>
        </text:list-item>
        <text:list-item>
          <text:p text:style-name="P233"><text:span text:style-name="T1499">Народные праздники в детском саду М.Б. Зацепина, Т.В. Антонова.</text:span></text:p>
        </text:list-item>
        <text:list-item>
          <text:p text:style-name="P233"><text:span text:style-name="T1499">Система эстетического воспитания в детском саду Н.А Ветлугина.</text:span></text:p>
        </text:list-item>
        <text:list-item>
          <text:p text:style-name="P233"><text:span text:style-name="T1499">Русское народное творчество в детском саду А.П. Усова.</text:span></text:p>
        </text:list-item>
      </text:list>
      <text:p text:style-name="P234"><text:span text:style-name="T1500"/></text:p>
      <text:p text:style-name="P235"><text:span text:style-name="T1501">3.6.<text:s/></text:span><text:span text:style-name="T1502">Раздел<text:s/></text:span><text:span text:style-name="T1503">“</text:span><text:span text:style-name="T1504">Музыка</text:span><text:span text:style-name="T1505">”<text:s/></text:span><text:span text:style-name="T1506">с детьми групп компенсирующей направленности для детей с тяжелыми нарушениями речи (ОНР)</text:span></text:p>
      <text:p text:style-name="P236"><text:span text:style-name="T1507"/></text:p>
      <text:p text:style-name="P237"><text:span text:style-name="T1508"><text:s text:c="4"/></text:span><text:span text:style-name="T1509">Пение и движение оказывают положительное воздействие на детей с разного рода речевыми патологиями.</text:span></text:p>
      <text:p text:style-name="P237"><text:span text:style-name="T1510"><text:s text:c="4"/></text:span><text:span text:style-name="T1511">Музыкально-двигательные упражнения способствуют развитию у малышей тонкой и общей моторики, просодической стороны речи, ее координации с движением,<text:s text:c="2"/>позволяют добиваться его выразительности, будят<text:s text:c="2"/>в ребятах творческое воображение. При этом дети учатся петь хором, с точной интонацией, подчиняться определенному темпу и ритму. У ребят формируются и навыки самоконтроля.</text:span></text:p>
      <text:p text:style-name="P237"><text:span text:style-name="T1512"><text:s text:c="5"/></text:span><text:span text:style-name="T1513">Оригинальные тексты песенок вызывают у детей интерес, создают у них радостное настроение, делают их впечатления эмоционально богаче, помогают легче преодолеть отрицательные комплексы и речевые нарушения. У старших дошкольников в пении необходимо акцентировать внимание на звукопроизношение и на четкость дикции.</text:span></text:p>
      <text:p text:style-name="P238"><text:span text:style-name="T1514"><text:s text:c="32"/></text:span></text:p>
      <text:p text:style-name="P239"><text:span text:style-name="T1515">Методы работы</text:span></text:p>
      <text:p text:style-name="P240"><text:span text:style-name="T1516">1.<text:s/></text:span><text:span text:style-name="T1517">Пальчиковая гимнастика.</text:span></text:p>
      <text:p text:style-name="P240"><text:span text:style-name="T1518">2.<text:s/></text:span><text:span text:style-name="T1519">Логоритмические песенки на авторизацию звуков.</text:span></text:p>
      <text:p text:style-name="P240"><text:span text:style-name="T1520">3.<text:s/></text:span><text:span text:style-name="T1521">Артикуляционная гимнастика.</text:span></text:p>
      <text:p text:style-name="P240"><text:span text:style-name="T1522">4.<text:s/></text:span><text:span text:style-name="T1523">Упражнения на развитие координации движений с речью и музыкой.</text:span></text:p>
      <text:p text:style-name="P240"><text:span text:style-name="T1524">5.<text:s/></text:span><text:span text:style-name="T1525">Дыхательная гимнастика.</text:span></text:p>
      <text:p text:style-name="P241"><text:span text:style-name="T1526"/></text:p>
      <text:p text:style-name="P241"><text:span text:style-name="T1526"/></text:p>
      <text:p text:style-name="P242"><text:span text:style-name="T1526"/></text:p>
      <text:p text:style-name="P243"><text:span text:style-name="T1527">4.<text:s/></text:span><text:span text:style-name="T1528">ВАРИАТИВНАЯ ЧАСТЬ.</text:span></text:p>
      <text:p text:style-name="P243"><text:span text:style-name="T1529">4.1.<text:s/></text:span><text:span text:style-name="T1530">РЕАЛИЗАЦИЯ РЕГИОНАЛЬНОГО КОМПОНЕНТА</text:span><text:span text:style-name="T1531"><text:s text:c="17"/></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rows-spanned="2">
            <text:p text:style-name="P245"><text:span text:style-name="T1533">Вариативная (модульная) часть в соответствии с приоритетными направлениями Учреждения</text:span><text:span text:style-name="T1534"/></text:p>
          </table:table-cell>
          <table:table-cell table:style-name="TableCell080001" table:number-rows-spanned="2">
            <text:p text:style-name="P245"><text:span text:style-name="T1535">Реализация образовательных областей</text:span><text:span text:style-name="T1536"/></text:p>
          </table:table-cell>
          <table:table-cell table:style-name="TableCell080002" table:number-rows-spanned="2">
            <text:p text:style-name="P245"><text:span text:style-name="T1537">Виды специально организованной</text:span></text:p>
            <text:p text:style-name="P245"><text:span text:style-name="T1537">непосредственно</text:span></text:p>
            <text:p text:style-name="P245"><text:span text:style-name="T1537">образовательной</text:span></text:p>
            <text:p text:style-name="P245"><text:span text:style-name="T1537">деятельности</text:span></text:p>
            <text:p text:style-name="P245"><text:span text:style-name="T1538"/></text:p>
          </table:table-cell>
          <table:table-cell table:style-name="TableCell080003" table:number-columns-spanned="2">
            <text:p text:style-name="P245"><text:span text:style-name="T1539">Кол-во НОД в неделю/продолжительность</text:span></text:p>
            <text:p text:style-name="P245"><text:span text:style-name="T1540"/></text:p>
          </table:table-cell>
          <table:covered-table-cell/>
          <table:table-cell table:style-name="TableCell080005" table:number-columns-spanned="2">
            <text:p text:style-name="P245"><text:span text:style-name="T1541">Общее кол-во НОД в учебном году</text:span></text:p>
            <text:p text:style-name="P245"><text:span text:style-name="T1542"/></text:p>
          </table:table-cell>
          <table:covered-table-cell/>
        </table:table-row>
        <table:table-row table:style-name="TableRow0801">
          <table:covered-table-cell>
            <text:p text:style-name="P248"><text:span text:style-name="T1542"><text:s/></text:span></text:p>
          </table:covered-table-cell>
          <table:covered-table-cell>
            <text:p text:style-name="P248"><text:span text:style-name="T1542"><text:s/></text:span></text:p>
          </table:covered-table-cell>
          <table:covered-table-cell>
            <text:p text:style-name="P248"><text:span text:style-name="T1542"><text:s/></text:span></text:p>
          </table:covered-table-cell>
          <table:table-cell table:style-name="TableCell080103">
            <text:p text:style-name="P249"><text:span text:style-name="T1543">Старшая группа (5-6 лет)</text:span><text:span text:style-name="T1544"/></text:p>
          </table:table-cell>
          <table:table-cell table:style-name="TableCell080104">
            <text:p text:style-name="P249"><text:span text:style-name="T1545">Подготови-тельная группа (6-7 лет)</text:span></text:p>
            <text:p text:style-name="P249"><text:span text:style-name="T1546"/></text:p>
          </table:table-cell>
          <table:table-cell table:style-name="TableCell080105">
            <text:p text:style-name="P249"><text:span text:style-name="T1547">Старшая группа (5-6 лет)</text:span><text:span text:style-name="T1548"/></text:p>
          </table:table-cell>
          <table:table-cell table:style-name="TableCell080106">
            <text:p text:style-name="P249"><text:span text:style-name="T1549">Подготови-тельная группа (6-7 лет)</text:span></text:p>
            <text:p text:style-name="P249"><text:span text:style-name="T1550"/></text:p>
          </table:table-cell>
        </table:table-row>
        <table:table-row table:style-name="TableRow0802">
          <table:table-cell table:style-name="TableCell080200">
            <text:p text:style-name="P252"><text:span text:style-name="T1551">Художественно-эстетическое развитие</text:span><text:span text:style-name="T1552"/></text:p>
          </table:table-cell>
          <table:table-cell table:style-name="TableCell080201">
            <text:p text:style-name="P252"><text:span text:style-name="T1553">Музыкальная деятельность</text:span><text:span text:style-name="T1554"/></text:p>
          </table:table-cell>
          <table:table-cell table:style-name="TableCell080202">
            <text:p text:style-name="P252"><text:span text:style-name="T1555">Кружковая деятельность<text:s text:c="2"/></text:span><text:span text:style-name="T1556">“</text:span><text:span text:style-name="T1557">Соловушки</text:span><text:span text:style-name="T1558">”</text:span><text:span text:style-name="T1559"/></text:p>
          </table:table-cell>
          <table:table-cell table:style-name="TableCell080203">
            <text:p text:style-name="P253"><text:span text:style-name="T1560">1/25<text:s/></text:span><text:span text:style-name="T1561">мин</text:span><text:span text:style-name="T1562"/></text:p>
          </table:table-cell>
          <table:table-cell table:style-name="TableCell080204">
            <text:p text:style-name="P253"><text:span text:style-name="T1563">1/25-30</text:span><text:span text:style-name="T1564">мин</text:span><text:span text:style-name="T1565"/></text:p>
          </table:table-cell>
          <table:table-cell table:style-name="TableCell080205">
            <text:p text:style-name="P253"><text:span text:style-name="T1566">36</text:span><text:span text:style-name="T1567"/></text:p>
          </table:table-cell>
          <table:table-cell table:style-name="TableCell080206">
            <text:p text:style-name="P253"><text:span text:style-name="T1568">36</text:span><text:span text:style-name="T1569"/></text:p>
          </table:table-cell>
        </table:table-row>
      </table:table>
      <text:p text:style-name="P255"><text:span text:style-name="T1569"/></text:p>
      <text:p text:style-name="P256"><text:span text:style-name="T1570">Цель:</text:span><text:span text:style-name="T1571"><text:s/>- формирование целостных представлений о родном крае, его культурного наследия, традиций, воспитание любви к Отечеству.</text:span></text:p>
      <text:p text:style-name="P257"><text:span text:style-name="T1572"><text:s text:c="2"/>-<text:s/></text:span><text:span text:style-name="T1573">Приобщение детей к истокам русской национальной культуры через песни, игры, пляски, сказки, былины, праздники.</text:span></text:p>
      <text:p text:style-name="P257"><text:span text:style-name="T1574"><text:s/>-<text:s/></text:span><text:span text:style-name="T1575">формирование ценностных ориентиров в соответствии с нравственными принципами<text:s/></text:span><text:span text:style-name="T1576">“</text:span><text:span text:style-name="T1577">народной педагогики</text:span><text:span text:style-name="T1578">”.</text:span></text:p>
      <text:p text:style-name="P258"><text:span text:style-name="T1579">Задачи:</text:span><text:span text:style-name="T1580"><text:s/></text:span></text:p>
      <text:list text:style-name="L259">
        <text:list-item>
          <text:p text:style-name="P259"><text:span text:style-name="T1580">Формирование и развитие познавательного интереса к художественно-эстетическому наследию края.</text:span></text:p>
        </text:list-item>
        <text:list-item>
          <text:p text:style-name="P259"><text:span text:style-name="T1580">Совершенствование вокальных и хореографических навыков, использование полученных знаний и умений в проведении народных праздников и гуляний. </text:span></text:p>
        </text:list-item>
      </text:list>
      <text:p text:style-name="P260"><text:span text:style-name="T1581"><text:s text:c="45"/></text:span></text:p>
      <text:p text:style-name="P260"><text:span text:style-name="T1581"><text:s text:c="2"/></text:span><text:span text:style-name="T1582">Содержание</text:span></text:p>
      <text:p text:style-name="P260"><text:span text:style-name="T1583">Кто такие казаки.</text:span></text:p>
      <text:p text:style-name="P260"><text:span text:style-name="T1583">Знакомство с творчеством и песнями ставропольских казаков.</text:span></text:p>
      <text:p text:style-name="P260"><text:span text:style-name="T1583">Традиции, обряды, костюмы казаков.</text:span></text:p>
      <text:p text:style-name="P260"><text:span text:style-name="T1583">Разновидности народной песни.</text:span></text:p>
      <text:p text:style-name="P260"><text:span text:style-name="T1583">Традиционные праздники и народные гуляния.</text:span></text:p>
      <text:p text:style-name="P261"><text:span text:style-name="T1584"/></text:p>
      <text:p text:style-name="P262"><text:span text:style-name="T1585">Формы образовательной деятельности</text:span></text:p>
      <text:p text:style-name="P263"><text:span text:style-name="T1586">Совместная деятельность педагога и детей: ООД </text:span></text:p>
      <text:list text:style-name="L264">
        <text:list-item>
          <text:p text:style-name="P264"><text:span text:style-name="T1586">Слушание</text:span></text:p>
        </text:list-item>
        <text:list-item>
          <text:p text:style-name="P264"><text:span text:style-name="T1586">Исполнение</text:span></text:p>
        </text:list-item>
        <text:list-item>
          <text:p text:style-name="P264"><text:span text:style-name="T1586">Чтение, обсуждение, разучивание</text:span></text:p>
        </text:list-item>
        <text:list-item>
          <text:p text:style-name="P264"><text:span text:style-name="T1586">Беседа, игра.</text:span></text:p>
        </text:list-item>
      </text:list>
      <text:p text:style-name="P265"><text:span text:style-name="T1587"/></text:p>
      <text:p text:style-name="P265"><text:span text:style-name="T1588">Оснащение предметно-пространственной среды</text:span></text:p>
      <text:list text:style-name="L266">
        <text:list-item>
          <text:p text:style-name="P266"><text:span text:style-name="T1589">Фото альбомы с костюмами казаков.</text:span></text:p>
        </text:list-item>
        <text:list-item>
          <text:p text:style-name="P266"><text:span text:style-name="T1589">Фонотека произведений ставропольских казаков. </text:span></text:p>
        </text:list-item>
        <text:list-item>
          <text:p text:style-name="P266"><text:span text:style-name="T1589">Сборник фольклорных песен<text:s/></text:span><text:span text:style-name="T1590">“</text:span><text:span text:style-name="T1591">Ставропольские напевы</text:span><text:span text:style-name="T1592">”<text:s/></text:span><text:span text:style-name="T1593">Л.А. Якоби<text:s text:c="15"/></text:span></text:p>
        </text:list-item>
        <text:list-item>
          <text:p text:style-name="P266"><text:span text:style-name="T1593">Геральдика Ставропольского края, города Ставрополя.</text:span><text:span text:style-name="T1594"><text:s/></text:span></text:p>
        </text:list-item>
      </text:list>
      <text:p text:style-name="P267"><text:span text:style-name="T1595"/></text:p>
      <text:p text:style-name="P267"><text:span text:style-name="T1595"/></text:p>
      <text:p text:style-name="P267"><text:span text:style-name="T1595"/></text:p>
      <text:p text:style-name="P268"><text:span text:style-name="T1596">4.2.<text:s/></text:span><text:span text:style-name="T1597">ДОПОЛНИТЕЛЬНОЕ ОБРАЗОВАНИЕ</text:span></text:p>
      <text:p text:style-name="P269"><text:span text:style-name="T1598"/></text:p>
      <text:p text:style-name="P270"><text:span text:style-name="T1599">Пояснительная записка</text:span></text:p>
      <text:p text:style-name="P271"><text:span text:style-name="T1600">Программа дополнительного образования кружка<text:s/></text:span><text:span text:style-name="T1601">“</text:span><text:span text:style-name="T1602">Соловушки</text:span><text:span text:style-name="T1603">”<text:s/></text:span><text:span text:style-name="T1604">рассчитана на 2 года обучения с детьми старшего дошкольного возраста с 5 до 7 лет. Программа составлена в соответствии с ФГОС и программой воспитания и обучения в детском саду<text:s/></text:span><text:span text:style-name="T1605">“</text:span><text:span text:style-name="T1606">От рождения до школы</text:span><text:span text:style-name="T1607">”<text:s/></text:span><text:span text:style-name="T1608">под редакцией Н.Е. Вераксы, Т.С. Комаровой, М.А. Васильевой. Дополнительное образование построено на личностно – ориентированном подходе, при этом учитываются психологические особенности каждого ребенка. Дополнительное образование создает условия для формирования у детей способности к саморазвитию, самореализации. Особое внимание уделено развитию у детей основ<text:s text:c="2"/>нравственно-патриотического сознания.</text:span></text:p>
      <text:p text:style-name="P271"><text:span text:style-name="T1608">Воспитание гражданственности, любви к природе, Родине, семье – один из основополагающих принципов государственной политики в области образования. В настоящее время патриотическое воспитание становится самостоятельным и важным звеном российского образования. Его задачи выдвигаются самой жизнью, признаются актуальными и государством и обществом.</text:span></text:p>
      <text:p text:style-name="P271"><text:span text:style-name="T1608">В Концепции модернизации российского образования сказано:<text:s/></text:span><text:span text:style-name="T1609">“</text:span><text:span text:style-name="T1610">Развивающемуся обществу нужны современно образованные, нравственные люди,<text:s text:c="4"/>которые…обладают развитым чувством ответственности за судьбу страны</text:span><text:span text:style-name="T1611">”.</text:span></text:p>
      <text:p text:style-name="P271"><text:span text:style-name="T1612">За последнее время вследствие продолжающихся кризисных явлений в социально-экономической, политической, культурной сферах общественной жизни произошел резкий спад в деятельности воспитания подрастающего поколения, а именно, в направлении патриотического воспитания. Поэтому значительная роль в воспитании патриотизма легла на дошкольные образовательные учреждения, в рамках которых происходит духовно-нравственное становление детей и подготовка их к самостоятельной жизни.</text:span></text:p>
      <text:p text:style-name="P271"><text:span text:style-name="T1612">Следует отметить, что именно детский сад является первоначальной ступенькой в музыкальном развитии детей и от того, какой<text:s/></text:span><text:span text:style-name="T1613">“</text:span><text:span text:style-name="T1614">фундамент</text:span><text:span text:style-name="T1615">”<text:s/></text:span><text:span text:style-name="T1616">мы заложим, будет зависеть богатство, красота и прочность художественно-эстетического вкуса мира ребенка, его дальнейшее музыкальное развитие.</text:span></text:p>
      <text:p text:style-name="P271"><text:span text:style-name="T1616">Через народную песню, сказку, былину, игру, хоровод ребенок овладевает богатством русского языка, получает первое представление о культуре русского народа. Народная песня, музыка, пляска сохраняют и передают гармонию звуков, напевность и богатство мелодии, ритм движений, в которых выражается характер народа, его мышление, широта его натуры, что обязательно влияет на формирование личности ребенка.</text:span></text:p>
      <text:p text:style-name="P272"><text:span text:style-name="T1617"><text:tab/></text:span><text:span text:style-name="T1618">Цель<text:s text:c="2"/>дополнительного образования</text:span><text:span text:style-name="T1619"><text:s/>– приобщение детей к истокам русской народной культуры через песни, игры, сказки, былины, праздники, формирование ценностных ориентиров в соответствие с нравственными принципами<text:s/></text:span><text:span text:style-name="T1620">“</text:span><text:span text:style-name="T1621">народной педагогики</text:span><text:span text:style-name="T1622">”.</text:span></text:p>
      <text:p text:style-name="P272"><text:span text:style-name="T1623"><text:tab/></text:span><text:span text:style-name="T1624">Занимаясь непосредственно музыкально-образовательной деятельностью по народному творчеству решаем<text:s/></text:span><text:span text:style-name="T1625">следующие задачи:</text:span></text:p>
      <text:list text:style-name="L273">
        <text:list-item>
          <text:p text:style-name="P273"><text:span text:style-name="T1626">Формирование и воспитание социально—активной личности, творческого потенциала, духовно-нравственное воспитание через музыку.</text:span></text:p>
        </text:list-item>
        <text:list-item>
          <text:p text:style-name="P273"><text:span text:style-name="T1626">Воспитание любви к Отечеству, формирование интереса к народному творчеству, к истории Родины, к культурному наследию Ставропольского края.</text:span></text:p>
        </text:list-item>
        <text:list-item>
          <text:p text:style-name="P273"><text:span text:style-name="T1626">Развитие гражданского достоинства.</text:span></text:p>
        </text:list-item>
        <text:list-item>
          <text:p text:style-name="P273"><text:span text:style-name="T1626">Совершенствование вокальных и хореографических навыков, использование полученного в проведении народных праздников и гуляний.</text:span></text:p>
        </text:list-item>
      </text:list>
      <text:p text:style-name="P274"><text:span text:style-name="T1627"/></text:p>
      <text:p text:style-name="P275"><text:span text:style-name="T1628">Основные принципы в организации кружка<text:s/></text:span><text:span text:style-name="T1629">“</text:span><text:span text:style-name="T1630">Соловушки</text:span><text:span text:style-name="T1631">”:</text:span></text:p>
      <text:list text:style-name="L276">
        <text:list-item>
          <text:p text:style-name="P276"><text:span text:style-name="T1632">Принцип природосообразности</text:span><text:span text:style-name="T1633"><text:s/>обучения, который в основе своей опирается на природу ребенка и на положение Л. С. Выготского о том, что дошкольник принимает программу обучения в той мере, в какой она становится его собственной.</text:span></text:p>
        </text:list-item>
        <text:list-item>
          <text:p text:style-name="P276"><text:span text:style-name="T1634">Принцип деятельности.</text:span><text:span text:style-name="T1635"><text:s/>Активное включение ребенка в познавательный процесс.</text:span></text:p>
        </text:list-item>
        <text:list-item>
          <text:p text:style-name="P276"><text:span text:style-name="T1636">Принцип целостного представления о мире</text:span><text:span text:style-name="T1637"><text:s/>в деятельном подходе тесно связан с дидактическим принципом научности. У детей формируется личностное отношение к полученным знаниям и умение применять их в своей практической деятельности.</text:span></text:p>
        </text:list-item>
        <text:list-item>
          <text:p text:style-name="P276"><text:span text:style-name="T1638">Принцип психологической комфортности</text:span><text:span text:style-name="T1639"><text:s/>предполагает снятие, по возможности, всех стрессообразующих факторов при ООД.</text:span></text:p>
        </text:list-item>
        <text:list-item>
          <text:p text:style-name="P276"><text:span text:style-name="T1640">Принцип творчества</text:span><text:span text:style-name="T1641"><text:s/>(креативности) предполагает максимальную ориентацию на творческое начало в деятельности детей, приобретение ими собственного опыта творческой деятельности.</text:span></text:p>
        </text:list-item>
      </text:list>
      <text:p text:style-name="P277"><text:span text:style-name="T1642"/></text:p>
      <text:p text:style-name="P278"><text:span text:style-name="T1643">Формы организации ООД.<text:s/></text:span><text:span text:style-name="T1644">В процессе ООД используются различные формы: традиционные, комбинированные, практические, игровые.</text:span></text:p>
      <text:p text:style-name="P279"><text:span text:style-name="T1645"/></text:p>
      <text:p text:style-name="P279"><text:span text:style-name="T1646">Содержание программы.</text:span></text:p>
      <text:p text:style-name="P280"><text:span text:style-name="T1647">Все ООД проводятся в занимательной игровой форме, что не утомляет маленького ребенка и способствует лучшему запоминанию. Сюжетность<text:s text:c="2"/>ООД и специально подобранные задания способствуют развитию всех психических процессов (внимания, памяти, мышления), мотивируют деятельность ребенка, развивают и совершенствуют вокальные и хореографические навыки.</text:span></text:p>
      <text:p text:style-name="P281"><text:span text:style-name="T1648"/></text:p>
      <text:p text:style-name="P282"><text:span text:style-name="T16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